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5381in" style:use-optimal-column-width="false"/>
    </style:style>
    <style:style style:name="TableColumn40" style:family="table-column">
      <style:table-column-properties style:column-width="0.9659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21" style:family="paragraph">
      <style:paragraph-properties fo:margin-left="0.3972in" fo:text-indent="-0.3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173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5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56" style:family="table-column">
      <style:table-column-properties style:column-width="1.343in" style:use-optimal-column-width="false"/>
    </style:style>
    <style:style style:name="TableColumn157" style:family="table-column">
      <style:table-column-properties style:column-width="5.2597in" style:use-optimal-column-width="false"/>
    </style:style>
    <style:style style:name="Table155" style:family="table">
      <style:table-properties style:width="6.6027in" fo:margin-left="-0.010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1" style:family="paragraph">
      <style:paragraph-properties fo:margin-left="0.5159in" fo:text-indent="-0.2659in">
        <style:tab-stops/>
      </style:paragraph-properties>
    </style:style>
    <style:style style:name="T16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8ª REUNIÃO<text:s/>DA<text:s/>CTLL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4<text:s/>de<text:s/>novembro<text:s/>de 2021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 horas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MEMBROS:</text:p>
          </table:table-cell>
          <table:table-cell table:style-name="TableCell66">
            <text:p text:style-name="P67">Carlos Eduardo Mesquita Pedone</text:p>
          </table:table-cell>
          <table:table-cell table:style-name="TableCell68" table:number-columns-spanned="2">
            <text:p text:style-name="Normal"><text:span text:style-name="T69">Conselheiro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usto Henrique Steffen</text:p>
          </table:table-cell>
          <table:table-cell table:style-name="TableCell74" table:number-columns-spanned="2">
            <text:p text:style-name="Normal"><text:span text:style-name="T75">Conselheiro do CAU/RS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ndréa Larruscahim Hamilton Ilha</text:p>
          </table:table-cell>
          <table:table-cell table:style-name="TableCell80" table:number-columns-spanned="2">
            <text:p text:style-name="Normal"><text:span text:style-name="T81">Conselheira do CAU/RS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rmênio<text:s/>de Oliveira dos Santos<text:s/></text:p>
          </table:table-cell>
          <table:table-cell table:style-name="TableCell86" table:number-columns-spanned="2">
            <text:p text:style-name="P87">Advogado</text:p>
          </table:table-cell>
          <table:covered-table-cell/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Alexandre Noal dos Santos</text:p>
          </table:table-cell>
          <table:table-cell table:style-name="TableCell93" table:number-columns-spanned="2">
            <text:p text:style-name="P94">Gerente<text:s/>Jurídico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Claudivana Bittencourt</text:p>
          </table:table-cell>
          <table:table-cell table:style-name="TableCell100" table:number-columns-spanned="2">
            <text:p text:style-name="P101">Secretária Executiva do CAU/RS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list text:style-name="LFO2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 table:number-columns-spanned="3">
            <text:p text:style-name="P112">Registrada a presença dos membros acima nominados, a reunião inicia às 14h.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21" text:continue-numbering="true">
              <text:list-item>
                <text:p text:style-name="P1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21" text:continue-numbering="true">
              <text:list-item>
                <text:list>
                  <text:list-item>
                    <text:p text:style-name="P124"><text:span text:style-name="T125">Análise e proposições quanto<text:s/></text:span><text:span text:style-name="T126">aos aprimoramentos</text:span><text:span text:style-name="T127"><text:s/>d</text:span><text:span text:style-name="T128">a Lei de Licitações e Contratos<text:s/></text:span><text:span text:style-name="T129">Administrativos – Lei nº 14</text:span><text:span text:style-name="T130">.</text:span><text:span text:style-name="T131">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Fonte</text:p>
          </table:table-cell>
          <table:table-cell table:style-name="TableCell135" table:number-columns-spanned="3">
            <text:p text:style-name="P136">CTLL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 table:number-columns-spanned="3">
            <text:p text:style-name="P141">Membro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3">
            <text:p text:style-name="P146">O assessor Alexandre apresenta a<text:s/>minuta da<text:s/>Nota Técnica nº 004/2021 com os ajustes solicitados após revisão<text:s/>dos membros da comissão e do presidente Tiago – na questão do direito autoral, reforçando a obrigatoriedade de consulta ao profissional arquiteto e urbanista quando da necessidade de alterações<text:s/>na<text:s/>obra ou trabalho de sua autoria.<text:s/>O advogado Armênio sugere que seja<text:s/>incluída a possibilidade do CAU buscar<text:s/>junto à<text:s/>entidade nacional legitimada uma ação direta de inconstitucionalidade quanto a este dispositivo da Lei.<text:s/>O assessor Alexandre irá desenvolver essa<text:s/>orientação no documento de encaminhamento.</text:p>
            <text:p text:style-name="P147">Os membros presentes aprovam, por unanimidade, os documentos gerados pela comissão:<text:s/>a Nota Técnica e o documento de encaminhamentos,<text:s/>com 4<text:s/>votos favoráveis<text:s/>dos membros presentes.</text:p>
            <text:p text:style-name="P148">A Súmula da 7ª Reunião Ordinária é aprovada com<text:s/>4<text:s/>votos favoráveis<text:s/>dos membros presentes.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3">
            <text:p text:style-name="P153">Os documentos serão apresentados<text:s/>ao Plenário do CAU/RS na reunião de amanhã, dia 25, para homologação.</text:p>
          </table:table-cell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21" text:continue-numbering="true">
              <text:list-item>
                <text:p text:style-name="P160"><text:span text:style-name="T161">Aprovação da súmula</text:span><text:span text:style-name="T162"><text:s/>da reunião e e</text:span><text:span text:style-name="T163">ncerramento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Presenças</text:p>
          </table:table-cell>
          <table:table-cell table:style-name="TableCell167">
            <text:p text:style-name="P168"><text:span text:style-name="T169">A reunião encerra às<text:s/></text:span><text:span text:style-name="T170">1</text:span><text:span text:style-name="T171">4</text:span><text:span text:style-name="T172">h</text:span><text:span text:style-name="T173">30</text:span><text:span text:style-name="T174">min</text:span><text:span text:style-name="T175"><text:s/>com</text:span><text:span text:style-name="T176"><text:s/>os participantes<text:s/></text:span><text:span text:style-name="T177">acima nominados</text:span><text:span text:style-name="T178">.</text:span><text:span text:style-name="T179"><text:s/></text:span></text:p>
          </table:table-cell>
        </table:table-row>
      </table:table>
      <text:section text:name="Sect1" text:style-name="S1">
        <text:p text:style-name="P180"/>
        <text:p text:style-name="P181"/>
        <text:p text:style-name="P182"/>
        <text:p text:style-name="P183"/>
        <text:p text:style-name="P184">CLAUDIVANA BITTENCOURT</text:p>
        <text:p text:style-name="P185"><text:span text:style-name="T186">Secretária Executiva</text:span><text:span text:style-name="T187"><text:s/>do CAU/RS</text:span></text:p>
        <text:p text:style-name="P188"/>
        <text:p text:style-name="P189"/>
        <text:p text:style-name="P190"/>
        <text:p text:style-name="P191"/>
        <text:p text:style-name="P192"/>
        <text:p text:style-name="P193"><text:span text:style-name="T194">CARLOS EDUARDO MESQUITA PEDONE</text:span></text:p>
        <text:p text:style-name="P195"><text:span text:style-name="T196">Coordenador da CTLL</text:span><text:span text:style-name="T197">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1-29T15:33:00Z</meta:creation-date>
    <dc:date>2021-11-29T15:33:00Z</dc:date>
    <meta:print-date>2021-11-24T17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63" meta:row-count="14" meta:non-whitespace-character-count="1745"/>
  </office:meta>
</office:document-meta>
</file>