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0562in" style:use-optimal-column-width="false"/>
    </style:style>
    <style:style style:name="TableColumn41" style:family="table-column">
      <style:table-column-properties style:column-width="2.5034in" style:use-optimal-column-width="false"/>
    </style:style>
    <style:style style:name="TableColumn42" style:family="table-column">
      <style:table-column-properties style:column-width="0.9458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8" style:family="paragraph">
      <style:paragraph-properties fo:margin-left="0.5159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1173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min-row-height="0.1659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7847in"/>
        </style:tab-stops>
      </style:paragraph-properties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1173in"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min-row-height="0.1659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0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10<text:s/>de<text:s/>setembro<text:s/>de 2022,<text:s/>quar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<text:span text:style-name="T59">Reunião remota por videoconferência através do aplicativo<text:s/></text:span><text:span text:style-name="T60">Microsoft</text:span><text:span text:style-name="T61"><text:s/></text:span><text:span text:style-name="T62">Teams</text:span><text:span text:style-name="T63">.</text:span></text:p>
          </table:table-cell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rows-spanned="3">
            <text:p text:style-name="P68">PARTICIPANTES</text:p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>Fábio Müller</text:p>
          </table:table-cell>
          <table:covered-table-cell/>
          <table:table-cell table:style-name="TableCell75" table:number-columns-spanned="2">
            <text:p text:style-name="P76">Coordenador da CTQE-CAU/RS<text:s/>e Conselheiro do CAU/RS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>Márcia Elizabeth Martins</text:p>
          </table:table-cell>
          <table:covered-table-cell/>
          <table:table-cell table:style-name="TableCell81" table:number-columns-spanned="2">
            <text:p text:style-name="Normal"><text:span text:style-name="T82">Conselheira</text:span><text:span text:style-name="T83"><text:s/>do CAU/RS</text:span>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Normal"><text:span text:style-name="T87">Paulo Ricardo Bregatto</text:span></text:p>
          </table:table-cell>
          <table:covered-table-cell/>
          <table:table-cell table:style-name="TableCell88" table:number-columns-spanned="2">
            <text:p text:style-name="P89">Arquiteto e Urbanista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ASSESSORIA</text:p>
          </table:table-cell>
          <table:table-cell table:style-name="TableCell93" table:number-columns-spanned="2">
            <text:p text:style-name="P94">Marina Proto</text:p>
          </table:table-cell>
          <table:covered-table-cell/>
          <table:table-cell table:style-name="TableCell95" table:number-columns-spanned="2">
            <text:p text:style-name="P96">Assessora Técnica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rows-spanned="2">
            <text:p text:style-name="P98">SECRETARIA</text:p>
          </table:table-cell>
          <table:table-cell table:style-name="TableCell100" table:number-columns-spanned="2">
            <text:p text:style-name="P101">Letícia de Ávila Ourique</text:p>
          </table:table-cell>
          <table:covered-table-cell/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Josiane Cristina Bernardi</text:p>
          </table:table-cell>
          <table:covered-table-cell/>
          <table:table-cell table:style-name="TableCell108" table:number-columns-spanned="2">
            <text:p text:style-name="P109">Secretaria Geral<text:s/></text:p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5">
            <text:list text:style-name="LFO18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esenças</text:p>
          </table:table-cell>
          <table:table-cell table:style-name="TableCell119" table:number-columns-spanned="4">
            <text:p text:style-name="P120">Verificado o quórum para início da reunião às 9h, com os membros acima nominados (as).</text:p>
          </table:table-cell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5">
            <text:list text:style-name="LFO18" text:continue-numbering="true">
              <text:list-item>
                <text:p text:style-name="P125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Votação</text:p>
          </table:table-cell>
          <table:table-cell table:style-name="TableCell130" table:number-columns-spanned="4">
            <text:p text:style-name="P131"><text:span text:style-name="T132">A súmula da 9ª reunião ordinária foi aprovada por 3 votos favoráveis e 2 ausências.</text:span></text:p>
          </table:table-cell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Encaminhamento</text:p>
          </table:table-cell>
          <table:table-cell table:style-name="TableCell136" table:number-columns-spanned="4">
            <text:p text:style-name="P137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5">
            <text:list text:style-name="LFO18" text:continue-numbering="true">
              <text:list-item>
                <text:p text:style-name="P142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Relator</text:p>
          </table:table-cell>
          <table:table-cell table:style-name="TableCell147" table:number-columns-spanned="4">
            <text:p text:style-name="P148">Bregatto</text:p>
          </table:table-cell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Comunicado</text:p>
          </table:table-cell>
          <table:table-cell table:style-name="TableCell152" table:number-columns-spanned="4">
            <text:p text:style-name="P153">O<text:s/>arquiteto<text:s/>Bregatto comunica que saiu a nota 5 da Instituição de Ensino Superior Unisinos e que foi publicada no Instagram. Os membros comentam sobre realinhamentos nas estruturas dos cursos da Unisinos.<text:s/></text:p>
          </table:table-cell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5">
            <text:list text:style-name="LFO18" text:continue-numbering="true">
              <text:list-item>
                <text:p text:style-name="P15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Apresentação</text:p>
          </table:table-cell>
          <table:table-cell table:style-name="TableCell163" table:number-columns-spanned="4">
            <text:p text:style-name="P164">Mantida a pauta apresentada.</text:p>
          </table:table-cell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5">
            <text:list text:style-name="LFO18" text:continue-numbering="true">
              <text:list-item>
                <text:p text:style-name="P169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5">
            <text:list text:style-name="LFO18" text:continue-numbering="true">
              <text:list-item>
                <text:list>
                  <text:list-item>
                    <text:p text:style-name="P172"><text:span text:style-name="T174">Fechamento do Questionário dos docentes e coorden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Fonte</text:p>
          </table:table-cell>
          <table:table-cell table:style-name="TableCell178" table:number-columns-spanned="4">
            <text:p text:style-name="P179">CTQE-CAU/RS</text:p>
          </table:table-cell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Relator</text:p>
          </table:table-cell>
          <table:table-cell table:style-name="TableCell183" table:number-columns-spanned="4">
            <text:p text:style-name="P184"><text:span text:style-name="T185">CTQE-CAU/RS</text:span></text:p>
          </table:table-cell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Discussão</text:p>
          </table:table-cell>
          <table:table-cell table:style-name="TableCell189" table:number-columns-spanned="4">
            <text:p text:style-name="P190"><text:span text:style-name="T191">O coordenador Fábio relata que</text:span><text:span text:style-name="T192">,</text:span><text:span text:style-name="T193"><text:s/>nesta reunião</text:span><text:span text:style-name="T194">,</text:span><text:span text:style-name="T195"><text:s/>a pauta do questionário será revisada e finalizada. A assessora Marina apresenta e faz a leitura do questionário<text:s/></text:span><text:span text:style-name="T196">estruturado<text:s/></text:span><text:span text:style-name="T197">no aplicativo<text:s/></text:span><text:span text:style-name="T198">Google Forms</text:span><text:span text:style-name="T199">, os membros discutem e fazem ajustes em 2 pontos: TFG – trabalhos finais de graduação</text:span><text:span text:style-name="T200"><text:s/>e</text:span><text:span text:style-name="T201"><text:s/>estágio supervisionado.</text:span><text:span text:style-name="T202"><text:s/>O coordenador F</text:span><text:span text:style-name="T203">ábio faz a leitura completa de</text:span><text:span text:style-name="T204"><text:s/>revisão final do questionário e os membros discutem os últimos ajustes.</text:span><text:span text:style-name="T205"><text:s/></text:span><text:span text:style-name="T206">A assessora Marina apresenta a lista de<text:s/></text:span><text:span text:style-name="T207">e-mails dos docentes e coordenadores das<text:s/></text:span><text:span text:style-name="T208">Instituições de Ensino Superior</text:span><text:span text:style-name="T209">,<text:s/></text:span><text:span text:style-name="T210">com mais de 600 e-mails,<text:s/></text:span><text:span text:style-name="T211">para o envio da pesquisa.</text:span><text:span text:style-name="T212"><text:s/>A secretária Josiane alinha o encaminhamento da pauta com os membros.</text:span></text:p>
          </table:table-cell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Encaminhamento</text:p>
          </table:table-cell>
          <table:table-cell table:style-name="TableCell216" table:number-columns-spanned="4">
            <text:p text:style-name="P217"><text:span text:style-name="T218">A assessoria encaminhará a proposta de pesquisa ao</text:span><text:span text:style-name="T219"><text:s/>gabinete. O</text:span><text:span text:style-name="T220"><text:s/>gabinete fa</text:span><text:span text:style-name="T221">rá o envio da pesquisa por<text:s/></text:span><text:span text:style-name="T222">mailing<text:s/></text:span><text:span text:style-name="T223">(grupo de e-mails)</text:span><text:span text:style-name="T224"><text:s/>n</text:span><text:span text:style-name="T225">a data de 23/09/2022</text:span><text:span text:style-name="T226"><text:s/>e<text:s/></text:span><text:span text:style-name="T227">o<text:s/></text:span><text:soft-page-break/><text:span text:style-name="T228">controle de recebimento das respostas, com<text:s/></text:span><text:span text:style-name="T229">encerramento da</text:span><text:span text:style-name="T230"><text:s/>pesquisa na data de<text:s/></text:span><text:span text:style-name="T231">23/10/2022.</text:span></text:p>
          </table:table-cell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5">
            <text:list text:style-name="LFO18" text:continue-numbering="true">
              <text:list-item>
                <text:list>
                  <text:list-item>
                    <text:p text:style-name="P236">Estruturação inicial dos indicadores de qualidade e escalas de grad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Fonte</text:p>
          </table:table-cell>
          <table:table-cell table:style-name="TableCell241" table:number-columns-spanned="4">
            <text:p text:style-name="P242">CTQE-CAU/RS</text:p>
          </table:table-cell>
          <table:covered-table-cell/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Relator</text:p>
          </table:table-cell>
          <table:table-cell table:style-name="TableCell246" table:number-columns-spanned="4">
            <text:p text:style-name="P247"><text:span text:style-name="T248">CTQE-CAU/RS</text:span></text:p>
          </table:table-cell>
          <table:covered-table-cell/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Discussão</text:p>
          </table:table-cell>
          <table:table-cell table:style-name="TableCell252" table:number-columns-spanned="4">
            <text:p text:style-name="P253">Pauta sem discussão.</text:p>
          </table:table-cell>
          <table:covered-table-cell/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Encaminhamento</text:p>
          </table:table-cell>
          <table:table-cell table:style-name="TableCell257" table:number-columns-spanned="4">
            <text:p text:style-name="P258">Repautar para a próxima reunião.</text:p>
          </table:table-cell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5">
            <text:list text:style-name="LFO18" text:continue-numbering="true">
              <text:list-item>
                <text:p text:style-name="P26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Assunto</text:p>
          </table:table-cell>
          <table:table-cell table:style-name="TableCell268" table:number-columns-spanned="4">
            <text:p text:style-name="P269"><text:span text:style-name="T270">Estruturação inicial dos indicadores de qualidade e escalas de graduação</text:span></text:p>
          </table:table-cell>
          <table:covered-table-cell/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Fonte</text:p>
          </table:table-cell>
          <table:table-cell table:style-name="TableCell274" table:number-columns-spanned="4">
            <text:p text:style-name="P275">CTQE-CAU/RS</text:p>
          </table:table-cell>
          <table:covered-table-cell/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list text:style-name="LFO18" text:continue-numbering="true">
              <text:list-item>
                <text:p text:style-name="P281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Presenças</text:p>
          </table:table-cell>
          <table:covered-table-cell/>
          <table:covered-table-cell/>
          <table:table-cell table:style-name="TableCell285" table:number-columns-spanned="3">
            <text:p text:style-name="P286">A reunião encerra às 10h23min<text:s/>com os participantes acima nominados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Normal"><text:span text:style-name="T289">Encaminhamento</text:span></text:p>
          </table:table-cell>
          <table:covered-table-cell/>
          <table:covered-table-cell/>
          <table:table-cell table:style-name="TableCell290" table:number-columns-spanned="3">
            <text:p text:style-name="P291">A súmula desta reunião será enviada por e-mail para leitura e revisão.</text:p>
          </table:table-cell>
          <table:covered-table-cell/>
          <table:covered-table-cell/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Fábio Müller</text:p>
      <text:p text:style-name="P300">Coordenador da CTQE-CAU/RS</text:p>
      <text:p text:style-name="P301"/>
      <text:p text:style-name="P302"/>
      <text:p text:style-name="P303"><text:tab/></text:p>
      <text:p text:style-name="P304"/>
      <text:p text:style-name="P305"/>
      <text:p text:style-name="P306"/>
      <text:p text:style-name="P307">Letícia de Ávila Ourique</text:p>
      <text:p text:style-name="P308"><text:span text:style-name="T309">Assistente de Atendimento e Fiscalização<text:s/></text:span><text:span text:style-name="T31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09T14:46:00Z</meta:creation-date>
    <dc:date>2022-11-09T14:46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6" meta:character-count="2980" meta:row-count="20" meta:non-whitespace-character-count="2519"/>
  </office:meta>
</office:document-meta>
</file>