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0562in" style:use-optimal-column-width="false"/>
    </style:style>
    <style:style style:name="TableColumn41" style:family="table-column">
      <style:table-column-properties style:column-width="2.4048in" style:use-optimal-column-width="false"/>
    </style:style>
    <style:style style:name="TableColumn42" style:family="table-column">
      <style:table-column-properties style:column-width="0.8645in" style:use-optimal-column-width="false"/>
    </style:style>
    <style:style style:name="TableColumn43" style:family="table-column">
      <style:table-column-properties style:column-width="1.793in" style:use-optimal-column-width="false"/>
    </style:style>
    <style:style style:name="Table37" style:family="table">
      <style:table-properties style:width="6.4055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1173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min-row-height="0.1659in"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min-row-height="0.1173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min-row-height="0.1659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3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11<text:s/>de<text:s/>novembro<text:s/>de 2022,<text:s/>sex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Sede do CAU/RS – Dona Laura Nº 320,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rows-spanned="3">
            <text:p text:style-name="P64">PARTICIPANTES</text:p>
            <text:p text:style-name="P66"/>
            <text:p text:style-name="P67"/>
            <text:p text:style-name="P68"/>
          </table:table-cell>
          <table:table-cell table:style-name="TableCell69" table:number-columns-spanned="2">
            <text:p text:style-name="P70">Fábio Müller</text:p>
          </table:table-cell>
          <table:covered-table-cell/>
          <table:table-cell table:style-name="TableCell71" table:number-columns-spanned="2">
            <text:p text:style-name="P72">Coordenador da CTQE-CAU/RS e Conselheiro do CAU/RS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>Márcia Martins</text:p>
          </table:table-cell>
          <table:covered-table-cell/>
          <table:table-cell table:style-name="TableCell77" table:number-columns-spanned="2">
            <text:p text:style-name="Normal"><text:span text:style-name="T78">Conselheira</text:span><text:span text:style-name="T79"><text:s/>do CAU/RS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aniel Pitta</text:p>
          </table:table-cell>
          <table:covered-table-cell/>
          <table:table-cell table:style-name="TableCell84" table:number-columns-spanned="2">
            <text:p text:style-name="Normal"><text:span text:style-name="T85">Arquiteto e Urbanista</text:span>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rows-spanned="2">
            <text:p text:style-name="P87">ASSESSORIA</text:p>
          </table:table-cell>
          <table:table-cell table:style-name="TableCell89" table:number-columns-spanned="2">
            <text:p text:style-name="P90">Josiane Cristina Bernardi</text:p>
          </table:table-cell>
          <table:covered-table-cell/>
          <table:table-cell table:style-name="TableCell91" table:number-columns-spanned="2">
            <text:p text:style-name="P92">Secretaria Geral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Marina<text:s/>Leivas<text:s/>Proto</text:p>
          </table:table-cell>
          <table:covered-table-cell/>
          <table:table-cell table:style-name="TableCell97" table:number-columns-spanned="2">
            <text:p text:style-name="P98">Assessora Técnica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>
            <text:p text:style-name="P100">SECRETARIA</text:p>
          </table:table-cell>
          <table:table-cell table:style-name="TableCell102" table:number-columns-spanned="2">
            <text:p text:style-name="P103">Letícia de Ávila Ourique</text:p>
          </table:table-cell>
          <table:covered-table-cell/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5">
            <text:list text:style-name="LFO18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Presenças</text:p>
          </table:table-cell>
          <table:table-cell table:style-name="TableCell115" table:number-columns-spanned="4">
            <text:p text:style-name="P116">Verificado o quórum para início da reunião às 9h30min, com os membros acima nominados (as).</text:p>
          </table:table-cell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5">
            <text:list text:style-name="LFO18" text:continue-numbering="true">
              <text:list-item>
                <text:p text:style-name="P121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>
            <text:p text:style-name="P124">Votação</text:p>
          </table:table-cell>
          <table:table-cell table:style-name="TableCell126" table:number-columns-spanned="4">
            <text:p text:style-name="P127"><text:span text:style-name="T128">A súmula da 1</text:span><text:span text:style-name="T129">2</text:span><text:span text:style-name="T130">ª reun</text:span><text:span text:style-name="T131">ião ordinária é</text:span><text:span text:style-name="T132"><text:s/>aprovada por 3</text:span><text:span text:style-name="T133"><text:s/>votos favoráveis</text:span><text:span text:style-name="T134"><text:s/>e 2<text:s/></text:span><text:span text:style-name="T135">ausência</text:span><text:span text:style-name="T136">s</text:span><text:span text:style-name="T137">.</text:span></text:p>
          </table:table-cell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Encaminhamento</text:p>
          </table:table-cell>
          <table:table-cell table:style-name="TableCell141" table:number-columns-spanned="4">
            <text:p text:style-name="P142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5">
            <text:list text:style-name="LFO18" text:continue-numbering="true">
              <text:list-item>
                <text:p text:style-name="P14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Relatores</text:p>
          </table:table-cell>
          <table:table-cell table:style-name="TableCell152" table:number-columns-spanned="4">
            <text:p text:style-name="P153">Membros</text:p>
          </table:table-cell>
          <table:covered-table-cell/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Comunicado</text:p>
          </table:table-cell>
          <table:table-cell table:style-name="TableCell157" table:number-columns-spanned="4">
            <text:p text:style-name="P158">Os membros<text:s/>falam sobre<text:s/>as expectativas para o início do Evento da Trienal de Arquitetura e Urbanismo do CAU/RS;<text:s/>falam da presença de professores, coordenadores e alunos dos cursos de AeU.<text:s/>Falam sobre<text:s/>a organização da lista de coordenadores<text:s/>a serem<text:s/>convidados para<text:s/>o Fórum de coordenadores de curso de AeU,<text:s/>que ocorrerá<text:s/>durante<text:s/>a Trienal; discutem os temas,<text:s/>a sistemática e<text:s/>a<text:s/>disponibilização de tempo para a abordagem do tema da qualidade do ensino superior.</text:p>
          </table:table-cell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5">
            <text:list text:style-name="LFO18" text:continue-numbering="true">
              <text:list-item>
                <text:p text:style-name="P16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p text:style-name="P166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5">
            <text:list text:style-name="LFO18" text:continue-numbering="true">
              <text:list-item>
                <text:p text:style-name="P172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5">
            <text:list text:style-name="LFO18" text:continue-numbering="true">
              <text:list-item>
                <text:list>
                  <text:list-item>
                    <text:p text:style-name="P175">Definição do Modelo de Aferição de qualidade dos cursos pelo CAU/RS - estrutura e apl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Fonte</text:p>
          </table:table-cell>
          <table:table-cell table:style-name="TableCell180" table:number-columns-spanned="4">
            <text:p text:style-name="P181">CTQE-CAU/RS</text:p>
          </table:table-cell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Relator</text:p>
          </table:table-cell>
          <table:table-cell table:style-name="TableCell185" table:number-columns-spanned="4">
            <text:p text:style-name="P186"><text:span text:style-name="T187">CTQE-CAU/RS</text:span></text:p>
          </table:table-cell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Discussão</text:p>
          </table:table-cell>
          <table:table-cell table:style-name="TableCell191" table:number-columns-spanned="4">
            <text:p text:style-name="P192">O conselheiro Fábio fala que fez um estudo do material de acreditação<text:s/>e do projeto piloto<text:s/>do CAU/BR;<text:s/>sugere a<text:s/>discussão de uma estratégia<text:s/>para<text:s/>um<text:s/>projeto especial<text:s/>do Modelo de Aferição de qualidade dos cursos; sugere que a comissão<text:s/>pode<text:s/>iniciar o modelo ou<text:s/>definir<text:s/>quais serão<text:s/>os indicadores e as dimensões<text:s/>para que o projeto seja<text:s/>desenvolvido em um grupo de trabalho específico. Fala que<text:s/>seria mais viável a criação de uma<text:s/>comissão<text:s/>ou uma equipe externa contratada<text:s/><text:soft-page-break/>para<text:s/>o desenvolvimento do projeto no<text:s/>ano<text:s/>de 2023. A<text:s/>secretária Josiane relata<text:s/>sobre um projeto de acreditação<text:s/>iniciado<text:s/>na CEF-CAU/RS, durante a gestão anterior do CAU/RS, porém, que<text:s/>não<text:s/>foi<text:s/>concluído;<text:s/>os membros falam que<text:s/>é<text:s/>intenção<text:s/>da comissão e do CAU/RS,<text:s/>que o projeto seja iniciado e concluído<text:s/>em 2023.<text:s/>A assessora Marina apresenta um documento com uma estrutura inicial<text:s/>do modelo, com as<text:s/>sete<text:s/>dimensões, com os indicadores de cada dimensão<text:s/>e<text:s/>com<text:s/>os critérios em escala de notas de 1 a 5. A assessoria fala que a estrutura inicial<text:s/>foi construída com o questionário de qualidade de ensino,<text:s/>validando<text:s/>o trabalho já realizado<text:s/>nas reuniões; os membros analisam, contribuem com os<text:s/>itens dos<text:s/>indicadores e a assessoria faz ajustes no documento.</text:p>
          </table:table-cell>
          <table:covered-table-cell/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Encaminhamento</text:p>
          </table:table-cell>
          <table:table-cell table:style-name="TableCell196" table:number-columns-spanned="4">
            <text:p text:style-name="P197">Pautar para a próxima reunião.</text:p>
          </table:table-cell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5">
            <text:list text:style-name="LFO18" text:continue-numbering="true">
              <text:list-item>
                <text:list>
                  <text:list-item>
                    <text:p text:style-name="P202">Projeto Especial sobre Qualidade do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Fonte</text:p>
          </table:table-cell>
          <table:table-cell table:style-name="TableCell207" table:number-columns-spanned="4">
            <text:p text:style-name="P208">CTQE-CAU/RS</text:p>
          </table:table-cell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</text:p>
          </table:table-cell>
          <table:table-cell table:style-name="TableCell212" table:number-columns-spanned="4">
            <text:p text:style-name="P213"><text:span text:style-name="T214">CTQE-CAU/RS</text:span></text:p>
          </table:table-cell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Discussão</text:p>
          </table:table-cell>
          <table:table-cell table:style-name="TableCell218" table:number-columns-spanned="4">
            <text:p text:style-name="P219">Pauta discutida no item 5.1.</text:p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Encaminhamento</text:p>
          </table:table-cell>
          <table:table-cell table:style-name="TableCell223" table:number-columns-spanned="4">
            <text:p text:style-name="P224">Informes.</text:p>
          </table:table-cell>
          <table:covered-table-cell/>
          <table:covered-table-cell/>
          <table:covered-table-cell/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5">
            <text:list text:style-name="LFO18" text:continue-numbering="true">
              <text:list-item>
                <text:p text:style-name="P22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Assunto</text:p>
          </table:table-cell>
          <table:table-cell table:style-name="TableCell234" table:number-columns-spanned="4">
            <text:p text:style-name="P235"><text:span text:style-name="T236">Definição do Modelo de Aferição de qualidade dos cursos pelo CAU/RS - estrutura e aplicação</text:span></text:p>
          </table:table-cell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Fonte</text:p>
          </table:table-cell>
          <table:table-cell table:style-name="TableCell240" table:number-columns-spanned="4">
            <text:p text:style-name="P241">CTQE-CAU/RS</text:p>
          </table:table-cell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Assunto</text:p>
          </table:table-cell>
          <table:table-cell table:style-name="TableCell245" table:number-columns-spanned="4">
            <text:p text:style-name="P246"><text:span text:style-name="T247">Projeto Especial sobre Qualidade do Ensino</text:span></text:p>
          </table:table-cell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Fonte</text:p>
          </table:table-cell>
          <table:table-cell table:style-name="TableCell251" table:number-columns-spanned="4">
            <text:p text:style-name="P252">CTQE-CAU/RS</text:p>
          </table:table-cell>
          <table:covered-table-cell/>
          <table:covered-table-cell/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list text:style-name="LFO18" text:continue-numbering="true">
              <text:list-item>
                <text:p text:style-name="P258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Presenças</text:p>
          </table:table-cell>
          <table:covered-table-cell/>
          <table:covered-table-cell/>
          <table:table-cell table:style-name="TableCell262" table:number-columns-spanned="3">
            <text:p text:style-name="P263">A reunião<text:s/>encerra às 12h<text:s/>com os participantes acima nominados.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Normal"><text:span text:style-name="T266">Encaminhamento</text:span></text:p>
          </table:table-cell>
          <table:covered-table-cell/>
          <table:covered-table-cell/>
          <table:table-cell table:style-name="TableCell267" table:number-columns-spanned="3">
            <text:p text:style-name="P268">A súmula desta reunião será enviada por e-mail para leitura e revisão.</text:p>
          </table:table-cell>
          <table:covered-table-cell/>
          <table:covered-table-cell/>
        </table:table-row>
      </table:table>
      <text:p text:style-name="P269"/>
      <text:p text:style-name="P270"/>
      <text:p text:style-name="P271"/>
      <text:p text:style-name="P272"/>
      <text:p text:style-name="P273">Fábio Müller</text:p>
      <text:p text:style-name="P274">Coordenador da CTQE-CAU/RS</text:p>
      <text:p text:style-name="P275"/>
      <text:p text:style-name="P276"/>
      <text:p text:style-name="P277"/>
      <text:p text:style-name="P278">Letícia de Ávila Ourique</text:p>
      <text:p text:style-name="P279"><text:span text:style-name="T280">Assistente de Atendimento e Fiscalização<text:s/></text:span><text:span text:style-name="T28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2-02T15:07:00Z</meta:creation-date>
    <dc:date>2022-12-02T15:07:00Z</dc:date>
    <meta:print-date>2022-11-30T17:5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602" meta:row-count="25" meta:non-whitespace-character-count="3046"/>
  </office:meta>
</office:document-meta>
</file>