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3361in" style:use-optimal-column-width="false"/>
    </style:style>
    <style:style style:name="TableColumn40" style:family="table-column">
      <style:table-column-properties style:column-width="0.0423in" style:use-optimal-column-width="false"/>
    </style:style>
    <style:style style:name="TableColumn41" style:family="table-column">
      <style:table-column-properties style:column-width="2.3631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8" style:family="paragraph">
      <style:paragraph-properties fo:margin-left="0.5159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1173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min-row-height="0.1659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min-row-height="0.1173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min-row-height="0.1659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9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><text:span text:style-name="T47">DATA</text:span></text:p>
          </table:table-cell>
          <table:covered-table-cell/>
          <table:table-cell table:style-name="TableCell48">
            <text:p text:style-name="P49">24<text:s/>de<text:s/>agosto<text:s/>de 2022,<text:s/>quarta-feira</text:p>
          </table:table-cell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LOCAL</text:p>
          </table:table-cell>
          <table:covered-table-cell/>
          <table:table-cell table:style-name="TableCell57" table:number-columns-spanned="3">
            <text:p text:style-name="P58">Sede do CAU/RS – Dona Laura Nº 320, 14º e<text:s/>15º andar – sala de reuniões nº1</text:p>
          </table:table-cell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 table:number-rows-spanned="5">
            <text:p text:style-name="P63">PARTICIPANTES</text:p>
          </table:table-cell>
          <table:covered-table-cell/>
          <table:table-cell table:style-name="TableCell65">
            <text:p text:style-name="P66">Fábio Müller</text:p>
          </table:table-cell>
          <table:table-cell table:style-name="TableCell67" table:number-columns-spanned="2">
            <text:p text:style-name="Normal"><text:span text:style-name="T68">Coordenador da CTQE</text:span><text:span text:style-name="T69">-CAU/RS</text:span><text:span text:style-name="T70"><text:s/>e Conselheiro do CAU/RS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covered-table-cell>
            <text:p text:style-name="P72"/>
          </table:covered-table-cell>
          <table:covered-table-cell/>
          <table:table-cell table:style-name="TableCell73">
            <text:p text:style-name="P74">Márcia Elizabeth Martins</text:p>
          </table:table-cell>
          <table:table-cell table:style-name="TableCell75" table:number-columns-spanned="2">
            <text:p text:style-name="Normal"><text:span text:style-name="T76">Conselheira</text:span><text:span text:style-name="T77"><text:s/>do CAU/RS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covered-table-cell/>
          <table:table-cell table:style-name="TableCell80">
            <text:p text:style-name="P81">Carlos Eduardo Mesquita Pedone</text:p>
          </table:table-cell>
          <table:table-cell table:style-name="TableCell82" table:number-columns-spanned="2">
            <text:p text:style-name="P83">Conselheiro do CAU/RS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covered-table-cell/>
          <table:table-cell table:style-name="TableCell86">
            <text:p text:style-name="Default"><text:span text:style-name="T87">Daniel Pitta Fischmann</text:span></text:p>
          </table:table-cell>
          <table:table-cell table:style-name="TableCell88" table:number-columns-spanned="2">
            <text:p text:style-name="P89">Arquiteto e Urbanista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Normal"><text:span text:style-name="T93">Paulo Ricardo Bregatto</text:span></text:p>
          </table:table-cell>
          <table:table-cell table:style-name="TableCell94" table:number-columns-spanned="2">
            <text:p text:style-name="P95">Arquiteto e Urbanista</text:p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2" table:number-rows-spanned="2">
            <text:p text:style-name="P97">ASSESSORIA</text:p>
          </table:table-cell>
          <table:covered-table-cell/>
          <table:table-cell table:style-name="TableCell99">
            <text:p text:style-name="P100">Josiane Cristina Bernardi</text:p>
          </table:table-cell>
          <table:table-cell table:style-name="TableCell101" table:number-columns-spanned="2">
            <text:p text:style-name="P102">Secretaria Geral<text:s/>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>Marina Proto</text:p>
          </table:table-cell>
          <table:table-cell table:style-name="TableCell107" table:number-columns-spanned="2">
            <text:p text:style-name="P108">Assessora Técnica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SECRETARIA</text:p>
          </table:table-cell>
          <table:covered-table-cell/>
          <table:table-cell table:style-name="TableCell112">
            <text:p text:style-name="P113">Letícia de Ávila Ourique</text:p>
          </table:table-cell>
          <table:table-cell table:style-name="TableCell114" table:number-columns-spanned="2">
            <text:p text:style-name="P115">Assistente de Atendimento e Fiscalização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5">
            <text:list text:style-name="LFO18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Presenças</text:p>
          </table:table-cell>
          <table:covered-table-cell/>
          <table:table-cell table:style-name="TableCell125" table:number-columns-spanned="3">
            <text:p text:style-name="P126">Verificado o quórum para início da reunião às<text:s/>9h, com os<text:s/>membros<text:s/>acima nominados (as).</text:p>
          </table:table-cell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5">
            <text:list text:style-name="LFO18" text:continue-numbering="true">
              <text:list-item>
                <text:p text:style-name="P131">Votação das<text:s/>súmulas<text:s/>das reuniões<text:s/>anterior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>Votação</text:p>
          </table:table-cell>
          <table:covered-table-cell/>
          <table:table-cell table:style-name="TableCell136" table:number-columns-spanned="3">
            <text:p text:style-name="P137"><text:span text:style-name="T138">As súmulas da<text:s/></text:span><text:span text:style-name="T139">7ª<text:s/></text:span><text:span text:style-name="T140">e 8ª<text:s/></text:span><text:span text:style-name="T141">reuni</text:span><text:span text:style-name="T142">ões<text:s/></text:span><text:span text:style-name="T143">ordinária</text:span><text:span text:style-name="T144">s foram aprovadas por<text:s/></text:span><text:span text:style-name="T145">4 votos favoráveis e 1 ausência.</text:span></text:p>
          </table:table-cell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Encaminhamento</text:p>
          </table:table-cell>
          <table:covered-table-cell/>
          <table:table-cell table:style-name="TableCell149" table:number-columns-spanned="3">
            <text:p text:style-name="P150">Colher assinatura do coordenador e da secretária e publicar no site do CAU/RS.</text:p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5">
            <text:list text:style-name="LFO18" text:continue-numbering="true">
              <text:list-item>
                <text:p text:style-name="P155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>Relator</text:p>
          </table:table-cell>
          <table:covered-table-cell/>
          <table:table-cell table:style-name="TableCell160" table:number-columns-spanned="3">
            <text:p text:style-name="P161">Josiane</text:p>
          </table:table-cell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Comunicado</text:p>
          </table:table-cell>
          <table:covered-table-cell/>
          <table:table-cell table:style-name="TableCell165" table:number-columns-spanned="3">
            <text:p text:style-name="P166">A<text:s/>secretaria Josiane informa sobre<text:s/>uma reunião do CAU/SC, em Chapecó/SC,<text:s/>no início do mês de setembro,<text:s/>com<text:s/>a<text:s/>participação da<text:s/>ABEA<text:s/>e como pauta a atualização das DCN, fala que o CAU/RS não participará<text:s/>desta reunião.<text:s/>Informa<text:s/>que as<text:s/>CEFs-CAU do RS,<text:s/>RJ,<text:s/>SP,<text:s/>MG<text:s/>e PR<text:s/>estão<text:s/>alinhadas com suas presidências e com o CAU/BR, informando suas<text:s/>ações aos temas da formação e<text:s/>ensino e às<text:s/>teses<text:s/>sobre as atualizações da<text:s/>DCN.</text:p>
          </table:table-cell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5">
            <text:list text:style-name="LFO18" text:continue-numbering="true">
              <text:list-item>
                <text:p text:style-name="P17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Apresentação</text:p>
          </table:table-cell>
          <table:covered-table-cell/>
          <table:table-cell table:style-name="TableCell176" table:number-columns-spanned="3">
            <text:p text:style-name="P177">Mantida a pauta apresentada.</text:p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5">
            <text:list text:style-name="LFO18" text:continue-numbering="true">
              <text:list-item>
                <text:p text:style-name="P182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5">
            <text:list text:style-name="LFO18" text:continue-numbering="true">
              <text:list-item>
                <text:list>
                  <text:list-item>
                    <text:p text:style-name="P185"><text:span text:style-name="T187">Fechamento do Questionário dos docentes e coorden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p text:style-name="P189">Fonte</text:p>
          </table:table-cell>
          <table:covered-table-cell/>
          <table:table-cell table:style-name="TableCell191" table:number-columns-spanned="3">
            <text:p text:style-name="P192">CTQE-CAU/RS</text:p>
          </table:table-cell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Relator</text:p>
          </table:table-cell>
          <table:covered-table-cell/>
          <table:table-cell table:style-name="TableCell196" table:number-columns-spanned="3">
            <text:p text:style-name="P197"><text:span text:style-name="T198">CTQE-CAU/RS</text:span></text:p>
          </table:table-cell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Discussão</text:p>
          </table:table-cell>
          <table:covered-table-cell/>
          <table:table-cell table:style-name="TableCell202" table:number-columns-spanned="3">
            <text:p text:style-name="P203">O coordenador<text:s/>Fábio fala sobre o trabalho<text:s/>da pauta<text:s/>e fechamento<text:s/>do questionário<text:s/>em uma estrutura final,<text:s/>para envio aos docentes e coordenadores de curso de Arquitetura e Urbanismo das IES. Agradece a equipe da comissão<text:s/>pelos<text:s/>apontamentos e colaborações<text:s/>ao questionário, no decorrer da semana. A assessora Marina apresenta a minuta do questionário.<text:s/>O coordenador<text:s/>Fábio<text:s/>faz a leitura do texto e os<text:s/>membros<text:s/>revisam e<text:s/>fazem<text:s/>ajustes no título<text:s/>inicial,<text:s/>nos objetivos,<text:s/>nas perguntas<text:s/>e<text:s/>nos<text:s/>itens<text:s/>de<text:s/>respostas<text:s/>do questionário.<text:s/>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Encaminhamento</text:p>
          </table:table-cell>
          <table:covered-table-cell/>
          <table:table-cell table:style-name="TableCell207" table:number-columns-spanned="3">
            <text:p text:style-name="P208">O<text:s/>coordenador Fábio<text:s/>conversará com a assessoria para alinhamentos do questionamento sobre estágios e compartilhará com os membros.</text:p>
            <text:p text:style-name="P209">Repautar para a próxima reunião.</text:p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5">
            <text:list text:style-name="LFO18" text:continue-numbering="true">
              <text:list-item>
                <text:list>
                  <text:list-item>
                    <text:p text:style-name="P214">Estruturação inicial dos indicadores de qualidade e escalas de grad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Fonte</text:p>
          </table:table-cell>
          <table:covered-table-cell/>
          <table:table-cell table:style-name="TableCell219" table:number-columns-spanned="3">
            <text:p text:style-name="P220">CTQE-CAU/RS</text:p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>Relator</text:p>
          </table:table-cell>
          <table:covered-table-cell/>
          <table:table-cell table:style-name="TableCell224" table:number-columns-spanned="3">
            <text:p text:style-name="P225"><text:span text:style-name="T226">CTQE-CAU/RS</text:span></text:p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Discussão</text:p>
          </table:table-cell>
          <table:covered-table-cell/>
          <table:table-cell table:style-name="TableCell230" table:number-columns-spanned="3">
            <text:p text:style-name="P231">Pauta sem discussão devido a extensão da pauta 5.1.</text:p>
          </table:table-cell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>Encaminhamento</text:p>
          </table:table-cell>
          <table:covered-table-cell/>
          <table:table-cell table:style-name="TableCell235" table:number-columns-spanned="3">
            <text:p text:style-name="P236">Repautar para a próxima reunião.</text:p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5">
            <text:list text:style-name="LFO18" text:continue-numbering="true">
              <text:list-item>
                <text:p text:style-name="P24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Assunto</text:p>
          </table:table-cell>
          <table:covered-table-cell/>
          <table:table-cell table:style-name="TableCell246" table:number-columns-spanned="3">
            <text:p text:style-name="P247"><text:span text:style-name="T248">Fechamento do Questionário dos docentes e coordenadores</text:span>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p text:style-name="P250">Fonte</text:p>
          </table:table-cell>
          <table:covered-table-cell/>
          <table:table-cell table:style-name="TableCell252" table:number-columns-spanned="3">
            <text:p text:style-name="P253"><text:span text:style-name="T254">CTQE-CAU/RS</text:span>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2">
            <text:p text:style-name="P256">Assunto</text:p>
          </table:table-cell>
          <table:covered-table-cell/>
          <table:table-cell table:style-name="TableCell258" table:number-columns-spanned="3">
            <text:p text:style-name="P259"><text:span text:style-name="T260">Estruturação inicial dos indicadores de qualidade e escalas de graduação</text:span></text:p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Fonte</text:p>
          </table:table-cell>
          <table:covered-table-cell/>
          <table:table-cell table:style-name="TableCell264" table:number-columns-spanned="3">
            <text:p text:style-name="P265">CTQE-CAU/RS</text:p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list text:style-name="LFO18" text:continue-numbering="true">
              <text:list-item>
                <text:p text:style-name="P271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Presenças</text:p>
          </table:table-cell>
          <table:covered-table-cell/>
          <table:table-cell table:style-name="TableCell275" table:number-columns-spanned="4">
            <text:p text:style-name="P276">A reunião encerra às 12h com os participantes acima nominados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Normal"><text:span text:style-name="T279">Encaminhamento</text:span></text:p>
          </table:table-cell>
          <table:covered-table-cell/>
          <table:table-cell table:style-name="TableCell280" table:number-columns-spanned="4">
            <text:p text:style-name="P281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Fábio Müller</text:p>
      <text:p text:style-name="P290">Coordenador da CTQE-CAU/RS</text:p>
      <text:p text:style-name="P291"/>
      <text:p text:style-name="P292"/>
      <text:p text:style-name="P293"><text:tab/></text:p>
      <text:p text:style-name="P294"/>
      <text:p text:style-name="P295"/>
      <text:p text:style-name="P296"/>
      <text:p text:style-name="P297">Letícia de Ávila Ourique</text:p>
      <text:p text:style-name="P298"><text:span text:style-name="T299">Assistente de Atendimento e Fiscalização<text:s/></text:span><text:span text:style-name="T30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9-09T17:10:00Z</meta:creation-date>
    <dc:date>2022-09-09T17:10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179" meta:row-count="22" meta:non-whitespace-character-count="2688"/>
  </office:meta>
</office:document-meta>
</file>