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8" style:parent-style-name="Normal" style:family="paragraph">
      <style:paragraph-properties style:text-autospace="none" fo:text-align="justify" fo:text-indent="1.575in"/>
      <style:text-properties style:font-name="Calibri" style:font-name-complex="Calibri" fo:color="#222222" fo:background-color="#FFFFFF"/>
    </style:style>
    <style:style style:name="P49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222222" fo:font-size="12pt" style:font-size-asian="12pt" style:font-size-complex="12pt" fo:background-color="#FFFFFF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7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58" style:parent-style-name="ParágrafodaLista" style:list-style-name="LFO42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1" style:parent-style-name="ParágrafodaLista" style:family="paragraph">
      <style:paragraph-properties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color="#222222" fo:font-size="12pt" style:font-size-asian="12pt" style:font-size-complex="12pt" fo:background-color="#FFFFFF"/>
    </style:style>
    <style:style style:name="P62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/>
    </style:style>
    <style:style style:name="P71" style:parent-style-name="ParágrafodaLista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5" style:parent-style-name="ParágrafodaList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5.6041in"/>
        </style:tab-stops>
      </style:paragraph-properties>
      <style:text-properties style:font-name="Calibri" style:font-name-complex="Calibri"/>
    </style:style>
    <style:style style:name="P79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88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90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6" style:parent-style-name="Normal" style:family="paragraph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1/2021</text:span></text:p>
          </table:table-cell>
          <table:covered-table-cell/>
        </table:table-row>
      </table:table>
      <text:p text:style-name="P38"/>
      <text:p text:style-name="P39"/>
      <text:p text:style-name="P40"/>
      <text:p text:style-name="P41">Ratifica indicações de representantes do CAU/RS, conforme Deliberação CD-CAU/RS nº 004/2021.</text:p>
      <text:p text:style-name="P42"/>
      <text:p text:style-name="P43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4"/>
      <text:p text:style-name="P45">Considerando a Portaria Normativa nº 001/2018, que regulamenta a indicação de Representante do CAU/RS junto a órgãos ou entidades públicas ou privadas;</text:p>
      <text:p text:style-name="P46"/>
      <text:p text:style-name="P47">Considerando os pedidos de indicação de representantes do CAU/RS recebidos pelo Gabinete da Presidência do CAU/RS e a inexistência de reuniões da CPUA-CAU/RS na próxima semana;</text:p>
      <text:p text:style-name="P48"/>
      <text:p text:style-name="P49"><text:span text:style-name="T50">Considerando a Deliberação nº 004/2021 – Conselho Diretor que aprovou as indicações encaminhadas pela Comissão Especial de Política Urbana e Ambiental do CAU/RS, para ocupação das referidas vagas de representação ao Conselho do<text:s/></text:span><text:span text:style-name="T51">Plano Diretor de Frederico Westphalen, ao Conselho Municipal de Trânsito de Montenegro, ao Conselho Estadual de Segurança, Prevenção e Proteção Contra Incêndio (COESPPCI) e à Comissão para acompanhamento do projeto “Castelinho” de Erechim.</text:span></text:p>
      <text:p text:style-name="P52"/>
      <text:p text:style-name="P53"><text:span text:style-name="T54">RESOLVE,<text:s/></text:span><text:span text:style-name="T55">AD REFERENDUM</text:span><text:span text:style-name="T56">;</text:span></text:p>
      <text:p text:style-name="P57"/>
      <text:list text:style-name="LFO42" text:continue-numbering="true">
        <text:list-item>
          <text:list>
            <text:list-item>
              <text:p text:style-name="P58"><text:span text:style-name="T59"><text:s/></text:span><text:span text:style-name="T60">Ratificar as indicações do Conselho Diretor, registradas na Deliberação CD-CAU/RS nº 04/2021, conforme detalhamento abaixo:</text:span></text:p>
            </text:list-item>
          </text:list>
        </text:list-item>
      </text:list>
      <text:p text:style-name="P61"><text:tab/></text:p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Conselho do Plano Diretor de Frederico Westphalen:</text:p>
                    </text:list-item>
                  </text:list>
                </text:list-item>
              </text:list>
            </text:list-item>
          </text:list>
        </text:list-item>
      </text:list>
      <text:p text:style-name="P63">Titular: Diego Bertoletti da Rocha (CAU nº A44143-0)<text:s/></text:p>
      <text:p text:style-name="P64">Suplente: Joana Sartor Lamb (CAU nº A65379 -9)<text:s/></text:p>
      <text:p text:style-name="P65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Conselho Municipal de Trânsito de Montenegro:</text:p>
                    </text:list-item>
                  </text:list>
                </text:list-item>
              </text:list>
            </text:list-item>
          </text:list>
        </text:list-item>
      </text:list>
      <text:p text:style-name="P67"><text:span text:style-name="T68">Titular:<text:s/></text:span></text:p>
      <text:p text:style-name="P69">Suplente: Edson Luiz Vargas da Silva (CAU nº A67192-4)</text:p>
      <text:p text:style-name="P70">* A indicação do profissional Fábio Cassal Costa (CAU nº A28416-5), ao cargo de titular, não foi possível, tendo em vista a situação de inadimplência do profissional perante o CAU/RS, que configura desde 2016)</text:p>
      <text:p text:style-name="P71"/>
      <text:soft-page-break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Conselho Estadual de Segurança, Prevenção e Proteção Contra Incêndio (COESPPCI):</text:p>
                    </text:list-item>
                  </text:list>
                </text:list-item>
              </text:list>
            </text:list-item>
          </text:list>
        </text:list-item>
      </text:list>
      <text:p text:style-name="P73">Titular: Orildes Tres (CAU A15881-0)</text:p>
      <text:p text:style-name="P74">Suplente: Rodrigo Rintzel (CAU A41663-0)</text:p>
      <text:p text:style-name="P75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Comissão para acompanhamento do projeto “Castelinho”:</text:p>
                    </text:list-item>
                  </text:list>
                </text:list-item>
              </text:list>
            </text:list-item>
          </text:list>
        </text:list-item>
      </text:list>
      <text:p text:style-name="P77">Titular: Gabriela Grezzana (CAU nº A72147-6)</text:p>
      <text:p text:style-name="P78"><text:tab/></text:p>
      <text:list text:style-name="LFO42" text:continue-numbering="true">
        <text:list-item>
          <text:list>
            <text:list-item>
              <text:p text:style-name="P79"><text:span text:style-name="T80">Encaminhar<text:s/></text:span><text:span text:style-name="T81">esta deliberação</text:span><text:span text:style-name="T82"><text:s/></text:span><text:span text:style-name="T83">ao Plenário do CAU/RS</text:span><text:span text:style-name="T84"><text:s/>para<text:s/></text:span><text:span text:style-name="T85">homologação</text:span><text:span text:style-name="T86">.</text:span></text:p>
            </text:list-item>
          </text:list>
        </text:list-item>
      </text:list>
      <text:p text:style-name="P87"/>
      <text:list text:style-name="LFO42" text:continue-numbering="true">
        <text:list-item>
          <text:list>
            <text:list-item>
              <text:p text:style-name="P88">Esta deliberação<text:s/>entra em vigor na data de sua assinatura.</text:p>
            </text:list-item>
          </text:list>
        </text:list-item>
      </text:list>
      <text:p text:style-name="P89"/>
      <text:p text:style-name="P90">Porto Alegre,<text:s/>13<text:s/>de<text:s/>fevereiro<text:s/>de 2021.</text:p>
      <text:p text:style-name="P91"/>
      <text:p text:style-name="P92"/>
      <text:p text:style-name="P93"/>
      <text:p text:style-name="P94">TIAGO HOLZMANN DA SILVA</text:p>
      <text:p text:style-name="P95">Presidente do CAU/R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3-01T17:52:00Z</meta:creation-date>
    <dc:date>2021-03-01T17:52:00Z</dc:date>
    <meta:print-date>2021-02-20T16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2" meta:character-count="2441" meta:row-count="17" meta:non-whitespace-character-count="2063"/>
  </office:meta>
</office:document-meta>
</file>