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9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list-style-name="LFO42" style:family="paragraph">
      <style:paragraph-properties fo:text-align="justify" fo:line-height="100%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line-height="100%" fo:margin-left="0.7416in">
        <style:tab-stops/>
      </style:paragraph-properties>
      <style:text-properties style:font-name="Calibri" style:font-name-complex="Calibri"/>
    </style:style>
    <style:style style:name="P75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76" style:parent-style-name="ParágrafodaLista" style:family="paragraph">
      <style:paragraph-properties fo:text-align="justify" fo:line-height="100%" fo:margin-left="0.7416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line-height="100%" fo:margin-left="0.7416in">
        <style:tab-stops/>
      </style:paragraph-properties>
      <style:text-properties style:font-name="Calibri" style:font-name-complex="Calibri"/>
    </style:style>
    <style:style style:name="P79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line-height="100%" fo:margin-left="0.7416in">
        <style:tab-stops/>
      </style:paragraph-properties>
      <style:text-properties style:font-name="Calibri" style:font-name-complex="Calibri"/>
    </style:style>
    <style:style style:name="P83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line-height="100%" fo:margin-left="0.7416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line-height="100%"/>
      <style:text-properties style:font-name="Calibri" style:font-name-complex="Calibri"/>
    </style:style>
    <style:style style:name="P87" style:parent-style-name="ParágrafodaLista" style:list-style-name="LFO44" style:family="paragraph">
      <style:paragraph-properties fo:text-align="justify" fo:margin-bottom="0in" fo:line-height="100%" fo:margin-left="0.7416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/>
    </style:style>
    <style:style style:name="P8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xtopadrão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Cobrança de Anuidades – Sugestões de Aprimoramento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 002/2021</text:span></text:p>
          </table:table-cell>
          <table:covered-table-cell/>
        </table:table-row>
      </table:table>
      <text:p text:style-name="P38"/>
      <text:p text:style-name="P39">Homologa, Ad Referendum do Plenário do CAU/RS,<text:s/>o encaminhamento ao CAU/BR de<text:s/>sugestões de aprimoramento<text:s/>quanto às<text:s/>cobranças de anuidades.</text:p>
      <text:p text:style-name="P40"/>
      <text:p text:style-name="P41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2"/>
      <text:p text:style-name="P43">Considerando o disposto no art. 42 da Lei 12.378/2010, que estabelece os valores de anuidades devidos pelos profissionais e empresas inscritos no CAU;</text:p>
      <text:p text:style-name="P44"/>
      <text:p text:style-name="P45">Considerando o inciso VI do art. 34 da Lei 12.378/2010, o qual determina que compete aos CAUs “cobrar as anuidades, as multas e os Registros de Responsabilidade Técnica”;<text:s/></text:p>
      <text:p text:style-name="P46"/>
      <text:p text:style-name="P47">Considerando que o pagamento das anuidades pelos profissionais não pode ser facultativo, sob pena de inviabilizar o funcionamento do CAU, comprometendo a qualidade dos serviços oferecidos aos profissionais e à sociedade em geral;</text:p>
      <text:p text:style-name="P48"/>
      <text:p text:style-name="P49">Considerando o art. 52 da Lei n° 12.378/2010, o qual estabelece que o atraso no pagamento de anuidade sujeita o responsável à suspensão do exercício profissional ou, no caso de pessoa jurídica, à proibição de prestar trabalhos na área da arquitetura e do urbanismo;<text:s/></text:p>
      <text:p text:style-name="P50"/>
      <text:p text:style-name="P51">Considerando a Resolução CAU/BR nº 193, que dispõe sobre o processo administrativo de cobrança precedente à suspensão do registro em razão de inadimplência;<text:s/></text:p>
      <text:p text:style-name="P52"/>
      <text:p text:style-name="P53">Considerando que compete ao CAU/RS, conforme artigo 3º do Regimento Interno do CAU/RS, “XXXIX - cobrar as anuidades, taxas e multas”;</text:p>
      <text:p text:style-name="P54"/>
      <text:p text:style-name="P55">Considerando a queda abrupta de arrecadação no exercício financeiro de 2020, em virtude da pandemia;</text:p>
      <text:p text:style-name="P56"/>
      <text:p text:style-name="P57">Considerando a alta taxa de inadimplência no pagamento das anuidades, fato comum a todos os CAU/UF, tanto em Pessoa Física quanto em Pessoa Jurídica;</text:p>
      <text:p text:style-name="P58"/>
      <text:p text:style-name="P59">Considerando a Deliberação CPFI-CAU/RS nº 013/2021 que propôs o encaminhamento ao CAU/BR de sugestão de análise sobre novas possibilidades de cobranças de anuidades.</text:p>
      <text:p text:style-name="P60"/>
      <text:p text:style-name="P61"><text:span text:style-name="T62">RESOLVE,<text:s/></text:span><text:span text:style-name="T63">AD REFERENDUM</text:span><text:span text:style-name="T64">;</text:span></text:p>
      <text:p text:style-name="P65"/>
      <text:list text:style-name="LFO42" text:continue-numbering="true">
        <text:list-item>
          <text:list>
            <text:list-item>
              <text:p text:style-name="P66">Determinar o encaminhamento à presidência do CAU/BR, para distribuição à Comissão de Planejamento e Finanças do CAU Brasil, a proposição de realização de estudos sobre novas possibilidades de cobranças conforme detalhamento a seguir:</text:p>
            </text:list-item>
          </text:list>
        </text:list-item>
      </text:list>
      <text:p text:style-name="P67"/>
      <text:soft-page-break/>
      <text:list text:style-name="LFO44" text:continue-numbering="true">
        <text:list-item>
          <text:p text:style-name="P68"><text:span text:style-name="T69">Incluir no Sistema de Informação e Comunicação do CAU (SICCAU), funcionalidade que permita ao CAU/RS e aos demais CAU/UF a emissão automática de boletos à vista ou parcelados (anuidades, multas, RRT, taxas) sem a necessidade de lançamento manual, bem como gerar arquivo digital com os dados das anuidades de profissionais e empresas para possibilitar o envio de boletos pelos correios (ex: sistema e-cartas, utilizado por outros conselhos) e via<text:s/></text:span><text:span text:style-name="T70">link</text:span><text:span text:style-name="T71"><text:s/>por e-mail;</text:span></text:p>
        </text:list-item>
      </text:list>
      <text:p text:style-name="P72"/>
      <text:list text:style-name="LFO44" text:continue-numbering="true">
        <text:list-item>
          <text:p text:style-name="P73">Desenvolver e melhorar as funcionalidades do SICCAU no sentido de fornecer maior facilidade e controle dos inadimplentes, com relatórios atualizados e práticos. Disponibilizando ferramentas que auxiliem a cobrança “amigável” desses profissionais;</text:p>
        </text:list-item>
      </text:list>
      <text:p text:style-name="P74"/>
      <text:list text:style-name="LFO44" text:continue-numbering="true">
        <text:list-item>
          <text:p text:style-name="P75">Proceder à normatização pertinente para o recebimento e cobrança pelo CAU/RS, assim como para os demais CAU/UF, dos créditos que lhe competem, permitindo que os profissionais e empresas possam pagar seus débitos por outros meios de pagamento, como cartões de crédito, de débito, débito automático, transferência bancária, PIX entre outros disponíveis atualmente à população e já utilizados por outros conselhos;</text:p>
        </text:list-item>
      </text:list>
      <text:p text:style-name="P76"/>
      <text:list text:style-name="LFO44" text:continue-numbering="true">
        <text:list-item>
          <text:p text:style-name="P77">Providenciar que o Sistema de Informação e Comunicação dos Conselhos de Arquitetura e Urbanismo (SICCAU), seja parametrizado para suspender e bloquear de forma automática a emissão de Registro de Responsabilidade Técnica (RRT), dos profissionais que estejam inadimplentes;</text:p>
        </text:list-item>
      </text:list>
      <text:p text:style-name="P78"/>
      <text:list text:style-name="LFO44" text:continue-numbering="true">
        <text:list-item>
          <text:p text:style-name="P79">Enviar avisos de cobrança via SMS, alguns conselhos já utilizam essa prática para lembrar o profissional de pagar sua anuidade;</text:p>
        </text:list-item>
      </text:list>
      <text:p text:style-name="P80"/>
      <text:list text:style-name="LFO44" text:continue-numbering="true">
        <text:list-item>
          <text:p text:style-name="P81">Desenvolver campanhas de comunicação e informação, a nível nacional, para valorização profissional, salientando a importância da regularidade de registro pelos profissionais, sobre a necessidade de emissão de RRTs, com o objetivo de combater o exercício ilegal da profissão;</text:p>
        </text:list-item>
      </text:list>
      <text:p text:style-name="P82"/>
      <text:list text:style-name="LFO44" text:continue-numbering="true">
        <text:list-item>
          <text:p text:style-name="P83">Sugerir que o CAU/BR busque firmar convênio com a Receita Federal com o objetivo de realizar a atualização cadastral dos profissionais e empresas registrados no Conselho, tendo em vista a exigência da RFB de estabelecer convênio somente no âmbito nacional, com o órgão federal;</text:p>
        </text:list-item>
      </text:list>
      <text:p text:style-name="P84"/>
      <text:list text:style-name="LFO44" text:continue-numbering="true">
        <text:list-item>
          <text:p text:style-name="P85">Propor a formação de grupo de trabalho com CPFIs de outros estados, e seu corpo técnico para discutir e desenvolver procedimentos eficientes de cobranças, tendo em vista o pleno conhecimento dos CAUs/UF quanto às dificuldades encontradas no dia a dia, bem como de novas oportunidades de melhoria nos procedimentos;</text:p>
        </text:list-item>
      </text:list>
      <text:p text:style-name="P86"/>
      <text:list text:style-name="LFO44" text:continue-numbering="true">
        <text:list-item>
          <text:p text:style-name="P87">Alterar o SICCAU para que o mesmo forneça aos CAU/UFs as informações de forma regional/municipal de valores recebidos, RRTs, anuidades e taxas.</text:p>
        </text:list-item>
      </text:list>
      <text:p text:style-name="P88"/>
      <text:list text:style-name="LFO42" text:continue-numbering="true">
        <text:list-item>
          <text:list>
            <text:list-item>
              <text:p text:style-name="P89"><text:span text:style-name="T90">Encaminhar<text:s/></text:span><text:span text:style-name="T91">esta deliberação</text:span><text:span text:style-name="T92"><text:s/></text:span><text:span text:style-name="T93">ao Plenário do CAU/RS</text:span><text:span text:style-name="T94"><text:s/>para<text:s/></text:span><text:span text:style-name="T95">homologação</text:span><text:span text:style-name="T96">.</text:span></text:p>
            </text:list-item>
          </text:list>
        </text:list-item>
      </text:list>
      <text:p text:style-name="P97"/>
      <text:list text:style-name="LFO42" text:continue-numbering="true">
        <text:list-item>
          <text:list>
            <text:list-item>
              <text:p text:style-name="P98">Esta deliberação<text:s/>entra em vigor na data de sua assinatura.</text:p>
            </text:list-item>
          </text:list>
        </text:list-item>
      </text:list>
      <text:p text:style-name="P99"/>
      <text:p text:style-name="P100">Porto Alegre,<text:s/>06 de maio<text:s/>de 2021.</text:p>
      <text:p text:style-name="P101"/>
      <text:p text:style-name="P102"/>
      <text:p text:style-name="P103"/>
      <text:p text:style-name="P104"/>
      <text:p text:style-name="P105">EVELISE JAIME DE MENEZES</text:p>
      <text:p text:style-name="P106"><text:span text:style-name="T107">Presidente<text:s/></text:span><text:span text:style-name="T108">Interina<text:s/></text:span><text:span text:style-name="T10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12T13:03:00Z</meta:creation-date>
    <dc:date>2021-05-12T13:03:00Z</dc:date>
    <meta:print-date>2021-02-20T16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6" meta:character-count="5149" meta:row-count="36" meta:non-whitespace-character-count="4353"/>
  </office:meta>
</office:document-meta>
</file>