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138in solid #808080" fo:border-left="0.0138in solid #808080" fo:border-bottom="0.0138in solid #808080" fo:border-right="non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4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/>
    </style:style>
    <style:style style:name="T44" style:parent-style-name="Fonteparág.padrão" style:family="text">
      <style:text-properties style:font-name="Calibri" style:font-name-complex="Calibri" fo:font-size="10pt" style:font-size-asian="10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6" style:parent-style-name="Fonteparág.padrão" style:family="text">
      <style:text-properties style:font-name="Calibri" style:font-name-complex="Calibri" fo:font-size="10pt" style:font-size-asian="10pt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fo:background-color="#FFFFFF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65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66" style:parent-style-name="ParágrafodaLista" style:list-style-name="LFO42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67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68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69" style:parent-style-name="ParágrafodaLista" style:list-style-name="LFO42" style:family="paragraph">
      <style:paragraph-properties fo:text-align="justify" fo:margin-left="0.3937in" fo:background-color="#FFFFFF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font-size-complex="12pt"/>
    </style:style>
    <style:style style:name="P70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71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P79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8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9" style:parent-style-name="Textopadrão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Normal"><text:span text:style-name="T20">Protocolo SICCAU nº<text:s/></text:span><text:span text:style-name="T21">1409469/2021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CAU/R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Calendário Geral 2022 – CAU/RS<text:s/>(V12)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<text:s/></text:span><text:span text:style-name="T38">002</text:span><text:span text:style-name="T39">/202</text:span><text:span text:style-name="T40">2</text:span></text:p>
          </table:table-cell>
          <table:covered-table-cell/>
        </table:table-row>
      </table:table>
      <text:p text:style-name="P41"/>
      <text:p text:style-name="P42"><text:span text:style-name="T43">Altera</text:span><text:span text:style-name="T44">,<text:s/></text:span><text:span text:style-name="T45">Ad Referendum</text:span><text:span text:style-name="T46"><text:s/>do Plenário,</text:span><text:span text:style-name="T47"><text:s/>o Calendário Geral do CAU/RS e dá outras providências.</text:span></text:p>
      <text:p text:style-name="P48"/>
      <text:p text:style-name="P49">O Presidente do Conselho de Arquitetura e Urbanismo do Rio Grande do Sul – CAU/RS, no uso das<text:s/>atribuições que lhe conferem o art. 35, inciso III, da Lei n° 12.378, de 31 de dezembro de 2010, e os artigos 56, 151, inciso XLV, e 152 do Regimento Interno do CAU/RS, após análise do assunto em epígrafe, e;</text:p>
      <text:p text:style-name="P50"/>
      <text:p text:style-name="P51">Considerando o artigo 56 do Regimento Interno do CAU/RS que estabelece que em situações que exijam cumprimento de prazos antes da realização de reuniões plenárias, o presidente poderá praticar atos ad referendum do Plenário, cabendo sua apreciação na primeira reunião plenária subsequente;</text:p>
      <text:p text:style-name="P52"/>
      <text:p text:style-name="P53">Considerando ainda que o Regimento Interno, artigo 151, inciso XXXI define dentre as competências do presidente do CAU/RS, resolver casos de urgência ad referendum do Plenário e do Conselho Diretor;</text:p>
      <text:p text:style-name="P54"/>
      <text:p text:style-name="P55">Considerando a Deliberação Plenária DPO-RS Nº<text:s/>1422/2022<text:s/>que<text:s/>homologou a<text:s/>versão 11 do Calendário Geral do CAU/RS para 2022;</text:p>
      <text:p text:style-name="P56"/>
      <text:p text:style-name="P57"><text:span text:style-name="T58">Considerando<text:s/></text:span><text:span text:style-name="T59">as necessidades de ajustes propostas pela Comissão de Ética e Disciplina, pelo Conselho Diretor e pela Secretaria Geral.</text:span></text:p>
      <text:p text:style-name="P60"/>
      <text:p text:style-name="P61"><text:span text:style-name="T62">RESOLVE,<text:s/></text:span><text:span text:style-name="T63">AD REFERENDUM</text:span><text:span text:style-name="T64">;</text:span></text:p>
      <text:p text:style-name="P65"/>
      <text:list text:style-name="LFO42" text:continue-numbering="true">
        <text:list-item>
          <text:list>
            <text:list-item>
              <text:p text:style-name="P66"><text:s/>Aprova a 12ª versão<text:s/>do Calendário Geral do CAU/RS para 2022, conforme anexo desta deliberação,<text:s/>com<text:s/>os seguintes ajustes: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67">Transfere a Oficina de Processos Éticos, prevista para ocorrer em 17/03, para o dia 28 de abril de 2022;</text:p>
                        </text:list-item>
                        <text:list-item>
                          <text:p text:style-name="P68">Transfere o evento previsto para ocorrer em Bento Gonçalves, nos dias 30 e 31 de maio, para 12 e 13 de setembro de 2022;</text:p>
                        </text:list-item>
                        <text:list-item>
                          <text:p text:style-name="P69">Inverte o formato das reuniões do Conselho Diretor previstas para os dias 11/03 (Virtual), 25/03 (Presencial) e 08/04(Virtual), de modo que ocorram da seguinte forma: 11/03 (Presencial), 25/03 (Virtual) e 08/04(Presencial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text:style-name="LFO42" text:continue-numbering="true">
        <text:list-item>
          <text:list>
            <text:list-item>
              <text:p text:style-name="P71"><text:span text:style-name="T72">Encaminhar<text:s/></text:span><text:span text:style-name="T73">esta deliberação</text:span><text:span text:style-name="T74"><text:s/></text:span><text:span text:style-name="T75">ao Plenário do CAU/RS</text:span><text:span text:style-name="T76"><text:s/>para<text:s/></text:span><text:span text:style-name="T77">homologação</text:span><text:span text:style-name="T78">;</text:span></text:p>
            </text:list-item>
          </text:list>
        </text:list-item>
      </text:list>
      <text:p text:style-name="P79"/>
      <text:list text:style-name="LFO42" text:continue-numbering="true">
        <text:list-item>
          <text:list>
            <text:list-item>
              <text:p text:style-name="P80">Esta deliberação<text:s/>entra em vigor na data de sua assinatura.</text:p>
            </text:list-item>
          </text:list>
        </text:list-item>
      </text:list>
      <text:p text:style-name="P81"/>
      <text:p text:style-name="P82"/>
      <text:p text:style-name="P83">Porto Alegre,<text:s/>04<text:s/>de<text:s/>março de<text:s/>2022.</text:p>
      <text:p text:style-name="P84"/>
      <text:p text:style-name="P85"/>
      <text:p text:style-name="P86"/>
      <text:p text:style-name="P87"/>
      <text:p text:style-name="P88">TIAGO HOLZMANN DA SILVA</text:p>
      <text:soft-page-break/>
      <text:p text:style-name="P89"><text:span text:style-name="T9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3-08T19:55:00Z</meta:creation-date>
    <dc:date>2022-03-08T19:55:00Z</dc:date>
    <meta:print-date>2022-02-15T17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120" meta:row-count="14" meta:non-whitespace-character-count="1793"/>
  </office:meta>
</office:document-meta>
</file>