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T37" style:parent-style-name="Fonteparág.padrão" style:family="text">
      <style:text-properties style:font-name="Calibri" style:font-name-complex="Calibri" fo:font-size="11pt" style:font-size-asian="11pt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3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 fo:color="#222222" fo:background-color="#FFFFFF"/>
    </style:style>
    <style:style style:name="P62" style:parent-style-name="ParágrafodaLista" style:list-style-name="LFO42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ParágrafodaLista" style:list-style-name="LFO42" style:family="paragraph">
      <style:paragraph-properties fo:text-align="justify" fo:margin-bottom="0in" fo:line-height="100%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5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list-style-name="LFO42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80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Textopadrão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3</text:span><text:span text:style-name="T38">/2021</text:span></text:p>
          </table:table-cell>
          <table:covered-table-cell/>
        </table:table-row>
      </table:table>
      <text:p text:style-name="P39"/>
      <text:p text:style-name="P40"/>
      <text:p text:style-name="P41"/>
      <text:p text:style-name="P42">Homologa, Ad Referendum do Plenário, indicações de representantes do CAU/RS.</text:p>
      <text:p text:style-name="P43"/>
      <text:p text:style-name="P44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5"/>
      <text:p text:style-name="P46">Considerando a Portaria Normativa nº 001/2018, que regulamenta a indicação de Representante do CAU/RS junto a órgãos ou entidades públicas ou privadas;</text:p>
      <text:p text:style-name="P47"/>
      <text:p text:style-name="P48">Considerando a Portaria Normativa nº 001/2018, que regulamenta a indicação de Representante do CAU/RS junto a órgãos ou entidades públicas ou privadas;</text:p>
      <text:p text:style-name="P49"/>
      <text:p text:style-name="P50">Considerando as Deliberações CPUA-CAU/RS nº 003/2021 e 005/2021 que aprovaram as indicações de representantes ao Conselho Gestor do Fundo Municipal de Habitação e Interesse Social de Novo Hamburgo e ao Conselho Municipal de Proteção Ambiental de Pelotas (COMPAM), respectivamente.</text:p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Ratificar as indicações</text:span><text:span text:style-name="T59"><text:s/>encaminhadas pela Comissão de Política Urbana e Ambiental, de representantes do CAU/RS</text:span><text:span text:style-name="T60">, conforme detalhamento abaixo:</text:span></text:p>
            </text:list-item>
          </text:list>
        </text:list-item>
      </text:list>
      <text:p text:style-name="P61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63">Conselho Gestor do Fundo Municipal de Habitação e Interesse Social de Novo Hamburgo</text:span><text:span text:style-name="T64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>Titular: Francieli Franceschini Schallenberger, CAU nº A185970-6</text:p>
      <text:p text:style-name="P66">Suplente: Fausto Henrique Steffen, CAU nº A44724-2</text:p>
      <text:p text:style-name="P67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Conselho Municipal de Proteção Ambiental de Pelotas (COMPAM):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70">Titular:<text:s/></text:span><text:span text:style-name="T71">Marisa Potter, CAU nº A11790-0</text:span></text:p>
      <text:p text:style-name="P72"/>
      <text:list text:style-name="LFO42" text:continue-numbering="true">
        <text:list-item>
          <text:list>
            <text:list-item>
              <text:p text:style-name="P73"><text:span text:style-name="T74"><text:s/>Indicar o profissional<text:s/></text:span><text:span text:style-name="T75">Thiago Gonçalves de Andrades</text:span><text:span text:style-name="T76">, CAU nº A92755-4, à vaga de suplente no<text:s/></text:span><text:span text:style-name="T77">Conselho Municipal de Proteção Ambiental de Pelotas</text:span><text:span text:style-name="T78"><text:s/>(COMPAM);</text:span></text:p>
            </text:list-item>
          </text:list>
        </text:list-item>
      </text:list>
      <text:p text:style-name="P79"/>
      <text:list text:style-name="LFO42" text:continue-numbering="true">
        <text:list-item>
          <text:list>
            <text:list-item>
              <text:p text:style-name="P80"><text:span text:style-name="T81">Encaminhar<text:s/></text:span><text:span text:style-name="T82">esta deliberação</text:span><text:span text:style-name="T83"><text:s/></text:span><text:span text:style-name="T84">ao Plenário do CAU/RS</text:span><text:span text:style-name="T85"><text:s/>para<text:s/></text:span><text:span text:style-name="T86">homologação</text:span><text:span text:style-name="T87">.</text:span></text:p>
            </text:list-item>
          </text:list>
        </text:list-item>
      </text:list>
      <text:p text:style-name="P88"/>
      <text:list text:style-name="LFO42" text:continue-numbering="true">
        <text:list-item>
          <text:list>
            <text:list-item>
              <text:p text:style-name="P89">Esta deliberação<text:s/>entra em vigor na data de sua assinatura.</text:p>
            </text:list-item>
          </text:list>
        </text:list-item>
      </text:list>
      <text:p text:style-name="P90"/>
      <text:p text:style-name="P91"/>
      <text:p text:style-name="P92">Porto Alegre,<text:s/>06 de maio<text:s/>de 2021.</text:p>
      <text:p text:style-name="P93"/>
      <text:p text:style-name="P94"/>
      <text:p text:style-name="P95"/>
      <text:p text:style-name="P96">EVELISE JAIME DE MENEZES</text:p>
      <text:soft-page-break/>
      <text:p text:style-name="P97"><text:span text:style-name="T98">Presidente<text:s/></text:span><text:span text:style-name="T99">Interina<text:s/></text:span><text:span text:style-name="T100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12T13:03:00Z</meta:creation-date>
    <dc:date>2021-05-12T13:03:00Z</dc:date>
    <meta:print-date>2021-02-20T16:3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6" meta:character-count="1959" meta:row-count="13" meta:non-whitespace-character-count="1656"/>
  </office:meta>
</office:document-meta>
</file>