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2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6" style:parent-style-name="Fonteparág.padrão" style:family="text">
      <style:text-properties style:font-name="Calibri" style:font-name-complex="Calibri" fo:font-size="11pt" style:font-size-asian="11pt"/>
    </style:style>
    <style:style style:name="T37" style:parent-style-name="Fonteparág.padrão" style:family="text">
      <style:text-properties style:font-name="Calibri" style:font-name-complex="Calibri" fo:font-size="11pt" style:font-size-asian="11pt"/>
    </style:style>
    <style:style style:name="T38" style:parent-style-name="Fonteparág.padrão" style:family="text">
      <style:text-properties style:font-name="Calibri" style:font-name-complex="Calibri" fo:font-size="11pt" style:font-size-asian="11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left="3.5437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0pt" style:font-size-asian="10pt"/>
    </style:style>
    <style:style style:name="T42" style:parent-style-name="Fonteparág.padrão" style:family="text">
      <style:text-properties style:font-name="Calibri" style:font-name-complex="Calibri" fo:font-size="10pt" style:font-size-asian="10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44" style:parent-style-name="Fonteparág.padrão" style:family="text">
      <style:text-properties style:font-name="Calibri" style:font-name-complex="Calibri" fo:font-size="10pt" style:font-size-asian="10pt"/>
    </style:style>
    <style:style style:name="T45" style:parent-style-name="Fonteparág.padrão" style:family="text">
      <style:text-properties style:font-name="Calibri" style:font-name-complex="Calibri" fo:font-size="10pt" style:font-size-asian="10pt"/>
    </style:style>
    <style:style style:name="T46" style:parent-style-name="Fonteparág.padrão" style:family="text">
      <style:text-properties style:font-name="Calibri" style:font-name-complex="Calibri" fo:font-size="10pt" style:font-size-asian="10pt"/>
    </style:style>
    <style:style style:name="T47" style:parent-style-name="Fonteparág.padrão" style:family="text">
      <style:text-properties style:font-name="Calibri" style:font-name-complex="Calibri" fo:font-size="10pt" style:font-size-asian="10pt"/>
    </style:style>
    <style:style style:name="T48" style:parent-style-name="Fonteparág.padrão" style:family="text">
      <style:text-properties style:font-name="Calibri" style:font-name-complex="Calibri" fo:font-size="10pt" style:font-size-asian="10pt"/>
    </style:style>
    <style:style style:name="P49" style:parent-style-name="Normal" style:family="paragraph">
      <style:paragraph-properties style:text-autospace="none" fo:text-align="justify" fo:text-indent="0.5in"/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52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53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54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55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56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57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58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59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65" style:parent-style-name="ParágrafodaLista" style:list-style-name="LFO42" style:family="paragraph">
      <style:paragraph-properties fo:text-align="justify" fo:margin-bottom="0in" fo:line-height="100%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color="#222222" fo:background-color="#FFFFFF"/>
    </style:style>
    <style:style style:name="T68" style:parent-style-name="Fonteparág.padrão" style:family="text">
      <style:text-properties style:font-name="Calibri" style:font-name-complex="Calibri" fo:color="#222222" fo:background-color="#FFFFFF"/>
    </style:style>
    <style:style style:name="T69" style:parent-style-name="Fonteparág.padrão" style:family="text">
      <style:text-properties style:font-name="Calibri" style:font-name-complex="Calibri" fo:color="#222222" fo:background-color="#FFFFFF"/>
    </style:style>
    <style:style style:name="T70" style:parent-style-name="Fonteparág.padrão" style:family="text">
      <style:text-properties style:font-name-complex="Calibri"/>
    </style:style>
    <style:style style:name="T71" style:parent-style-name="Fonteparág.padrão" style:family="text">
      <style:text-properties style:font-name="Calibri" style:font-name-complex="Calibri" fo:color="#222222" fo:background-color="#FFFFFF"/>
    </style:style>
    <style:style style:name="T72" style:parent-style-name="Fonteparág.padrão" style:family="text">
      <style:text-properties style:font-name-complex="Calibri"/>
    </style:style>
    <style:style style:name="P73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color="#222222" fo:background-color="#FFFFFF"/>
    </style:style>
    <style:style style:name="P74" style:parent-style-name="ParágrafodaLista" style:list-style-name="LFO42" style:family="paragraph">
      <style:paragraph-properties fo:text-align="justify" fo:margin-bottom="0in" fo:line-height="100%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asian="Cambria" style:font-name-complex="Calibri" fo:color="#222222" fo:background-color="#FFFFFF"/>
    </style:style>
    <style:style style:name="T77" style:parent-style-name="Fonteparág.padrão" style:family="text">
      <style:text-properties style:font-name="Calibri" style:font-name-asian="Cambria" style:font-name-complex="Calibri" fo:color="#222222" fo:background-color="#FFFFFF"/>
    </style:style>
    <style:style style:name="T78" style:parent-style-name="Fonteparág.padrão" style:family="text">
      <style:text-properties style:font-name="Calibri" style:font-name-asian="Cambria" style:font-name-complex="Calibri" fo:color="#222222" fo:background-color="#FFFFFF"/>
    </style:style>
    <style:style style:name="P79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80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font-style="italic" style:font-style-asian="italic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89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3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Textopadrão" style:family="paragraph">
      <style:paragraph-properties fo:text-align="center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868075/2019, 831333/2019, 816075/2019 e 814011/2019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 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Revoga<text:s/>a Deliberação Plenária DPO-RS nº 1312/2021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04</text:span><text:span text:style-name="T38">/2021</text:span></text:p>
          </table:table-cell>
          <table:covered-table-cell/>
        </table:table-row>
      </table:table>
      <text:p text:style-name="P39"/>
      <text:p text:style-name="P40"><text:span text:style-name="T41">Revoga</text:span><text:span text:style-name="T42">,<text:s/></text:span><text:span text:style-name="T43">Ad Referendum</text:span><text:span text:style-name="T44"><text:s/>do Plenário,<text:s/></text:span><text:span text:style-name="T45">a Deliberação Plenária DPO-RS nº 1</text:span><text:span text:style-name="T46">31</text:span><text:span text:style-name="T47">2/2021</text:span><text:span text:style-name="T48">.</text:span></text:p>
      <text:p text:style-name="P49"/>
      <text:p text:style-name="P50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51"/>
      <text:p text:style-name="P52">Considerando o artigo 56 do Regimento Interno do CAU/RS que estabelece que em situações que exijam cumprimento de prazos antes da realização de reuniões plenárias, o<text:s/>presidente poderá praticar atos ad referendum do Plenário, cabendo sua apreciação na primeira reunião<text:s/>plenária subsequente;</text:p>
      <text:p text:style-name="P53"/>
      <text:p text:style-name="P54">Considerando ainda que o Regimento Interno,<text:s/>artigo 151, inciso XXXI define dentre as competências do presidente do CAU/RS, resolver casos de urgência ad referendum do Plenário e do Conselho Diretor;</text:p>
      <text:p text:style-name="P55"/>
      <text:p text:style-name="P56">Considerando a<text:s/>Deliberação Plenária<text:s/>DPO-RS Nº 1312/2021<text:s/>que homologa relatório de suspensões de registro profissional, em razão do não pagamento de anuidades, relativos aos<text:s/>Protocolos SICCAU nº 868075/2019, 831333/2019, 816075/2019 e 814011/2019, com base na<text:s/>Resolução<text:s/>nº 142,<text:s/>de 23 de junho de 2017<text:s/>qual<text:s/>dispunha<text:s/>sobre o processo administrativo de cobrança precedente à suspensão do registro em razão de inadimplência;</text:p>
      <text:p text:style-name="P57"/>
      <text:p text:style-name="P58">Considerando a<text:s/>Resolução nº 193, de 24 de setembro de 2020 que revogou integralmente as disposições da Resolução<text:s/>CAU/BR, nº 142, sem prever, no entanto,<text:s/>procedimentos quanto à suspensão do registro do arquiteto e urbanista ou da pessoa jurídica, em razão da falta de pagamento de anuidades;</text:p>
      <text:p text:style-name="P59"/>
      <text:p text:style-name="P60"><text:span text:style-name="T61">RESOLVE,<text:s/></text:span><text:span text:style-name="T62">AD REFERENDUM</text:span><text:span text:style-name="T63">;</text:span></text:p>
      <text:p text:style-name="P64"/>
      <text:list text:style-name="LFO42" text:continue-numbering="true">
        <text:list-item>
          <text:list>
            <text:list-item>
              <text:p text:style-name="P65"><text:span text:style-name="T66">Revogar a Deliberação Plenária<text:s/></text:span><text:span text:style-name="T67">DPO-</text:span><text:span text:style-name="T68">RS Nº 1312/2021</text:span><text:span text:style-name="T69">,<text:s/></text:span><text:span text:style-name="T70">que homologava o relatório de suspensões de registro profissional, em razão do não pagamento de anuidades relativos aos protocolos SICCAU nº<text:s/></text:span><text:span text:style-name="T71">868075/2019, 831333/2019, 816075/2019 e 814011/2019</text:span><text:span text:style-name="T72">;</text:span></text:p>
            </text:list-item>
          </text:list>
        </text:list-item>
      </text:list>
      <text:p text:style-name="P73"/>
      <text:list text:style-name="LFO42" text:continue-numbering="true">
        <text:list-item>
          <text:list>
            <text:list-item>
              <text:p text:style-name="P74"><text:span text:style-name="T75">Encaminhar questionamento ao CAU/BR quanto aos procedimentos que devem ser adotados pelos CAU/UF para suspensão de registro de<text:s/></text:span><text:span text:style-name="T76">arquiteto e urbanista ou de</text:span><text:span text:style-name="T77"><text:s/>pessoa jurídica, em razão da falta de pagamento de anuidades;</text:span><text:span text:style-name="T78"><text:s/></text:span></text:p>
            </text:list-item>
          </text:list>
        </text:list-item>
      </text:list>
      <text:p text:style-name="P79"/>
      <text:list text:style-name="LFO42" text:continue-numbering="true">
        <text:list-item>
          <text:list>
            <text:list-item>
              <text:p text:style-name="P80"><text:span text:style-name="T81">Encaminhar<text:s/></text:span><text:span text:style-name="T82">esta deliberação</text:span><text:span text:style-name="T83"><text:s/></text:span><text:span text:style-name="T84">ao Plenário do CAU/RS</text:span><text:span text:style-name="T85"><text:s/>para<text:s/></text:span><text:span text:style-name="T86">homologação</text:span><text:span text:style-name="T87">.</text:span></text:p>
            </text:list-item>
          </text:list>
        </text:list-item>
      </text:list>
      <text:p text:style-name="P88"/>
      <text:list text:style-name="LFO42" text:continue-numbering="true">
        <text:list-item>
          <text:list>
            <text:list-item>
              <text:p text:style-name="P89">Esta deliberação<text:s/>entra em vigor na data de sua assinatura.</text:p>
            </text:list-item>
          </text:list>
        </text:list-item>
      </text:list>
      <text:p text:style-name="P90"/>
      <text:p text:style-name="P91"/>
      <text:p text:style-name="P92">Porto Alegre,<text:s/>07<text:s/>de<text:s/>junho<text:s/>de 2021.</text:p>
      <text:p text:style-name="P93"/>
      <text:p text:style-name="P94"/>
      <text:p text:style-name="P95"/>
      <text:soft-page-break/>
      <text:p text:style-name="P96">EVELISE JAIME DE MENEZES</text:p>
      <text:p text:style-name="P97"><text:span text:style-name="T98">Presidente<text:s/></text:span><text:span text:style-name="T99">Interina<text:s/></text:span><text:span text:style-name="T100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6-10T13:20:00Z</meta:creation-date>
    <dc:date>2021-06-10T13:20:00Z</dc:date>
    <meta:print-date>2021-06-07T21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91" meta:character-count="2500" meta:row-count="17" meta:non-whitespace-character-count="2113"/>
  </office:meta>
</office:document-meta>
</file>