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4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ParágrafodaLista" style:list-style-name="LFO42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67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Textopadrão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SICCAU nº<text:s/>1543474/2022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<text:s/>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lteração de nomenclatura de Comissão Temporária<text:s/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5</text:span><text:span text:style-name="T38">/202</text:span><text:span text:style-name="T39">2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<text:s/>alterar o nome da Comissão Temporária para Desenvolvimento de Critérios de Classificação das IES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<text:span text:style-name="T48">Considerando a Deliberação Plenária DPO-RS nº 1434/2022 que<text:s/></text:span><text:span text:style-name="T49">instituiu e compôs Comissão Temporária para Desenvolvimento de Critérios com vistas à classificação das IEs;</text:span></text:p>
      <text:p text:style-name="P50"/>
      <text:p text:style-name="P51"><text:span text:style-name="T52">Considerando a<text:s/></text:span><text:span text:style-name="T53">Deliberação Plenária DPO-RS nº 1441/2022 que ho</text:span><text:span text:style-name="T54">mologou a composição e o calendário de reuniões da Comissão Temporária de Desenvolvimento de Critérios com vistas à classificação das IEs;</text:span></text:p>
      <text:p text:style-name="P55"/>
      <text:p text:style-name="P56"><text:span text:style-name="T57">Considerando a Proposta nº 005/2022 encaminhada à presidência do CAU/RS pela Comissão Temporária acima citada, na qual sugere alteração do nome da Comissão para “CTQE - Comissão Temporária sobre Qualidade no Ensino”;</text:span></text:p>
      <text:p text:style-name="P58"/>
      <text:p text:style-name="P59"><text:span text:style-name="T60">RESOLVE,<text:s/></text:span><text:span text:style-name="T61">AD REFERENDUM</text:span><text:span text:style-name="T62">;</text:span></text:p>
      <text:p text:style-name="P63"/>
      <text:list text:style-name="LFO42" text:continue-numbering="true">
        <text:list-item>
          <text:list>
            <text:list-item>
              <text:p text:style-name="P64"><text:span text:style-name="T65">Alterar o nome da Comissão Temporária de Desenvolvimento de Critérios com vistas à classificação das IEs para “Comissão Temporária sobre Qualidade no Ensino”;</text:span></text:p>
            </text:list-item>
          </text:list>
        </text:list-item>
      </text:list>
      <text:p text:style-name="P66"/>
      <text:list text:style-name="LFO42" text:continue-numbering="true">
        <text:list-item>
          <text:list>
            <text:list-item>
              <text:p text:style-name="P67"><text:span text:style-name="T68"><text:s/></text:span><text:span text:style-name="T69">Encaminhar<text:s/></text:span><text:span text:style-name="T70">esta deliberação</text:span><text:span text:style-name="T71"><text:s/></text:span><text:span text:style-name="T72">ao Plenário do CAU/RS</text:span><text:span text:style-name="T73"><text:s/>para<text:s/></text:span><text:span text:style-name="T74">homologação</text:span><text:span text:style-name="T75">.</text:span></text:p>
            </text:list-item>
          </text:list>
        </text:list-item>
      </text:list>
      <text:p text:style-name="P76"/>
      <text:list text:style-name="LFO42" text:continue-numbering="true">
        <text:list-item>
          <text:list>
            <text:list-item>
              <text:p text:style-name="P77"><text:s/>Esta deliberação<text:s/>entra em vigor na data de sua assinatura.</text:p>
            </text:list-item>
          </text:list>
        </text:list-item>
      </text:list>
      <text:p text:style-name="P78"/>
      <text:p text:style-name="P79">Porto Alegre,<text:s/>03<text:s/>de<text:s/>junho<text:s/>de<text:s/>2022.</text:p>
      <text:p text:style-name="P80"/>
      <text:p text:style-name="P81"/>
      <text:p text:style-name="P82"/>
      <text:p text:style-name="P83"/>
      <text:p text:style-name="P84">TIAGO HOLZMANN DA SILVA</text:p>
      <text:p text:style-name="P85"><text:span text:style-name="T8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92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2-06-07T13:48:00Z</meta:creation-date>
    <dc:date>2022-06-07T13:48:00Z</dc:date>
    <meta:print-date>2022-06-02T21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02" meta:row-count="11" meta:non-whitespace-character-count="1355"/>
  </office:meta>
</office:document-meta>
</file>