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row-height="0.2444in"/>
    </style:style>
    <style:style style:name="TableCell3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11pt" style:font-size-asian="11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7" style:parent-style-name="Fonteparág.padrão" style:family="text">
      <style:text-properties style:font-name="Calibri" style:font-name-complex="Calibri" fo:font-size="11pt" style:font-size-asian="11pt"/>
    </style:style>
    <style:style style:name="T38" style:parent-style-name="Fonteparág.padrão" style:family="text">
      <style:text-properties style:font-name="Calibri" style:font-name-complex="Calibri" fo:font-size="11pt" style:font-size-asian="11pt"/>
    </style:style>
    <style:style style:name="T39" style:parent-style-name="Fonteparág.padrão" style:family="text"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3.5437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P5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58" style:parent-style-name="Normal" style:family="paragraph">
      <style:paragraph-properties style:text-autospace="none" fo:text-align="justify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list-style-name="LFO45" style:family="paragraph">
      <style:paragraph-properties fo:text-align="justify" style:line-height-at-least="0.1916in" fo:background-color="#FFFFFF"/>
      <style:text-properties style:font-name-complex="Calibri"/>
    </style:style>
    <style:style style:name="P75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76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77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78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79" style:parent-style-name="ParágrafodaLista" style:family="paragraph">
      <style:paragraph-properties fo:text-align="justify" fo:margin-bottom="0in" style:line-height-at-least="0.1916in" fo:margin-left="1in" fo:background-color="#FFFFFF">
        <style:tab-stops/>
      </style:paragraph-properties>
    </style:style>
    <style:style style:name="T80" style:parent-style-name="Fonteparág.padrão" style:family="text">
      <style:text-properties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bottom="0in" style:line-height-at-least="0.1916in" fo:margin-left="1in" fo:background-color="#FFFFFF">
        <style:tab-stops/>
      </style:paragraph-properties>
      <style:text-properties style:font-name="Calibri" style:font-name-complex="Calibri"/>
    </style:style>
    <style:style style:name="P83" style:parent-style-name="ParágrafodaLista" style:list-style-name="LFO45" style:family="paragraph">
      <style:paragraph-properties fo:text-align="justify" style:line-height-at-least="0.1916in" fo:background-color="#FFFFFF"/>
    </style:style>
    <style:style style:name="T84" style:parent-style-name="Fonteparág.padrão" style:family="text">
      <style:text-properties style:font-name-complex="Calibri"/>
    </style:style>
    <style:style style:name="T85" style:parent-style-name="Fonteparág.padrão" style:family="text">
      <style:text-properties style:font-name-complex="Calibri"/>
    </style:style>
    <style:style style:name="T86" style:parent-style-name="Fonteparág.padrão" style:family="text">
      <style:text-properties style:font-name-complex="Calibri"/>
    </style:style>
    <style:style style:name="T87" style:parent-style-name="Fonteparág.padrão" style:family="text">
      <style:text-properties style:font-name-complex="Calibri"/>
    </style:style>
    <style:style style:name="T88" style:parent-style-name="Fonteparág.padrão" style:family="text">
      <style:text-properties style:font-name-complex="Calibri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P92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93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94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95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96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97" style:parent-style-name="ParágrafodaLista" style:family="paragraph">
      <style:paragraph-properties fo:text-align="justify" style:line-height-at-least="0.1916in" fo:margin-left="1in" fo:background-color="#FFFFFF">
        <style:tab-stops/>
      </style:paragraph-properties>
      <style:text-properties style:font-name-complex="Calibri"/>
    </style:style>
    <style:style style:name="P98" style:parent-style-name="ParágrafodaLista" style:list-style-name="LFO45" style:family="paragraph">
      <style:paragraph-properties fo:text-align="justify" style:line-height-at-least="0.1916in" fo:background-color="#FFFFFF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P102" style:parent-style-name="Normal" style:family="paragraph">
      <style:paragraph-properties style:text-autospace="none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ParágrafodaLista" style:list-style-name="LFO45" style:family="paragraph">
      <style:paragraph-properties fo:text-align="justify" style:line-height-at-least="0.1916in" fo:background-color="#FFFFFF"/>
      <style:text-properties style:font-name-complex="Calibri"/>
    </style:style>
    <style:style style:name="P104" style:parent-style-name="ParágrafodaLista" style:family="paragraph">
      <style:text-properties style:font-name-complex="Calibri"/>
    </style:style>
    <style:style style:name="P105" style:parent-style-name="ParágrafodaLista" style:list-style-name="LFO45" style:family="paragraph">
      <style:paragraph-properties fo:text-align="justify" fo:margin-bottom="0in" style:line-height-at-least="0.1916in" fo:background-color="#FFFFFF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font-style="italic" style:font-style-asian="italic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ParágrafodaLista" style:family="paragraph">
      <style:paragraph-properties fo:text-align="justify" fo:margin-bottom="0in" style:line-height-at-least="0.1916in" fo:background-color="#FFFFFF"/>
      <style:text-properties style:font-name="Calibri" style:font-name-complex="Calibri"/>
    </style:style>
    <style:style style:name="P116" style:parent-style-name="ParágrafodaLista" style:list-style-name="LFO45" style:family="paragraph">
      <style:paragraph-properties fo:text-align="justify" style:line-height-at-least="0.1916in" fo:background-color="#FFFFFF"/>
      <style:text-properties style:font-name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1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Textopadrão" style:family="paragraph">
      <style:paragraph-properties fo:text-align="center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Altera Deliberação Plenária DPO-RS nº 1296/202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PLENÁRIA<text:s/></text:span><text:span text:style-name="T36">AD REFERENDUM</text:span><text:span text:style-name="T37"><text:s/>Nº 00</text:span><text:span text:style-name="T38">7</text:span><text:span text:style-name="T39">/2021</text:span></text:p>
          </table:table-cell>
          <table:covered-table-cell/>
        </table:table-row>
      </table:table>
      <text:p text:style-name="P40"/>
      <text:p text:style-name="P41"><text:span text:style-name="T42">Altera</text:span><text:span text:style-name="T43">, Ad Referendum do Plenário,<text:s/></text:span><text:span text:style-name="T44">Deliberação Plenária DPO-RS nº 1296/2021, no que e refere à composição das Comissões de Ensino e Formação e Organização e Administração</text:span><text:span text:style-name="T45">.</text:span></text:p>
      <text:p text:style-name="P46"/>
      <text:p text:style-name="P47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8"/>
      <text:p text:style-name="P49"><text:span text:style-name="T50">Considerando a Deliberação n</text:span><text:span text:style-name="T51">º<text:s/></text:span><text:span text:style-name="T52">1296</text:span><text:span text:style-name="T53">/2021<text:s/></text:span><text:span text:style-name="T54">que dispôs sobre a<text:s/></text:span><text:span text:style-name="T55">Recomposição das Comissões Ordinárias de Exercício Profissional, Ensino e Formação e de Organização e Administração do CAU/RS.</text:span><text:span text:style-name="T56"><text:s/></text:span></text:p>
      <text:p text:style-name="P57"/>
      <text:p text:style-name="P58"><text:span text:style-name="T59">Considerando a licença apresentada pelo Arquiteto e Urbanista Tiago Holzmann da Silva, ao Cargo de Conselheiro e, respectivamente, do cargo de presidente do CAU/RS, para período compreendido entre 24 de abril a 21 de junho de 2021 e que, durante o período, a suplente de conselheiro, Cecília Giovenardi Esteve, assume a titularidade do cargo de conselheira e a Vice-Presidente, Evelise Jaime de Menezes, assume o cargo de Presidente Interina do CAU/RS</text:span><text:span text:style-name="T60">;</text:span></text:p>
      <text:p text:style-name="P61"/>
      <text:p text:style-name="P62">Considerando a renovação da licença ao cargo de conselheiro, apresentada pelo arquiteto e urbanista Tiago Holzmann da Silva, nesta data, a partir de 21 de junho até o dia 04 de julho de 2021;</text:p>
      <text:p text:style-name="P63"/>
      <text:p text:style-name="P64">Considerando o artigo 56 do Regimento Interno do CAU/RS que estabelece que em situações que exijam cumprimento de prazos antes da realização de reuniões plenárias, o<text:s/>presidente poderá praticar atos ad referendum do Plenário, cabendo sua apreciação na primeira reunião<text:s/>plenária subsequente;</text:p>
      <text:p text:style-name="P65"/>
      <text:p text:style-name="P66">Considerando ainda que o Regimento Interno,<text:s/>artigo 151, inciso XXXI define dentre as competências do presidente do CAU/RS, resolver casos de urgência ad referendum do Plenário e do Conselho Diretor;</text:p>
      <text:p text:style-name="P67"/>
      <text:p text:style-name="P68"><text:span text:style-name="T69">RESOLVE,<text:s/></text:span><text:span text:style-name="T70">AD REFERENDUM</text:span><text:span text:style-name="T71">;</text:span><text:span text:style-name="T72"><text:tab/></text:span></text:p>
      <text:p text:style-name="P73"/>
      <text:list text:style-name="LFO45" text:continue-numbering="true">
        <text:list-item>
          <text:p text:style-name="P74">Homologar a composição e coordenação da Comissão de Ensino e Formação do CAU/RS para o período de<text:s/>21<text:s/>de<text:s/>junho<text:s/>a<text:s/>04<text:s/>de julho de 2021, com a participação da conselheira Cecília Giovenardi Esteve, conforme detalhamento abaixo:</text:p>
        </text:list-item>
      </text:list>
      <text:p text:style-name="P75">a. Rodrigo Spinelli (Coordenador);</text:p>
      <text:p text:style-name="P76">b. Fábio Müller (Coordenador Adjunto);</text:p>
      <text:p text:style-name="P77">c. Lidia Glacir Gomes Rodrigues;</text:p>
      <text:p text:style-name="P78">d. Rinaldo Ferreira Barbosa;</text:p>
      <text:p text:style-name="P79"><text:span text:style-name="T80">e. Cecília Giovenardi Esteve.</text:span><text:span text:style-name="T81"><text:s/></text:span></text:p>
      <text:p text:style-name="P82"/>
      <text:list text:style-name="LFO45" text:continue-numbering="true">
        <text:list-item>
          <text:p text:style-name="P83">Homologar a composição e coordenação da Comissão de Organização e Administração do CAU/RS para o período de<text:s/><text:span text:style-name="T84">21</text:span><text:span text:style-name="T85"><text:s/>de<text:s/></text:span><text:span text:style-name="T86">junho<text:s/></text:span><text:span text:style-name="T87">a<text:s/></text:span><text:span text:style-name="T88">04<text:s/></text:span><text:span text:style-name="T89">de ju</text:span><text:span text:style-name="T90">l</text:span><text:span text:style-name="T91">ho de 2021</text:span>, com a participação da conselheira Cecília Giovenardi Esteve, conforme detalhamento abaixo:<text:s/></text:p>
        </text:list-item>
      </text:list>
      <text:p text:style-name="P92">a. Emílio Merino;<text:s/></text:p>
      <text:p text:style-name="P93">b. Rodrigo Rintzel;<text:s/></text:p>
      <text:soft-page-break/>
      <text:p text:style-name="P94">c. Denise dos Santos Simões;<text:s/></text:p>
      <text:p text:style-name="P95">d. Rafael Artico;<text:s/></text:p>
      <text:p text:style-name="P96">e. Cecília Giovenardi Esteve.<text:s/></text:p>
      <text:p text:style-name="P97"/>
      <text:list text:style-name="LFO45" text:continue-numbering="true">
        <text:list-item>
          <text:p text:style-name="P98">Estabelecer<text:span text:style-name="T99"><text:s/>que a partir de<text:s/></text:span><text:span text:style-name="T100">05 de jul</text:span><text:span text:style-name="T101">ho de 2021, a Comissão de Organização e Administração, mantenha a composição estabelecida no item 3 da presente deliberação, com a substituição da Conselheira Cecília Giovenardi Esteve pela conselheira Evelise Jaime de Menezes, visto que a partir desta data a mesma deixa as funções inerentes ao cargo de Presidente do CAU/RS;<text:s/></text:span></text:p>
        </text:list-item>
      </text:list>
      <text:p text:style-name="P102"/>
      <text:list text:style-name="LFO45" text:continue-numbering="true">
        <text:list-item>
          <text:p text:style-name="P103">Definir que a partir de<text:s/>05<text:s/>de<text:s/>julho<text:s/>de 2021, a Comissão de Ensino e Formação, mantenha a composição estabelecida no item 2 da presente deliberação, somente com a saída da conselheira Cecília Giovenardi Esteve;<text:s/></text:p>
        </text:list-item>
      </text:list>
      <text:p text:style-name="P104"/>
      <text:list text:style-name="LFO45" text:continue-numbering="true">
        <text:list-item>
          <text:p text:style-name="P105"><text:span text:style-name="T106">Encaminhar<text:s/></text:span><text:span text:style-name="T107">esta deliberação</text:span><text:span text:style-name="T108"><text:s/></text:span><text:span text:style-name="T109">ao Plenário do CAU/RS</text:span><text:span text:style-name="T110"><text:s/>para</text:span><text:span text:style-name="T111"><text:s/>conhecimento e</text:span><text:span text:style-name="T112"><text:s/></text:span><text:span text:style-name="T113">homologação</text:span><text:span text:style-name="T114">.</text:span></text:p>
        </text:list-item>
      </text:list>
      <text:p text:style-name="P115"/>
      <text:list text:style-name="LFO45" text:continue-numbering="true">
        <text:list-item>
          <text:p text:style-name="P116">Esta deliberação<text:s/>entra em vigor na data de sua assinatura.</text:p>
        </text:list-item>
      </text:list>
      <text:p text:style-name="P117"/>
      <text:p text:style-name="P118">Porto Alegre,<text:s/>14<text:s/>de<text:s/>junho<text:s/>de 2021.</text:p>
      <text:p text:style-name="P119"/>
      <text:p text:style-name="P120"/>
      <text:p text:style-name="P121"/>
      <text:p text:style-name="P122"/>
      <text:p text:style-name="P123">EVELISE JAIME DE MENEZES</text:p>
      <text:p text:style-name="P124"><text:span text:style-name="T125">Presidente<text:s/></text:span><text:span text:style-name="T126">Interina<text:s/></text:span><text:span text:style-name="T127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weight="bold" style:font-weight-asian="bold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18T14:14:00Z</meta:creation-date>
    <dc:date>2021-06-18T14:14:00Z</dc:date>
    <meta:print-date>2021-06-14T20:0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3" meta:character-count="3535" meta:row-count="24" meta:non-whitespace-character-count="2989"/>
  </office:meta>
</office:document-meta>
</file>