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4" style:family="table-row">
      <style:table-row-properties style:row-height="0.2444in"/>
    </style:style>
    <style:style style:name="TableCell35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4in">
        <style:tab-stops/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background-color="#FFFFFF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Calibri" style:font-name-complex="Calibri" fo:background-color="#FFFFFF"/>
    </style:style>
    <style:style style:name="T71" style:parent-style-name="Fonteparág.padrão" style:family="text">
      <style:text-properties style:font-name="Calibri" style:font-name-complex="Calibri" fo:background-color="#FFFFFF"/>
    </style:style>
    <style:style style:name="T72" style:parent-style-name="Fonteparág.padrão" style:family="text">
      <style:text-properties style:font-name="Calibri" style:font-name-complex="Calibri" fo:background-color="#FFFFFF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background-color="#FFFFFF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8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89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90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91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92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96" style:parent-style-name="Fonteparág.padrão" style:family="text">
      <style:text-properties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101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109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1" style:parent-style-name="Textopadrão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<text:span text:style-name="T21">SICCAU nº</text:span><text:s/><text:span text:style-name="T22">1595958</text:span><text:span text:style-name="T23">/2022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Plenário<text:s/>do<text:s/>CAU/RS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Apoio à atualização das Diretrizes Curriculares Nacionais de Arquitetura e Urbanismo junto ao<text:s/>Conselho Nacional de Educação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PLENÁRIA<text:s/></text:span><text:span text:style-name="T38">AD REFERENDUM</text:span><text:span text:style-name="T39"><text:s/>Nº<text:s/></text:span><text:span text:style-name="T40">007</text:span><text:span text:style-name="T41">/202</text:span><text:span text:style-name="T42">2</text:span></text:p>
          </table:table-cell>
          <table:covered-table-cell/>
        </table:table-row>
      </table:table>
      <text:p text:style-name="P43"/>
      <text:p text:style-name="P44"/>
      <text:p text:style-name="P45"/>
      <text:p text:style-name="P46"><text:span text:style-name="T47">Aprova</text:span><text:span text:style-name="T48">,<text:s/></text:span><text:span text:style-name="T49">Ad Referendum</text:span><text:span text:style-name="T50"><text:s/>do Plenário,<text:s/></text:span><text:span text:style-name="T51">m</text:span><text:span text:style-name="T52">anifestação de apoio à atualização das Diretrizes Curriculares Nacionais de Arquitetura e Urbanismo junto ao Conselho Nacional de Educação</text:span><text:span text:style-name="T53">.</text:span></text:p>
      <text:p text:style-name="P54"/>
      <text:p text:style-name="P5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6"/>
      <text:p text:style-name="P57">Considerando que as Diretrizes Curriculares Nacionais são essenciais para a elaboração das Manifestações Técnicas acerca dos atos de autorização, reconhecimento e renovação de reconhecimento de cursos de graduação e a crucial relevância das DCN atualizadas e ampliadas para a qualidade do ensino de Arquitetura e Urbanismo no país;</text:p>
      <text:p text:style-name="P58"/>
      <text:p text:style-name="P59">Considerando a Deliberação nº 077/2019 CEF-CAU/BR que enviou proposta de revisão das Diretrizes Curriculares Nacionais para os cursos de graduação em Arquitetura e Urbanismo à Associação Brasileira de Ensino de Arquitetura e Urbanismo – ABEA debate e encaminhamento no XXXVII ENSEA/XX CONABEA, realizado entre 12 a 15 de novembro de 2019;<text:s/></text:p>
      <text:p text:style-name="P60"/>
      <text:p text:style-name="P61">Considerando a Resolução nº de 210, de 24 de setembro de 2021 que altera a Resolução CAU/BR n° 51, de 12 de julho de 2013, a qual dispõe sobre as áreas de atuação privativas dos arquitetos e urbanistas e as áreas de atuação compartilhada com outras profissões regulamentadas, especificamente no artigo 2º, que estabelece como áreas de atuação, aquelas adquiridas na formação do profissional;</text:p>
      <text:p text:style-name="P62"/>
      <text:p text:style-name="P63">Considerando a Deliberação Plenária DPO-RS nº 1383/2021 que homologou Nota Pública do CAU/RS quanto ao Ensino Remoto Emergencial e a retomada da interatividade presencial no Ensino e Formação em Arquitetura e Urbanismo, encaminhada ao CAU/BR através do Protocolo SICCAU nº 1433257/2022;</text:p>
      <text:p text:style-name="P64"/>
      <text:p text:style-name="P65">Considerando a Deliberação Plenária DPO-RS nº 1421/2022 que homologou Nota Conjunta do CAU/RS, CAU/SC e CAU/PR quanto ao Enfrentamento do Ensino à Distância em Arquitetura e Urbanismo, encaminhada ao CAU/BR através do Protocolo SICCAU nº 1488688/2022.<text:tab/></text:p>
      <text:p text:style-name="P66"/>
      <text:p text:style-name="P67">Considerando a Deliberação Plenária DPO-RS nº 1447/2022 que encaminhou ao CAU/BR, solicitação de retomada das discussões sobre as novas Diretrizes Curriculares Nacionais de<text:s/><text:soft-page-break/>Arquitetura e Urbanismo (DCN), a partir do anexo da Deliberação nº 077/2019 – CEF-CAU/BR, protagonizando os debates e o encaminhamento ao MEC (Ministério da Educação), bem como das justificativas que embasam a imediata necessidade de atualização das DCN;</text:p>
      <text:p text:style-name="P68"/>
      <text:p text:style-name="P69"><text:span text:style-name="T70">Considerando o Ofício 027/2022<text:s/></text:span><text:span text:style-name="T71">do</text:span><text:span text:style-name="T72"><text:s/></text:span><text:span text:style-name="T73">deste Fórum de Presidentes dos Conselhos de Arquitetura e Urbanismo das Unidades Federativas</text:span><text:span text:style-name="T74">, que encaminhou ao CAU/BR,<text:s/></text:span><text:span text:style-name="T75">proposições no sentido de colaborar com a busca pela resolução da situação do Ensino Superior em Arquitetura e Urbanismo no Brasil, dentre as quais, “alinhar e criar agenda junto à CEF-CAU/BR e ao CEAU-CAU/BR no sentido de dar início à revisão das Diretrizes Curriculares Nacionais – DCN, com envolvimento das entidades relacionadas, bem como das Comissões de Ensino e Formação dos CAU/UF e das Instituições de Ensino;</text:span></text:p>
      <text:p text:style-name="P76"/>
      <text:p text:style-name="P77"><text:span text:style-name="T78">Considerando a protocolização de Proposta de Diretrizes Curriculares Nacionais do Curso de Graduação em Arquitetura e Urbanismo aprovada em abril 2022,</text:span><text:span text:style-name="T79"><text:s/>no XXXVIII ENSEA – Encontro Nacional sobre Ensino de Arquitetura e Urbanismo e XXI CONABEA – Congresso da Associação Brasileira de Ensino de Arquitetura e Urbanismo, pela<text:s/></text:span><text:span text:style-name="T80">Associação Brasileira de Ensino de Arquitetura e Urbanismo – ABEA, a partir da proposta já homologada em 2019, junto ao<text:s/></text:span><text:span text:style-name="T81">Conselho Nacional de Educação.</text:span></text:p>
      <text:p text:style-name="P82"><text:s/></text:p>
      <text:p text:style-name="P83"><text:span text:style-name="T84">RESOLVE,<text:s/></text:span><text:span text:style-name="T85">AD REFERENDUM</text:span><text:span text:style-name="T86">;</text:span></text:p>
      <text:p text:style-name="P87"/>
      <text:list text:style-name="LFO42" text:continue-numbering="true">
        <text:list-item>
          <text:list>
            <text:list-item>
              <text:p text:style-name="P88">Manifestar apoio integral à proposta de Diretrizes Curriculares Nacionais dos cursos de graduação em Arquitetura e Urbanismo, protocolado junto ao Conselho Nacional de Educação, pela<text:s/>Associação Brasileira de Ensino de Arquitetura e Urbanismo, conforme anexo desta deliberação;</text:p>
            </text:list-item>
          </text:list>
        </text:list-item>
      </text:list>
      <text:p text:style-name="P89"/>
      <text:list text:style-name="LFO42" text:continue-numbering="true">
        <text:list-item>
          <text:list>
            <text:list-item>
              <text:p text:style-name="P90"><text:s/>Encaminhar ao CAU/BR, informe acerca do apoio do Conselho de Arquitetura e Urbanismo do Rio Grande do Sul à proposta de atualização das DNC, protocolada pela ABEA;</text:p>
            </text:list-item>
          </text:list>
        </text:list-item>
      </text:list>
      <text:p text:style-name="P91"/>
      <text:list text:style-name="LFO42" text:continue-numbering="true">
        <text:list-item>
          <text:list>
            <text:list-item>
              <text:p text:style-name="P92"><text:span text:style-name="T93">Encaminhar<text:s/></text:span><text:span text:style-name="T94">esta deliberação</text:span><text:span text:style-name="T95"><text:s/></text:span><text:span text:style-name="T96">ao Plenário do CAU/RS</text:span><text:span text:style-name="T97"><text:s/>para<text:s/></text:span><text:span text:style-name="T98">homologação</text:span><text:span text:style-name="T99">.</text:span></text:p>
            </text:list-item>
          </text:list>
        </text:list-item>
      </text:list>
      <text:p text:style-name="P100"/>
      <text:list text:style-name="LFO42" text:continue-numbering="true">
        <text:list-item>
          <text:list>
            <text:list-item>
              <text:p text:style-name="P101"><text:s/>Esta deliberação<text:s/>entra em vigor na data de sua assinatura.</text:p>
            </text:list-item>
          </text:list>
        </text:list-item>
      </text:list>
      <text:p text:style-name="P102"/>
      <text:p text:style-name="P103"/>
      <text:p text:style-name="P104"/>
      <text:p text:style-name="P105">Porto Alegre,<text:s/>19<text:s/>de<text:s/>agosto<text:s/>de<text:s/>2022.</text:p>
      <text:p text:style-name="P106"/>
      <text:p text:style-name="P107"/>
      <text:p text:style-name="P108"/>
      <text:p text:style-name="P109"/>
      <text:p text:style-name="P110">TIAGO HOLZMANN DA SILVA</text:p>
      <text:p text:style-name="P111"><text:span text:style-name="T11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92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2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cia Aparecida Rodrigues</dc:creator>
    <meta:creation-date>2022-09-05T17:15:00Z</meta:creation-date>
    <dc:date>2022-09-05T17:15:00Z</dc:date>
    <meta:print-date>2022-08-19T12:2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703" meta:character-count="4496" meta:row-count="31" meta:non-whitespace-character-count="3801"/>
  </office:meta>
</office:document-meta>
</file>