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1" style:parent-style-name="Default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ParágrafodaLista" style:list-style-name="LFO42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42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42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42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42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84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style="italic" style:font-style-asian="italic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Textopadrão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Comissão Temporária Lei de Licitações e Contratos Administrativos<text:s/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lteração na composição da Comissão<text:s/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</text:span><text:span text:style-name="T38">1</text:span><text:span text:style-name="T39">/2021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Altera, Ad Referendum do Plenário, a<text:s/>composição da<text:s/>Comissão Temporária<text:s/>para análise e proposições quanto à aprimoramentos da Lei de Licitações e Contratos Administrativos – Lei nº 14133/2021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o artigo 56 do Regimento Interno do CAU/RS que estabelece que em situações que exijam cumprimento de prazos antes da realização de reuniões plenárias, o<text:s/>presidente poderá praticar atos ad referendum do Plenário, cabendo sua apreciação na primeira reunião<text:s/>plenária subsequente;</text:p>
      <text:p text:style-name="P48"/>
      <text:p text:style-name="P49">Considerando ainda que o Regimento Interno,<text:s/>artigo 151, inciso XXXI define dentre as competências do presidente do CAU/RS, resolver casos de urgência ad referendum do Plenário e do Conselho Diretor;</text:p>
      <text:p text:style-name="P50"/>
      <text:p text:style-name="P51"><text:span text:style-name="T52">Considerando a<text:s/></text:span><text:span text:style-name="T53">Deliberação Plenária<text:s/></text:span><text:span text:style-name="T54">DPO-</text:span><text:span text:style-name="T55">RS Nº<text:s/></text:span><text:span text:style-name="T56">1325</text:span><text:span text:style-name="T57">/2021</text:span><text:span text:style-name="T58"><text:s/>que i</text:span><text:span text:style-name="T59">nstitui</text:span><text:span text:style-name="T60">u e compôs<text:s/></text:span><text:span text:style-name="T61">a<text:s/></text:span><text:span text:style-name="T62">Comissão Temporária para análise e proposições quanto à aprimoramentos da Lei de Licitações e Contratos Administrativos – Lei nº 14133/2021</text:span><text:span text:style-name="T63">;<text:s/></text:span></text:p>
      <text:p text:style-name="P64"/>
      <text:p text:style-name="P65">Considerando a solicitação de alteração na composição da referida comissão, apresentada pela mesma;</text:p>
      <text:p text:style-name="P66"/>
      <text:p text:style-name="P67"><text:span text:style-name="T68">RESOLVE,<text:s/></text:span><text:span text:style-name="T69">AD REFERENDUM</text:span><text:span text:style-name="T70">;</text:span></text:p>
      <text:p text:style-name="P71"/>
      <text:list text:style-name="LFO42" text:continue-numbering="true">
        <text:list-item>
          <text:list>
            <text:list-item>
              <text:p text:style-name="P72"><text:span text:style-name="T73">Alterar<text:s/></text:span><text:span text:style-name="T74">a composição da<text:s/></text:span>Comissão Temporária para análise e proposições quanto à aprimoramentos da Lei de Licitações e Contratos Administrativos – Lei nº 14133/2021<text:span text:style-name="T75">,<text:s/></text:span><text:span text:style-name="T76">passando a mesma a ser composta pelos<text:s/></text:span><text:span text:style-name="T77">seguintes membros: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78">Andréa Larruscahim Hamilton Ilha<text:s/>– Conselheira do CAU/RS;</text:p>
                        </text:list-item>
                        <text:list-item>
                          <text:p text:style-name="P79">Carlos Eduardo Mesquita Pedone – Conselheiro CAU/RS;</text:p>
                        </text:list-item>
                        <text:list-item>
                          <text:p text:style-name="P80">Fausto Henrique Steffen – Conselheiro do CAU/RS;</text:p>
                        </text:list-item>
                        <text:list-item>
                          <text:p text:style-name="P81">Armênio de Oliveira dos Santos – Advogado (OAB nº 48458/RS);</text:p>
                        </text:list-item>
                        <text:list-item>
                          <text:p text:style-name="P82">Marcelo Arioli Heck – Arquiteto e Urbanista (CAU nº A74761-0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list text:style-name="LFO42" text:continue-numbering="true">
        <text:list-item>
          <text:list>
            <text:list-item>
              <text:p text:style-name="P84"><text:span text:style-name="T85">Encaminhar<text:s/></text:span><text:span text:style-name="T86">esta deliberação</text:span><text:span text:style-name="T87"><text:s/></text:span><text:span text:style-name="T88">ao Plenário do CAU/RS</text:span><text:span text:style-name="T89"><text:s/>para<text:s/></text:span><text:span text:style-name="T90">homologação</text:span><text:span text:style-name="T91">.</text:span></text:p>
            </text:list-item>
          </text:list>
        </text:list-item>
      </text:list>
      <text:p text:style-name="P92"/>
      <text:list text:style-name="LFO42" text:continue-numbering="true">
        <text:list-item>
          <text:list>
            <text:list-item>
              <text:p text:style-name="P93">Esta deliberação<text:s/>entra em vigor na data de sua assinatura.</text:p>
            </text:list-item>
          </text:list>
        </text:list-item>
      </text:list>
      <text:p text:style-name="P94"/>
      <text:p text:style-name="P95">Porto Alegre,<text:s/>18<text:s/>de<text:s/>agosto<text:s/>de<text:s/>2021.</text:p>
      <text:p text:style-name="P96"/>
      <text:p text:style-name="P97"/>
      <text:p text:style-name="P98"/>
      <text:p text:style-name="P99">TIAGO HOLZMANN DA SILVA</text:p>
      <text:soft-page-break/>
      <text:p text:style-name="P100"><text:span text:style-name="T10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08-27T14:52:00Z</meta:creation-date>
    <dc:date>2021-08-27T14:52:00Z</dc:date>
    <meta:print-date>2021-08-10T18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242" meta:row-count="15" meta:non-whitespace-character-count="1896"/>
  </office:meta>
</office:document-meta>
</file>