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0493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style:text-autospace="none" fo:text-align="justify" fo:margin-right="0.1916in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fo:background-color="#FFFFFF"/>
    </style:style>
    <style:style style:name="P44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right="0.1916in"/>
      <style:text-properties style:font-name="Calibri" style:font-name-asian="Calibri" style:font-name-complex="Calibri" fo:color="#000000"/>
    </style:style>
    <style:style style:name="P47" style:parent-style-name="Normal" style:family="paragraph">
      <style:paragraph-properties style:text-autospace="none" fo:text-align="justify" fo:margin-right="0.1916in"/>
    </style:style>
    <style:style style:name="T48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0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1" style:parent-style-name="Normal" style:family="paragraph">
      <style:paragraph-properties style:text-autospace="none" fo:text-align="justify" fo:margin-right="0.1916in" fo:text-indent="1.575in"/>
      <style:text-properties style:font-name="Calibri" style:font-name-complex="Calibri" style:language-asian="pt" style:country-asian="BR"/>
    </style:style>
    <style:style style:name="P52" style:parent-style-name="ParágrafodaLista" style:list-style-name="LFO42" style:family="paragraph">
      <style:paragraph-properties fo:text-align="justify" fo:margin-bottom="0.0833in" fo:line-height="100%" fo:margin-right="0.1916in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7" style:parent-style-name="ParágrafodaLista" style:list-style-name="LFO45" style:family="paragraph">
      <style:paragraph-properties fo:text-align="justify" fo:margin-bottom="0.0833in" fo:line-height="100%" fo:margin-right="0.1916in"/>
    </style:style>
    <style:style style:name="T5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 fo:margin-left="1in" fo:margin-right="0.1916in">
        <style:tab-stops/>
      </style:paragraph-properties>
      <style:text-properties style:font-name="Calibri" style:font-name-complex="Calibri"/>
    </style:style>
    <style:style style:name="P62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0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right="0.1916in"/>
      <style:text-properties style:font-name="Calibri" style:font-name-complex="Calibri"/>
    </style:style>
    <style:style style:name="P72" style:parent-style-name="Normal" style:family="paragraph">
      <style:paragraph-properties fo:text-align="center" fo:margin-right="0.1916in"/>
      <style:text-properties style:font-name="Calibri" style:font-name-complex="Calibri"/>
    </style:style>
    <style:style style:name="P73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 fo:margin-right="0.1916in"/>
    </style:style>
    <style:style style:name="T7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</text:span><text:span text:style-name="T37">11</text:span><text:span text:style-name="T38">/2022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>Considerando a Portaria Normativa nº<text:s/>008/2021,<text:s/>que regulamenta a indicação de Representante do CAU/RS junto a órgãos ou entidades públicas ou privadas;</text:p>
      <text:p text:style-name="P44">Considerando a solicitação de indicação de representantes para compor o Conselho Municipal de Planejamento e Gestão Territorial de Caxias do Sul – CONSEPLAN em atendimento à Lei nº7030, de 23 de novembro de 2009;</text:p>
      <text:p text:style-name="P45">Considerando a indicação de representante titular ao referido Conselho feita pelo CAU/RS conforme Ofício PRES-CAU/RS nº 118/2020.</text:p>
      <text:p text:style-name="P46"/>
      <text:p text:style-name="P47"><text:span text:style-name="T48">RESOLVE,<text:s/></text:span><text:span text:style-name="T49">AD REFERENDUM</text:span><text:span text:style-name="T50">:</text:span></text:p>
      <text:p text:style-name="P51"/>
      <text:list text:style-name="LFO42" text:continue-numbering="true">
        <text:list-item>
          <text:list>
            <text:list-item>
              <text:p text:style-name="P52"><text:span text:style-name="T53">Indicar representantes do CAU/RS</text:span><text:span text:style-name="T54">,</text:span><text:span text:style-name="T55"><text:s/></text:span><text:span text:style-name="T56">conforme abaixo:</text:span></text:p>
            </text:list-item>
          </text:list>
        </text:list-item>
      </text:list>
      <text:list text:style-name="LFO45" text:continue-numbering="true">
        <text:list-item>
          <text:p text:style-name="P57"><text:span text:style-name="T58">Conselho</text:span><text:span text:style-name="T59"><text:s/>Municipal de Planejamento e Gestão Territorial de Caxias do Sul – CONSEPLAN</text:span><text:span text:style-name="T60">:</text:span></text:p>
        </text:list-item>
      </text:list>
      <text:p text:style-name="P61">Suplente:<text:s/>Sílvia Rafaela Scapin Nunes<text:s/>- CAU nº<text:s/>A48097-5</text:p>
      <text:list text:style-name="LFO42" text:continue-numbering="true">
        <text:list-item>
          <text:list>
            <text:list-item>
              <text:p text:style-name="P62"><text:span text:style-name="T63">Encaminhar<text:s/></text:span><text:span text:style-name="T64">esta deliberação</text:span><text:span text:style-name="T65"><text:s/></text:span><text:span text:style-name="T66">ao Plenário do CAU/RS</text:span><text:span text:style-name="T67"><text:s/>para<text:s/></text:span><text:span text:style-name="T68">homologação</text:span><text:span text:style-name="T69">.</text:span></text:p>
            </text:list-item>
            <text:list-item>
              <text:p text:style-name="P70">Esta deliberação<text:s/>entra em vigor na data de sua assinatura.</text:p>
            </text:list-item>
          </text:list>
        </text:list-item>
      </text:list>
      <text:p text:style-name="P71"/>
      <text:p text:style-name="P72">Porto Alegre,<text:s/>1º<text:s/>de setembro<text:s/>de<text:s/>2022.</text:p>
      <text:p text:style-name="P73"/>
      <text:p text:style-name="P74"/>
      <text:p text:style-name="P75"/>
      <text:p text:style-name="P76"/>
      <text:p text:style-name="P77">TIAGO HOLZMANN DA SILVA</text:p>
      <text:p text:style-name="P78"><text:span text:style-name="T7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fo:font-weight="normal" style:font-weight-asian="normal" fo:font-size="12pt" style:font-size-asian="12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normal" style:font-weight-asian="normal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09-05T13:08:00Z</meta:creation-date>
    <dc:date>2022-09-05T13:08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