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46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ParágrafodaLista" style:list-style-name="LFO42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2</text:span><text:span text:style-name="T38">/2021</text:span></text:p>
          </table:table-cell>
          <table:covered-table-cell/>
        </table:table-row>
      </table:table>
      <text:p text:style-name="P39"/>
      <text:p text:style-name="P40">Homologa, Ad Referendum do Plenário, indicação<text:s/>de representantes do CAU/RS.</text:p>
      <text:p text:style-name="P41"/>
      <text:p text:style-name="P4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3"/>
      <text:p text:style-name="P44">Considerando a Portaria Normativa nº<text:s/>008/2021,<text:s/>que regulamenta a indicação de Representante do CAU/RS junto a órgãos ou entidades públicas ou privadas;</text:p>
      <text:p text:style-name="P45"/>
      <text:p text:style-name="P46">Considerando a solicitação de indicação de representantes para compor o<text:s/>Conselho Municipal do Plano Diretor<text:s/>para o período de 2021/2022, e em atenção ao disposto nos artigos 12 a 18 da Lei Complementar nº32, de 19 de junho de 2012, qual dispõe sobre o Plano Diretor Municipal da cidade de<text:s/>Canela.<text:s/></text:p>
      <text:p text:style-name="P47"/>
      <text:p text:style-name="P48"/>
      <text:p text:style-name="P49"><text:span text:style-name="T50">RESOLVE,<text:s/></text:span><text:span text:style-name="T51">AD REFERENDUM</text:span><text:span text:style-name="T52">;</text:span></text:p>
      <text:p text:style-name="P53"/>
      <text:list text:style-name="LFO42" text:continue-numbering="true">
        <text:list-item>
          <text:list>
            <text:list-item>
              <text:p text:style-name="P54"><text:span text:style-name="T55">Indicar representantes do CAU/RS<text:s/></text:span><text:span text:style-name="T56">conforme abaixo:</text:span></text:p>
            </text:list-item>
          </text:list>
        </text:list-item>
      </text:list>
      <text:p text:style-name="P57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Conselho<text:s/></text:span><text:span text:style-name="T60">do Plano Diretor de<text:s/></text:span><text:span text:style-name="T61">Canela</text:span><text:span text:style-name="T6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>Titular:<text:s/>Fernando Weck dos Santos<text:s/>- CAU nº<text:s/>A2124-5</text:p>
      <text:p text:style-name="P64">Suplente:<text:s/>Renata Brocker Boeira Hanel<text:s/>- CAU nº<text:s/>A39831-4</text:p>
      <text:p text:style-name="P65"/>
      <text:p text:style-name="P66">Titular:<text:s/>Rafael Postweiler Zanatta<text:s/>- CAU nº<text:s/>A35775-8</text:p>
      <text:p text:style-name="P67"><text:span text:style-name="T68">Suplente:<text:s/></text:span><text:span text:style-name="T69">Mônica Richter Isoppo Goudene</text:span><text:span text:style-name="T70"><text:s/>- CAU nº</text:span><text:span text:style-name="T71"><text:s/></text:span><text:span text:style-name="T72">A10431-0</text:span></text:p>
      <text:p text:style-name="P73"/>
      <text:p text:style-name="P74"/>
      <text:list text:style-name="LFO42" text:continue-numbering="true">
        <text:list-item>
          <text:list>
            <text:list-item>
              <text:p text:style-name="P75"><text:span text:style-name="T76">Encaminhar<text:s/></text:span><text:span text:style-name="T77">esta deliberação</text:span><text:span text:style-name="T78"><text:s/></text:span><text:span text:style-name="T79">ao Plenário do CAU/RS</text:span><text:span text:style-name="T80"><text:s/>para<text:s/></text:span><text:span text:style-name="T81">homologação</text:span><text:span text:style-name="T82">.</text:span></text:p>
            </text:list-item>
          </text:list>
        </text:list-item>
      </text:list>
      <text:p text:style-name="P83"/>
      <text:list text:style-name="LFO42" text:continue-numbering="true">
        <text:list-item>
          <text:list>
            <text:list-item>
              <text:p text:style-name="P84">Esta deliberação<text:s/>entra em vigor na data de sua assinatura.</text:p>
            </text:list-item>
          </text:list>
        </text:list-item>
      </text:list>
      <text:p text:style-name="P85"/>
      <text:p text:style-name="P86"/>
      <text:p text:style-name="P87">Porto Alegre,<text:s/>23<text:s/>de<text:s/>agosto<text:s/>de<text:s/>2021.</text:p>
      <text:p text:style-name="P88"/>
      <text:p text:style-name="P89"/>
      <text:p text:style-name="P90"/>
      <text:p text:style-name="P91"/>
      <text:p text:style-name="P92">TIAGO HOLZMANN DA SILVA</text:p>
      <text:p text:style-name="P93"><text:span text:style-name="T9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08-27T14:53:00Z</meta:creation-date>
    <dc:date>2021-08-27T14:53:00Z</dc:date>
    <meta:print-date>2021-07-27T20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19" meta:row-count="10" meta:non-whitespace-character-count="1285"/>
  </office:meta>
</office:document-meta>
</file>