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3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2" style:parent-style-name="ParágrafodaLista" style:list-style-name="LFO27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ParágrafodaLista" style:list-style-name="LFO27" style:family="paragraph">
      <style:paragraph-properties fo:text-align="justify">
        <style:tab-stops>
          <style:tab-stop style:type="left" style:position="0.1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8861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6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Gerência Geral do CAU/R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Comissão Temporária para Seleção de Propostas sobre Pesquisas Científicas Acadêmicas.</text:p>
          </table:table-cell>
        </table:table-row>
      </table:table>
      <text:p text:style-name="P34">DELIBERAÇÃO<text:s/>AD REFERENDUM<text:s/>Nº<text:s/>014/2021</text:p>
      <text:p text:style-name="P35"/>
      <text:p text:style-name="P36">Altera a Deliberação plenária nº 1317/2021, que instituiu<text:s/>a Comissão Temporária<text:s/>para Seleção de Propostas sobre Pesquisas<text:s/>Científicas Acadêmicas.<text:s/></text:p>
      <text:p text:style-name="P37"/>
      <text:p text:style-name="P38">O<text:s/>Presidente do CAU/RS,<text:s/>no exercício das competências e<text:s/>prerrogativas de que trata o artigo<text:s/>151, inciso XXXI do Regimento Interno do CAU/RS,<text:s/>após análise do assunto em epígrafe, e</text:p>
      <text:p text:style-name="P39"><text:tab/><text:tab/></text:p>
      <text:p text:style-name="P40">Considerando a Portaria Normativa nº 005, de 01 de abril de 2019, que dispõe acerca da utilização de recursos do superávit financeiro para a realização de projetos especiais do CAU/RS;</text:p>
      <text:p text:style-name="P41"/>
      <text:p text:style-name="P42">Considerando a Deliberação plenária 1286/2021, que homologou o Plano de Trabalho de Projetos Especiais que visam a realização de Pesquisas Acadêmicas para o CAU/RS em 2021, com recursos de superávit financeiro.</text:p>
      <text:p text:style-name="P43"/>
      <text:p text:style-name="P44">Considerando que deverão ser selecionadas as PROPOSTAS DE PROJETOS DE PESQUISA CIENTÍFICA ACADÊMICA em áreas relevantes ao desenvolvimento da Arquitetura e Urbanismo, de interesse específico do CAU/RS, apresentadas para o Edital de Chamamento Público, que visa à convocação de Instituições de Ensino Superior – IES, brasileiras, públicas ou privadas, com sede e atuação no Estado do Rio Grande do Sul, sem fins lucrativos, que possuam cursos de graduação em Arquitetura e Urbanismo, com registro no Ministério de Educação e que desenvolvam pesquisa científica.</text:p>
      <text:p text:style-name="P45"/>
      <text:p text:style-name="P46">Considerando o art. 121 do Regimento Interno do CAU/RS que prevê a instauração de comissões temporárias com a finalidade de atender demandas específicas de caráter temporário, tais como temas específicos da profissão, sindicâncias, auditorias, inquéritos, tomada de contas especial e processos administrativos, dentre outros;</text:p>
      <text:p text:style-name="P47"/>
      <text:p text:style-name="P48">Considerando o Art. 126 que prevê que as comissões temporárias serão compostas por um número fixado pelo Plenário do CAU/RS, em no mínimo 3 (três) e no máximo 5 (cinco) membros, entre conselheiros titulares do CAU/RS e profissionais com experiência ou conhecimento comprovado no tema, tendo por base sua complexidade.</text:p>
      <text:p text:style-name="P49"/>
      <text:p text:style-name="P50">DELIBEROU por:</text:p>
      <text:p text:style-name="P51"/>
      <text:list text:style-name="LFO27" text:continue-numbering="true">
        <text:list-item>
          <text:p text:style-name="P52"><text:span text:style-name="T53">Instituir a<text:s/></text:span><text:span text:style-name="T54">Comissão Temporária d</text:span><text:span text:style-name="T55">e Seleção de Projetos de Pesquisa<text:s/></text:span><text:span text:style-name="T56">Científica<text:s/></text:span><text:span text:style-name="T57">Acadêmica, com as seguintes atribuições:</text:span></text:p>
          <text:list text:continue-numbering="true">
            <text:list-item>
              <text:p text:style-name="P58">Seleção de<text:s/>propostas de Projetos de Pesquisa Científica Acadêmica<text:s/>em áreas relevantes ao desenvolvimento da Arquitetura e Urbanismo, de interesse específico do CAU/RS, apresentadas para o Edital de Chamamento Público<text:s/>específico;</text:p>
            </text:list-item>
          </text:list>
        </text:list-item>
      </text:list>
      <text:p text:style-name="P59"/>
      <text:list text:style-name="LFO27" text:continue-numbering="true">
        <text:list-item>
          <text:p text:style-name="P60">Indicar membros para composição Comissão Temporária<text:s/>de Seleção de Projetos de Pesquisa Científica Acadêmica<text:s/>para a Chamada Pública<text:s/>relativa ao tema, conforme segue:</text:p>
          <text:list text:continue-numbering="true">
            <text:list-item>
              <text:p text:style-name="P61">Raquel Rodrigues Lima (CAU nº A17002-0);</text:p>
            </text:list-item>
            <text:list-item>
              <text:p text:style-name="P62">Carlos Eduardo Mesquita Pedone;<text:s/></text:p>
            </text:list-item>
            <text:list-item>
              <text:p text:style-name="P63">Fábio Müller;<text:s/></text:p>
            </text:list-item>
            <text:list-item>
              <text:p text:style-name="P64">Cecília Giovenardi Esteve;</text:p>
            </text:list-item>
            <text:list-item>
              <text:p text:style-name="P65">Juan<text:s/>Mascaró;</text:p>
            </text:list-item>
            <text:list-item>
              <text:p text:style-name="P66">Tales Völker.</text:p>
            </text:list-item>
          </text:list>
        </text:list-item>
      </text:list>
      <text:p text:style-name="P67"/>
      <text:list text:style-name="LFO27" text:continue-numbering="true">
        <text:list-item>
          <text:p text:style-name="P68">Pela realização de consulta no SICCAU acerca da regularidade do profissional perante o CAU/RS, quanto à adimplência;</text:p>
        </text:list-item>
      </text:list>
      <text:p text:style-name="P69"/>
      <text:list text:style-name="LFO27" text:continue-numbering="true">
        <text:list-item>
          <text:p text:style-name="P70"><text:span text:style-name="T71">Pela publicação de ato administrativo para formalização e divulgação da composição da Comissão Temporária</text:span><text:span text:style-name="T72"><text:s/>de Pesquisa Científica Acadêmica</text:span><text:span text:style-name="T73">;</text:span></text:p>
        </text:list-item>
      </text:list>
      <text:p text:style-name="P74"/>
      <text:list text:style-name="LFO27" text:continue-numbering="true">
        <text:list-item>
          <text:p text:style-name="P75">A coordenação da comissão, será exercida pelo Conselheiro Titular do CAURS,<text:s/>Fábio Müller<text:s/>membro da Comissão;</text:p>
        </text:list-item>
      </text:list>
      <text:p text:style-name="P76"/>
      <text:list text:style-name="LFO27" text:continue-numbering="true">
        <text:list-item>
          <text:p text:style-name="P77">O calendário de reuniões da referida comissão, se dará de acordo com as datas do edital.</text:p>
        </text:list-item>
      </text:list>
      <text:p text:style-name="P78"><text:s text:c="2"/></text:p>
      <text:p text:style-name="P79">Esta deliberação entra em vigor na data de sua publicação.<text:s/></text:p>
      <text:p text:style-name="P80"/>
      <text:p text:style-name="P81"/>
      <text:p text:style-name="P82"/>
      <text:p text:style-name="P83"/>
      <text:p text:style-name="P84"/>
      <text:p text:style-name="P85">Porto Alegre – RS,<text:s/>27<text:s/>de setembro<text:s/>de 2021.</text:p>
      <text:p text:style-name="P86"/>
      <text:p text:style-name="P87"/>
      <text:p text:style-name="P88"/>
      <text:p text:style-name="P89"/>
      <text:p text:style-name="P90"><text:span text:style-name="T91">TIAGO HOLZMANN DA SILVA</text:span></text:p>
      <text:p text:style-name="P92"><text:span text:style-name="T93">Presidente</text:span><text:span text:style-name="T94"><text:s/></text:span><text:span text:style-name="T95">do CAU/R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8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style:font-name-asian="Calibri"/>
    </style:style>
    <style:style style:name="WW_CharLFO25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9LVL8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29T13:57:00Z</meta:creation-date>
    <dc:date>2021-09-29T13:57:00Z</dc:date>
    <meta:print-date>2021-06-02T00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3" meta:character-count="3409" meta:row-count="24" meta:non-whitespace-character-count="2882"/>
  </office:meta>
</office:document-meta>
</file>