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background-color="#FFFFFF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background-color="#FFFFFF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7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58" style:parent-style-name="ParágrafodaLista" style:list-style-name="LFO42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2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ParágrafodaLista" style:list-style-name="LFO42" style:family="paragraph">
      <style:paragraph-properties fo:text-align="justify" fo:margin-bottom="0in" fo:line-height="100%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81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0" style:parent-style-name="Textopadrão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 1397777/2021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6</text:span><text:span text:style-name="T38">/2021</text:span></text:p>
          </table:table-cell>
          <table:covered-table-cell/>
        </table:table-row>
      </table:table>
      <text:p text:style-name="P39"/>
      <text:p text:style-name="P40"/>
      <text:p text:style-name="P41"/>
      <text:p text:style-name="P42"/>
      <text:p text:style-name="P43">Homologa, Ad Referendum do Plenário, indicação de representantes do CAU/RS.</text:p>
      <text:p text:style-name="P44"/>
      <text:p text:style-name="P45"/>
      <text:p text:style-name="P46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7"/>
      <text:p text:style-name="P48">Considerando a Portaria Normativa nº<text:s/>008/2021,<text:s/>que regulamenta a indicação de Representante do CAU/RS junto a órgãos ou entidades públicas ou privadas;</text:p>
      <text:p text:style-name="P49"/>
      <text:p text:style-name="P50">Considerando a solicitação de indicação de representantes para compor o<text:s/>Conselho Municipal<text:s/>do Plano Diretor através do Ofício nº<text:s/>005/2021/GP.<text:s/></text:p>
      <text:p text:style-name="P51"/>
      <text:p text:style-name="P52"/>
      <text:p text:style-name="P53"><text:span text:style-name="T54">RESOLVE,<text:s/></text:span><text:span text:style-name="T55">AD REFERENDUM</text:span><text:span text:style-name="T56">:</text:span></text:p>
      <text:p text:style-name="P57"/>
      <text:list text:style-name="LFO42" text:continue-numbering="true">
        <text:list-item>
          <text:list>
            <text:list-item>
              <text:p text:style-name="P58"><text:span text:style-name="T59">Indicar representantes do CAU/RS<text:s/></text:span><text:span text:style-name="T60">conforme abaixo:</text:span></text:p>
            </text:list-item>
          </text:list>
        </text:list-item>
      </text:list>
      <text:p text:style-name="P61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3">Conselho<text:s/></text:span><text:span text:style-name="T64">Municipal<text:s/></text:span><text:span text:style-name="T65">do Plano Diretor</text:span><text:span text:style-name="T66"><text:s/>de<text:s/></text:span><text:span text:style-name="T67">Ibirubá</text:span><text:span text:style-name="T68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>Titular: Jeisy Faria - CAU nº A40881-6</text:p>
      <text:p text:style-name="P70">Suplente:<text:s/>Marcelo Luis Müller<text:s/>- CAU nº<text:s/>A45077-4</text:p>
      <text:p text:style-name="P71"/>
      <text:list text:style-name="LFO42" text:continue-numbering="true">
        <text:list-item>
          <text:list>
            <text:list-item>
              <text:p text:style-name="P72"><text:span text:style-name="T73">Encaminhar<text:s/></text:span><text:span text:style-name="T74">esta deliberação</text:span><text:span text:style-name="T75"><text:s/></text:span><text:span text:style-name="T76">ao Plenário do CAU/RS</text:span><text:span text:style-name="T77"><text:s/>para<text:s/></text:span><text:span text:style-name="T78">homologação</text:span><text:span text:style-name="T79">.</text:span></text:p>
            </text:list-item>
          </text:list>
        </text:list-item>
      </text:list>
      <text:p text:style-name="P80"/>
      <text:list text:style-name="LFO42" text:continue-numbering="true">
        <text:list-item>
          <text:list>
            <text:list-item>
              <text:p text:style-name="P81">Esta deliberação<text:s/>entra em vigor na data de sua assinatura.</text:p>
            </text:list-item>
          </text:list>
        </text:list-item>
      </text:list>
      <text:p text:style-name="P82"/>
      <text:p text:style-name="P83"/>
      <text:p text:style-name="P84">Porto Alegre,<text:s/>4<text:s/>de<text:s/>outubro<text:s/>de<text:s/>2021.</text:p>
      <text:p text:style-name="P85"/>
      <text:p text:style-name="P86"/>
      <text:p text:style-name="P87"/>
      <text:p text:style-name="P88"/>
      <text:p text:style-name="P89">TIAGO HOLZMANN DA SILVA</text:p>
      <text:p text:style-name="P90"><text:span text:style-name="T9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Lisiane Ferreira Alves</dc:creator>
    <meta:creation-date>2021-10-07T17:15:00Z</meta:creation-date>
    <dc:date>2021-10-07T17:15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79" meta:row-count="9" meta:non-whitespace-character-count="1081"/>
  </office:meta>
</office:document-meta>
</file>