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36in"/>
    </style:style>
    <style:style style:name="TableColumn3" style:family="table-column">
      <style:table-column-properties style:column-width="5.1263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2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5" style:parent-style-name="Default" style:family="paragraph">
      <style:paragraph-properties fo:text-align="justify"/>
      <style:text-properties style:font-name="Calibri" style:font-name-asian="Cambria" style:font-name-complex="Calibri" style:use-window-font-color="true" style:language-asian="pt" style:country-asian="BR"/>
    </style:style>
    <style:style style:name="P46" style:parent-style-name="Default" style:family="paragraph">
      <style:paragraph-properties fo:text-align="justify"/>
      <style:text-properties style:font-name="Calibri" style:font-name-asian="Cambria" style:font-name-complex="Calibri" style:use-window-font-color="true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4" style:parent-style-name="ParágrafodaLista" style:list-style-name="LFO4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ParágrafodaLista" style:list-style-name="LFO4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ParágrafodaLista" style:family="paragraph">
      <style:text-properties style:font-name="Calibri" style:font-name-complex="Calibri" fo:font-size="12pt" style:font-size-asian="12pt" style:font-size-complex="12pt"/>
    </style:style>
    <style:style style:name="P58" style:parent-style-name="ParágrafodaLista" style:list-style-name="LFO4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ParágrafodaLista" style:family="paragraph">
      <style:paragraph-properties fo:text-align="justify" fo:margin-bottom="0in" fo:line-height="100%" fo:margin-left="0.6895in" fo:text-indent="-0.1972in">
        <style:tab-stops>
          <style:tab-stop style:type="left" style:position="1.185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<text:s/>1656241/2022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Majoração<text:s/>do quantitativo de vagas de provimento efetivo no Quadro de Pessoal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</text:span><text:span text:style-name="T38">7</text:span><text:span text:style-name="T39">/2022</text:span></text:p>
          </table:table-cell>
          <table:covered-table-cell/>
        </table:table-row>
      </table:table>
      <text:p text:style-name="P40"/>
      <text:p text:style-name="P41">Homologa, Ad Referendum do Plenário, indicação<text:s/>de representantes do CAU/RS.</text:p>
      <text:p text:style-name="P42"/>
      <text:p text:style-name="P43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4"/>
      <text:p text:style-name="P45">Considerando a<text:s/>Deliberação Plenária DPO-RS nº 1529/2022<text:s/>que aprovou o Plano de Ação e Orçamento do CAU/RS para 2023 e a<text:s/>previsão orçamentária para contratação de 2 assistentes para a Secretaria Geral, para atuação junto às comissões, a partir de janeiro do próximo ano;</text:p>
      <text:p text:style-name="P46"/>
      <text:p text:style-name="P47">Considerando o atual Plano de Cargos e Salários, aprovado conforme Deliberação Plenária<text:s/>DPO-RS<text:s/>nº 433/2015<text:s/>de 23 de outubro de 2015<text:s/>e suas alterações;</text:p>
      <text:p text:style-name="P48"/>
      <text:p text:style-name="P49"><text:span text:style-name="T50">RESOLVE,<text:s/></text:span><text:span text:style-name="T51">AD REFERENDUM</text:span><text:span text:style-name="T52">:</text:span></text:p>
      <text:p text:style-name="P53"/>
      <text:list text:style-name="LFO42" text:continue-numbering="true">
        <text:list-item>
          <text:list>
            <text:list-item>
              <text:p text:style-name="P54">Aprovar a majoração do quantitativo de vagas de provimento efetivo no Quadro de Pessoal do CAU/RS,<text:s/>em 02 (duas),<text:s/>para o cargo de<text:s/>Assistente de Atendimento e Fiscalização;</text:p>
            </text:list-item>
          </text:list>
        </text:list-item>
      </text:list>
      <text:p text:style-name="P55"/>
      <text:list text:style-name="LFO42" text:continue-numbering="true">
        <text:list-item>
          <text:list>
            <text:list-item>
              <text:p text:style-name="P56">Determinar a nomeação imediata dos candidatos aptos conforme concurso vigente, de modo que possam tomar posse a partir de 02 de janeiro de 2023;<text:s/></text:p>
            </text:list-item>
          </text:list>
        </text:list-item>
      </text:list>
      <text:p text:style-name="P57"/>
      <text:list text:style-name="LFO42" text:continue-numbering="true">
        <text:list-item>
          <text:list>
            <text:list-item>
              <text:p text:style-name="P58">Encaminhar a presente deliberação à Gerência Administrativa Financeira para providências necessárias.<text:s/></text:p>
            </text:list-item>
          </text:list>
        </text:list-item>
      </text:list>
      <text:p text:style-name="P59"><text:tab/><text:tab/></text:p>
      <text:list text:style-name="LFO42" text:continue-numbering="true">
        <text:list-item>
          <text:list>
            <text:list-item>
              <text:p text:style-name="P60"><text:span text:style-name="T61"><text:s/></text:span><text:span text:style-name="T62">Encaminhar<text:s/></text:span><text:span text:style-name="T63">esta deliberação</text:span><text:span text:style-name="T64"><text:s/></text:span><text:span text:style-name="T65">ao Plenário do CAU/RS</text:span><text:span text:style-name="T66"><text:s/>para<text:s/></text:span><text:span text:style-name="T67">homologação</text:span><text:span text:style-name="T68">.</text:span></text:p>
            </text:list-item>
          </text:list>
        </text:list-item>
      </text:list>
      <text:p text:style-name="P69"/>
      <text:list text:style-name="LFO42" text:continue-numbering="true">
        <text:list-item>
          <text:list>
            <text:list-item>
              <text:p text:style-name="P70"><text:s/>Esta deliberação<text:s/>entra em vigor na data de sua assinatura.</text:p>
            </text:list-item>
          </text:list>
        </text:list-item>
      </text:list>
      <text:p text:style-name="P71"/>
      <text:p text:style-name="P72"/>
      <text:p text:style-name="P73">Porto Alegre,<text:s/>16<text:s/>de<text:s/>dezembro<text:s/>de<text:s/>2022.</text:p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normal" style:font-weight-asian="normal" fo:font-size="12pt" style:font-size-asian="12pt" style:font-size-complex="12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9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12-20T18:50:00Z</meta:creation-date>
    <dc:date>2022-12-20T18:50:00Z</dc:date>
    <meta:print-date>2022-12-16T20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688" meta:row-count="11" meta:non-whitespace-character-count="1427"/>
  </office:meta>
</office:document-meta>
</file>