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 fo:margin-right="0.1909in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1pt" style:font-size-asian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right="0.1909in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8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right="0.1909in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margin-right="0.5847in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04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06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7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8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09" style:parent-style-name="Fonteparág.padrão" style:family="text">
      <style:text-properties style:font-name="Times New Roman" fo:font-size="11pt" style:font-size-asian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0" style:parent-style-name="ParágrafodaLista" style:family="paragraph">
      <style:paragraph-properties fo:text-align="justify" fo:margin-left="0in" fo:margin-right="0.0923in">
        <style:tab-stops/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71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7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3.3437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0.5909in" style:use-optimal-column-width="false"/>
    </style:style>
    <style:style style:name="TableColumn181" style:family="table-column">
      <style:table-column-properties style:column-width="0.8909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177" style:family="table">
      <style:table-properties style:width="6.302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8" style:family="table-column">
      <style:table-column-properties style:column-width="3.1458in"/>
    </style:style>
    <style:style style:name="TableColumn399" style:family="table-column">
      <style:table-column-properties style:column-width="3.1458in"/>
    </style:style>
    <style:style style:name="Table397" style:family="table">
      <style:table-properties style:width="6.2916in" fo:margin-left="-0.0034in" table:align="left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1784in"/>
    </style:style>
    <style:style style:name="TableCell40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8" style:family="table-row">
      <style:table-row-properties style:min-row-height="0.1784in"/>
    </style:style>
    <style:style style:name="TableCell40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1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P425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26" style:family="table-row">
      <style:table-row-properties style:min-row-height="0.1923in"/>
    </style:style>
    <style:style style:name="TableCell42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Times New Roman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43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Times New Roman" fo:font-size="10pt" style:font-size-asian="10pt" style:font-size-complex="10pt"/>
    </style:style>
    <style:style style:name="T439" style:parent-style-name="Fonteparág.padrão" style:family="text">
      <style:text-properties style:font-name="Times New Roman" fo:font-size="10pt" style:font-size-asian="10pt" style:font-size-complex="10pt"/>
    </style:style>
    <style:style style:name="T440" style:parent-style-name="Fonteparág.padrão" style:family="text">
      <style:text-properties style:font-name="Times New Roman" fo:font-size="10pt" style:font-size-asian="10pt" style:font-size-complex="10pt"/>
    </style:style>
    <style:style style:name="T44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Times New Roman" fo:font-size="10pt" style:font-size-asian="10pt" style:font-size-complex="10pt"/>
    </style:style>
    <style:style style:name="T443" style:parent-style-name="Fonteparág.padrão" style:family="text">
      <style:text-properties style:font-name="Times New Roman" fo:font-size="10pt" style:font-size-asian="10pt" style:font-size-complex="10pt"/>
    </style:style>
    <style:style style:name="T444" style:parent-style-name="Fonteparág.padrão" style:family="text">
      <style:text-properties style:font-name="Times New Roman" fo:font-size="10pt" style:font-size-asian="10pt" style:font-size-complex="10pt"/>
    </style:style>
    <style:style style:name="T4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Times New Roman" fo:font-size="10pt" style:font-size-asian="10pt" style:font-size-complex="10pt"/>
    </style:style>
    <style:style style:name="T447" style:parent-style-name="Fonteparág.padrão" style:family="text">
      <style:text-properties style:font-name="Times New Roman" fo:font-size="10pt" style:font-size-asian="10pt" style:font-size-complex="10pt"/>
    </style:style>
    <style:style style:name="T448" style:parent-style-name="Fonteparág.padrão" style:family="text">
      <style:text-properties style:font-name="Times New Roman" fo:font-size="10pt" style:font-size-asian="10pt" style:font-size-complex="10pt"/>
    </style:style>
    <style:style style:name="P4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0" style:family="table-row">
      <style:table-row-properties style:min-row-height="0.1784in"/>
    </style:style>
    <style:style style:name="TableCell45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Times New Roman" fo:font-size="10pt" style:font-size-asian="10pt" style:font-size-complex="10pt"/>
    </style:style>
    <style:style style:name="P4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6" style:family="table-row">
      <style:table-row-properties style:min-row-height="0.1784in"/>
    </style:style>
    <style:style style:name="TableCell45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12866/2016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DE OFÍCIO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 J. A. B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<text:s/>MÁRCIA ELIZABETH MARTINS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</text:span><text:span text:style-name="T52"><text:s/></text:span><text:span text:style-name="T53">033</text:span><text:span text:style-name="T54">/2019</text:span></text:p>
          </table:table-cell>
          <table:covered-table-cell/>
          <table:covered-table-cell/>
        </table:table-row>
      </table:table>
      <text:p text:style-name="P55"/>
      <text:p text:style-name="P56">Aprova o relatório e o voto fundamentado do Conselheiro Relator, nos autos do protocolo nº 412899/2016, para julgar procedente a denúncia, com a consequente aplicação da sanção de ADVERTÊNCIA RESERVADA, uma vez que restou comprovado que o profissional praticou a infração prevista no art. 18, inciso IX, da Lei nº 12.378/2010.</text:p>
      <text:p text:style-name="P57"/>
      <text:p text:style-name="P58"><text:span text:style-name="T59">O PLENÁRIO DO CONSELHO DE ARQUITETURA E URBANISMO DO RIO GRANDE DO SUL – CAU/RS, no exercício das competências e prerrogativas de que trata o artigo<text:s/></text:span><text:span text:style-name="T60">29</text:span><text:span text:style-name="T61">, Inciso<text:s/></text:span><text:span text:style-name="T62">L</text:span><text:span text:style-name="T63">XI</text:span><text:span text:style-name="T64">V</text:span><text:span text:style-name="T65">, do Regimento Interno do CAU/RS,<text:s/></text:span><text:span text:style-name="T66">reunido extraordinariamente em Porto Alegre – RS, na sede do CAU/RS, no dia 09 de agosto de 2019</text:span><text:span text:style-name="T67">,<text:s/></text:span><text:span text:style-name="T68">após análise do assunto em epígrafe, e</text:span><text:span text:style-name="T69">;</text:span></text:p>
      <text:p text:style-name="P70"/>
      <text:p text:style-name="P71">Considerando o<text:s/>disposto no<text:s/>art. 6º, da Resolução CAU/BR nº 143, de 23 de junho de 2017,<text:s/>o qual<text:s/>determina que:</text:p>
      <text:p text:style-name="P72"/>
      <text:p text:style-name="P73">Art. 6° Aos Plenários dos CAU/UF compete o julgamento dos processos ético-disciplinares mediante apreciação do relatório e voto fundamentado aprovado pelas respectivas CED/UF, nos termos desta Resolução.</text:p>
      <text:p text:style-name="P74"/>
      <text:p text:style-name="P75"><text:span text:style-name="T76">Considerando o<text:s/></text:span><text:span text:style-name="T77">disposto no<text:s/></text:span><text:span text:style-name="T78">art. 52,<text:s/></text:span><text:span text:style-name="T79">caput</text:span><text:span text:style-name="T80">, da Resolução CAU/BR nº 143</text:span><text:span text:style-name="T81">/</text:span><text:span text:style-name="T82">2017, o qual determina que:</text:span></text:p>
      <text:p text:style-name="P83"/>
      <text:p text:style-name="P84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85"/>
      <text:p text:style-name="P86"><text:span text:style-name="T87">Considerando que o inciso, LXIV, art. 29,</text:span><text:span text:style-name="T88"><text:s/>do Regimento Interno do CAU/RS,</text:span><text:span text:style-name="T89"><text:s/>prevê, entre as competências do Plenário do CAU/RS:</text:span></text:p>
      <text:p text:style-name="P90"/>
      <text:p text:style-name="P91">Art. 29. Compete ao Plenário do CAU/RS:</text:p>
      <text:p text:style-name="P92">LXIV - apreciar e deliberar sobre julgamento, em primeira instância, de processos de infração ético-disciplinares, na<text:s/>forma dos atos normativos do CAU/BR;</text:p>
      <text:p text:style-name="P93"/>
      <text:p text:style-name="P94">Considerando que a denúncia foi admitida por identificação de indício de falta ético-disciplinar ao art. 18, inciso<text:s/>IX, da Lei nº 12.378/2010, e no item<text:s/>nº<text:s/>2.2.6, do Código de Ética e Disciplina, aprovado pela Resolução CAU/BR nº 052/2013;</text:p>
      <text:p text:style-name="P95"/>
      <text:p text:style-name="P96"><text:span text:style-name="T97">Considerando as provas existentes no processo nº<text:s/></text:span><text:span text:style-name="T98">412.8</text:span><text:span text:style-name="T99">99/2016</text:span><text:span text:style-name="T100">;</text:span></text:p>
      <text:p text:style-name="P101"/>
      <text:p text:style-name="P102">Considerando o relatório e voto fundamentado do Conselheiro Relator, o qual opinou<text:s/>por<text:s/>julgar procedente a denúncia, com a consequente aplicação da sanção de ADVERTÊNCIA RESERVADA, uma vez que restou comprovado que o profissional praticou a infração<text:s/>prevista no art. 18, inciso IX, da Lei nº 12.378/2010, ao descumprir as seguintes normas legais: art. 54, § 1º, da Lei nº 11.977/2009 (vigente à época); e art. 4º, inciso I, da Lei nº 9.784/1999;</text:p>
      <text:p text:style-name="P103"/>
      <text:p text:style-name="P104">Considerando que a Comissão de Ética e Disciplina do CAU/RS, por meio da Deliberação nº 060/2019, aprovou, de forma unânime, o relatório e voto fundamentado do Conselheiro Relator;</text:p>
      <text:p text:style-name="P105"/>
      <text:p text:style-name="P106">DELIBEROU:</text:p>
      <text:p text:style-name="P107"/>
      <text:list text:style-name="LFO5" text:continue-numbering="true">
        <text:list-item>
          <text:p text:style-name="P108"><text:span text:style-name="T109">Por aprovar o relatório e o voto fundamentado do<text:s/></text:span><text:span text:style-name="T110">Conselheiro Relator,<text:s/></text:span><text:span text:style-name="T111">para julgar procedente a denúncia, com a consequente aplicação da sanção de ADVERTÊNCIA RESERVADA, uma vez que restou comprovado que o profissional praticou as infrações previstas no art. 18, inciso IX, da Lei nº 12.378/2010</text:span><text:span text:style-name="T112">;</text:span></text:p>
        </text:list-item>
      </text:list>
      <text:p text:style-name="P113"/>
      <text:list text:style-name="LFO5" text:continue-numbering="true">
        <text:list-item>
          <text:p text:style-name="P114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15"/>
      <text:list text:style-name="LFO5" text:continue-numbering="true">
        <text:list-item>
          <text:p text:style-name="P116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17"/>
      <text:p text:style-name="P118">Esta deliberação entra em vigor na data de sua publicação.<text:s/></text:p>
      <text:p text:style-name="P119"/>
      <text:p text:style-name="P120"><text:span text:style-name="T121">Com<text:s/></text:span><text:span text:style-name="T122">10</text:span><text:span text:style-name="T123"><text:s/>(</text:span><text:span text:style-name="T124">dez</text:span><text:span text:style-name="T125">) votos favoráveis dos conselheiros<text:s/></text:span><text:span text:style-name="T126">Alvino Jara, Helenice Macedo do Couto, José Arthur Fell,</text:span><text:span text:style-name="T127"><text:s/></text:span><text:span text:style-name="T128">Roberta Krahe Edelweiss</text:span><text:span text:style-name="T129">,</text:span><text:span text:style-name="T130"><text:s/></text:span><text:span text:style-name="T131">Alexandre Couto Giorgi</text:span><text:span text:style-name="T132">,<text:s/></text:span><text:span text:style-name="T133">Emilio Merino Dominguez</text:span><text:span text:style-name="T134">,<text:s/></text:span><text:span text:style-name="T135">Marcia Elizabeth Martins</text:span><text:span text:style-name="T136">,<text:s/></text:span><text:span text:style-name="T137">Maurício Zuchetti</text:span><text:span text:style-name="T138">,<text:s/></text:span><text:span text:style-name="T139">Magali Mingotti</text:span><text:span text:style-name="T140">,<text:s/></text:span><text:span text:style-name="T141">Rui Mineiro</text:span><text:span text:style-name="T142">, 02 (dois) votos contrários dos Conselheiros<text:s/></text:span><text:span text:style-name="T143">Manoel Joaquim Tostes</text:span><text:span text:style-name="T144"><text:s/></text:span><text:span text:style-name="T145">e<text:s/></text:span><text:span text:style-name="T146">Paulo Fernando do Amaral Fontana</text:span><text:span text:style-name="T147">, 01 (uma) abstenção do Conselheiro<text:s/></text:span><text:span text:style-name="T148">Vinicius Vieira de Souza</text:span><text:span text:style-name="T149"><text:s/></text:span><text:span text:style-name="T150">e 05 (cinco) ausências dos Conselheiros<text:s/></text:span><text:span text:style-name="T151">Ana Rosa Sulzbach Cé</text:span><text:span text:style-name="T152">,</text:span><text:span text:style-name="T153"><text:s/>Carlos Fabiano Santos Pitzer</text:span><text:span text:style-name="T154">,</text:span><text:span text:style-name="T155"><text:s/>Bernardo Henrique Gehlen</text:span><text:span text:style-name="T156">,</text:span><text:span text:style-name="T157"><text:s/>Oritz Adriano Adams de Campos<text:s/></text:span><text:span text:style-name="T158">e<text:s/></text:span><text:span text:style-name="T159">Rodrigo Rintzel</text:span><text:span text:style-name="T160">.</text:span></text:p>
      <text:p text:style-name="P161"/>
      <text:p text:style-name="P162"/>
      <text:p text:style-name="P163"/>
      <text:p text:style-name="P164">Porto Alegre – RS, 09 de agosto de 2019.</text:p>
      <text:p text:style-name="P165"/>
      <text:p text:style-name="P166"/>
      <text:p text:style-name="P167"/>
      <text:p text:style-name="P168"/>
      <text:p text:style-name="P169">TIAGO HOLZMANN DA SILVA</text:p>
      <text:p text:style-name="P170">Presidente do CAU/RS</text:p>
      <text:p text:style-name="P171"/>
      <text:p text:style-name="P172"/>
      <text:p text:style-name="P173">21ª REUNIÃO PLENÁRIA<text:s/>EXTRAORDINÁRIA DO CAU/RS</text:p>
      <text:p text:style-name="P174"/>
      <text:p text:style-name="P175">Folha de Votação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Conselheiro</text:p>
          </table:table-cell>
          <table:table-cell table:style-name="TableCell186" table:number-columns-spanned="4">
            <text:p text:style-name="P187">Votação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Sim</text:p>
          </table:table-cell>
          <table:table-cell table:style-name="TableCell192">
            <text:p text:style-name="P193">Não</text:p>
          </table:table-cell>
          <table:table-cell table:style-name="TableCell194">
            <text:p text:style-name="P195">Abstenção</text:p>
          </table:table-cell>
          <table:table-cell table:style-name="TableCell196">
            <text:p text:style-name="P197">Ausência</text:p>
          </table:table-cell>
        </table:table-row>
        <table:table-row table:style-name="TableRow198">
          <table:table-cell table:style-name="TableCell199">
            <text:p text:style-name="P200">Alvino Jara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na Rosa Sulzbach Cé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</table:table-row>
        <table:table-row table:style-name="TableRow220">
          <table:table-cell table:style-name="TableCell221">
            <text:p text:style-name="P222">Carlos Fabiano Santos Pitzer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X</text:p>
          </table:table-cell>
        </table:table-row>
        <table:table-row table:style-name="TableRow231">
          <table:table-cell table:style-name="TableCell232">
            <text:p text:style-name="P233">Helenice Macedo do Couto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José Arthur Fell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anoel Joaquim Toste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ernardo Henrique Gehlen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</table:table-row>
        <table:table-row table:style-name="TableRow275">
          <table:table-cell table:style-name="TableCell276">
            <text:p text:style-name="P277">Roberta Krahe Edelweiss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Oritz Adriano Adams de Camp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P299">Paulo Fernando do Amaral Fontan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lexandre Couto Giorgi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Emilio Merino Dominguez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odrigo Rintzel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X</text:p>
          </table:table-cell>
        </table:table-row>
        <table:table-row table:style-name="TableRow341">
          <table:table-cell table:style-name="TableCell342">
            <text:p text:style-name="P343">Marcia Elizabeth Martins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Maurício Zuchetti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Magali Mingotti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Rui Mineiro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inicius Vieira de Souza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Histórico da votação:<text:s/></text:p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Reunião Plenária Extraordinária nº 21ª</text:p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Data: 09/08/2019</text:p>
            <text:p text:style-name="P411"/>
            <text:p text:style-name="P412"><text:span text:style-name="T413">Matéria em votação:<text:s/></text:span><text:span text:style-name="T414">DPE-RS</text:span><text:span text:style-name="T415"><text:s/></text:span><text:span text:style-name="T416">033</text:span><text:span text:style-name="T417">/2019</text:span><text:span text:style-name="T418"><text:s/>-</text:span><text:span text:style-name="T419"><text:s/></text:span><text:span text:style-name="T420">Aprova o relatório e o voto fundamentado do Conselheiro Relator,<text:s/></text:span><text:span text:style-name="T421">nos autos do protocolo nº 412899/2016, para julgar procedente a denúncia, com a consequente aplicação da sanção de ADVERTÊNCIA RESERVADA, uma vez que restou comprovado que o profissional praticou a infraç</text:span><text:span text:style-name="T422">ão</text:span><text:span text:style-name="T423"><text:s/>prevista no art. 18, inciso IX, da Lei nº 12.378/2010</text:span><text:span text:style-name="T424">.</text:span></text:p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Resultado da votação: Sim<text:s/></text:span><text:span text:style-name="T430">(</text:span><text:span text:style-name="T431">10</text:span><text:span text:style-name="T432">)<text:s/></text:span><text:span text:style-name="T433">Não<text:s/></text:span><text:span text:style-name="T434">(</text:span><text:span text:style-name="T435">02</text:span><text:span text:style-name="T436">)<text:s/></text:span><text:span text:style-name="T437">Abstenções<text:s/></text:span><text:span text:style-name="T438">(</text:span><text:span text:style-name="T439">01</text:span><text:span text:style-name="T440">)<text:s/></text:span><text:span text:style-name="T441">Ausências<text:s/></text:span><text:span text:style-name="T442">(</text:span><text:span text:style-name="T443">05</text:span><text:span text:style-name="T444">)<text:s/></text:span><text:span text:style-name="T445">Total<text:s/></text:span><text:span text:style-name="T446">(</text:span><text:span text:style-name="T447">18</text:span><text:span text:style-name="T448">)</text:span></text:p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Ocorrências:<text:s/></text:span><text:span text:style-name="T454">Não houve.</text:span></text:p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Secretário da Reunião:<text:s/></text:span><text:span text:style-name="T460">Josiane Cristina Bernardi</text:span></text:p>
          </table:table-cell>
          <table:table-cell table:style-name="TableCell461">
            <text:p text:style-name="P462"><text:span text:style-name="T463">Presidente da Reunião:<text:s/></text:span><text:span text:style-name="T464">Tiago Holzmann da Silva</text:span>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2:00Z</meta:creation-date>
    <dc:date>2019-08-20T12:02:00Z</dc:date>
    <meta:print-date>2019-08-19T13:5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9" meta:character-count="5552" meta:row-count="39" meta:non-whitespace-character-count="4694"/>
  </office:meta>
</office:document-meta>
</file>