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833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1pt"/>
    </style:style>
    <style:style style:name="P5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right="0.1909in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ParágrafodaLista" style:list-style-name="LFO17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17" style:family="paragraph">
      <style:paragraph-properties fo:text-align="justify" fo:margin-bottom="0.0833in">
        <style:tab-stops>
          <style:tab-stop style:type="left" style:position="-0.0152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17" style:family="paragraph">
      <style:paragraph-properties fo:text-align="justify" fo:margin-bottom="0.0833in">
        <style:tab-stops>
          <style:tab-stop style:type="left" style:position="-0.0152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17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17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family="paragraph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3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6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style:font-style-complex="italic" fo:font-size="11pt" style:font-size-asian="11pt" style:font-size-complex="11pt"/>
    </style:style>
    <style:style style:name="P161" style:parent-style-name="Normal" style:family="paragraph">
      <style:paragraph-properties fo:break-before="page" fo:margin-bottom="0.1388in" fo:line-height="115%"/>
    </style:style>
    <style:style style:name="P16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16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language-asian="pt" style:country-asian="BR"/>
    </style:style>
    <style:style style:name="P164" style:parent-style-name="Normal" style:family="paragraph">
      <style:paragraph-properties style:text-autospace="none" fo:text-align="center"/>
      <style:text-properties style:font-name="Times New Roman" style:language-asian="pt" style:country-asian="BR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68" style:family="table-column">
      <style:table-column-properties style:column-width="3.3437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8909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167" style:family="table">
      <style:table-properties style:width="6.302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8" style:family="table-column">
      <style:table-column-properties style:column-width="3.1458in"/>
    </style:style>
    <style:style style:name="TableColumn389" style:family="table-column">
      <style:table-column-properties style:column-width="3.1458in"/>
    </style:style>
    <style:style style:name="Table387" style:family="table">
      <style:table-properties style:width="6.2916in" fo:margin-left="0in" table:align="left"/>
    </style:style>
    <style:style style:name="TableRow390" style:family="table-row">
      <style:table-row-properties style:min-row-height="0.1784in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1784in"/>
    </style:style>
    <style:style style:name="TableCell39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1pt"/>
    </style:style>
    <style:style style:name="T404" style:parent-style-name="Fonteparág.padrão" style:family="text">
      <style:text-properties style:font-name="Times New Roman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0pt"/>
    </style:style>
    <style:style style:name="TableRow409" style:family="table-row">
      <style:table-row-properties style:min-row-height="0.1923in"/>
    </style:style>
    <style:style style:name="TableCell41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Times New Roman" fo:font-size="10pt" style:font-size-asian="10pt" style:font-size-complex="10pt"/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Times New Roman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TableRow426" style:family="table-row">
      <style:table-row-properties style:min-row-height="0.1784in"/>
    </style:style>
    <style:style style:name="TableCell42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ableRow431" style:family="table-row">
      <style:table-row-properties style:min-row-height="0.1784in"/>
    </style:style>
    <style:style style:name="TableCell43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-0.0743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40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Times New Roman"/>
    </style:style>
    <style:style style:name="P4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de<text:s/>Ensino e Formação<text:s/>do 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Encaminha manifestação ao CAU/BR quanto a proposição da CEF-CAU/BR sobre proposta de regulamentação de premiações para Trabalhos Finais de Graduação de egressos de cursos de Arquitetura e Urbanismo</text:span></text:p>
          </table:table-cell>
        </table:table-row>
      </table:table>
      <text:p text:style-name="P49">DELIBERAÇÃO PLENÁRIA<text:s/>EXTRAORDINÁRIA<text:s/>DPE/RS<text:s/>Nº<text:s/>037/2019</text:p>
      <text:p text:style-name="P50"/>
      <text:p text:style-name="P51">Encaminha<text:s/>manifestação ao CAU/BR quanto a proposição da CEF-CAU/BR sobre proposta de regulamentação de premiações para Trabalhos Finais de Graduação de egressos de cursos de Arquitetura e Urbanismo.</text:p>
      <text:p text:style-name="P52"/>
      <text:p text:style-name="P53"><text:span text:style-name="T54">O PLENÁRIO DO CONSELHO DE ARQUITETURA E URBANISMO DO RIO GRANDE DO SUL – CAU/RS no exercício das competências e prerrogativas de que trata o artigo 29, do Regimento Interno do CAU/RS,<text:s/></text:span><text:span text:style-name="T55">reunido extraordinariamente em Porto Alegre – RS, na sede do CAU/RS, no dia 09 de agosto de 2019</text:span><text:span text:style-name="T56">,<text:s/></text:span><text:span text:style-name="T57">após análise do assunto em epígrafe, e</text:span><text:span text:style-name="T58">;</text:span></text:p>
      <text:p text:style-name="P59"/>
      <text:p text:style-name="P60"><text:span text:style-name="T61">C</text:span><text:span text:style-name="T62">onsiderando<text:s/></text:span><text:span text:style-name="T63">que o CAU/BR, por meio da Deliberação n° 28/2019 – CEF-CAU/BR, aprova, em seu anexo, orientações que poderão ser utilizadas como referência<text:s/></text:span><text:span text:style-name="T64">pelos CAU/UF<text:s/></text:span><text:span text:style-name="T65">para a elaboração de editais de<text:s/></text:span><text:span text:style-name="T66">premiação de Trabalhos Finais de Graduação de egressos de cursos de Arquitetura e Urbanismo;<text:s/></text:span></text:p>
      <text:p text:style-name="P67"/>
      <text:p text:style-name="P68"><text:span text:style-name="T69">Considerando que<text:s/></text:span><text:span text:style-name="T70">o CAU/BR, também por meio da Deliberação n° 28/2019 – CEF-CAU/BR,<text:s/></text:span><text:span text:style-name="T71">informa que as CEF-CAU/UF poderão encaminhar contribuições para aprimoramento das orientações com o objetivo de estabelecer normativo específico uniformizando a ação no âmbito do CAU, e;</text:span></text:p>
      <text:p text:style-name="P72"/>
      <text:p text:style-name="P73">Considerando os desafios na área do ensino, que o Conselho de Arquitetura e Urbanismo do Brasil (CAU/BR) e os Conselhos de Arquitetura e Urbanismo do Distrito Federal e dos Estados (CAU/UF) têm enfrentado;</text:p>
      <text:p text:style-name="P74"/>
      <text:p text:style-name="P75">Considerando<text:s/>o entendimento do CAU/RS quanto a importância de enfocar<text:s/>e<text:s/>priorizar<text:s/>ações frente às Diretrizes Curriculares Nacionais dos Cursos de Arquitetura e Urbanismo, ao ensino à distância, à proliferação descontrolada de cursos de graduação de Arquitetura e Urbanismo, à precarização do trabalho dos docentes, a concorrência desleal das instituições de ensino no mercado de trabalho, dentre tantas outras ameaças;<text:s/></text:p>
      <text:p text:style-name="P76"/>
      <text:p text:style-name="P77">Considerando<text:s/>a Lei 12378/2010 que regulamenta o exercício da Arquitetura e Urbanismo<text:s/>e<text:s/>cria o Conselho de Arquitetura e Urbanismo do Brasil - CAU/BR e os Conselhos de Arquitetura e Urbanismo dos Estados e do Distrito Federal<text:s/>–<text:s/>CAUs;</text:p>
      <text:p text:style-name="P78"/>
      <text:p text:style-name="P79"><text:span text:style-name="T80">Considerando que o CAU/BR e os CAU/UF tratam-se de<text:s/></text:span><text:span text:style-name="T81">autarquias federais com atribuição legal de fiscalizar, orientar e disciplinar o exercício profissional da Arquitetura e Urbanismo no Brasil e as unidades federativas</text:span><text:span text:style-name="T82"><text:s/>e a valorização do profission</text:span><text:span text:style-name="T83">al e a valorização da profissão,</text:span><text:span text:style-name="T84"><text:s/></text:span><text:span text:style-name="T85">tornando, incoerente e incorreto aventar possibilidade de realizar<text:s/></text:span><text:span text:style-name="T86">premiação de profissionais<text:s/></text:span><text:span text:style-name="T87">arquitetos e urbanistas, por este conselho fiscalizados.</text:span></text:p>
      <text:p text:style-name="P88"/>
      <text:p text:style-name="P89">DELIBEROU<text:s/>por:</text:p>
      <text:p text:style-name="P90"/>
      <text:list text:style-name="LFO17" text:continue-numbering="true">
        <text:list-item>
          <text:p text:style-name="P91"><text:span text:style-name="T92">Manifestar-se<text:s/></text:span><text:span text:style-name="T93">à Presidência do CAU/BR,<text:s/></text:span><text:span text:style-name="T94">quanto a<text:s/></text:span><text:span text:style-name="T95">proposta apresentada pela Comissão de Ensino e Formação do Conselho Federal,<text:s/></text:span><text:span text:style-name="T96">de desenvolvimento<text:s/></text:span><text:span text:style-name="T97">de<text:s/></text:span><text:span text:style-name="T98">normativo específico<text:s/></text:span><text:span text:style-name="T99">para a elaboração de editais<text:s/></text:span><text:soft-page-break/><text:span text:style-name="T100">de premiação de Trabalhos Finais de Graduação de egressos de cursos de Arquitetura e Urbanismo pelos<text:s/></text:span><text:span text:style-name="T101">CAU</text:span><text:span text:style-name="T102">/UF</text:span><text:span text:style-name="T103">:<text:s/></text:span></text:p>
        </text:list-item>
      </text:list>
      <text:p text:style-name="P104"/>
      <text:list text:style-name="LFO17" text:continue-numbering="true">
        <text:list-item>
          <text:list>
            <text:list-item>
              <text:p text:style-name="P105">O<text:s/>CAU,<text:s/>tratando-se de órgão de registro e fiscalização,<text:s/>não deve premiar egressos dos cursos de graduação de Arquitetura e Urbanismo, assim como não deve premiar<text:s/>profissionais arquitetos e urbanistas;</text:p>
            </text:list-item>
            <text:list-item>
              <text:p text:style-name="P106">Ao<text:s/>CAU, cabe apoiar e divulgar iniciativas existentes de entidades representativas da profissão,<text:s/>outras<text:s/>instituições e/ou<text:s/>veículos de comunicação, incentivando que estas, realizem estas práticas;</text:p>
            </text:list-item>
          </text:list>
        </text:list-item>
      </text:list>
      <text:p text:style-name="P107"/>
      <text:list text:style-name="LFO17" text:continue-numbering="true">
        <text:list-item>
          <text:p text:style-name="P108">Solicitar<text:s/>a suspensão da Deliberação n° 28/2019 – CEF-CAU/BR,<text:s/>encaminhando o tema ao Fórum de Presidentes de CAU, permitindo que o assunto seja debatido pelos CAUUF, tendo em vista que a proposta impacta nos mesmos.<text:s/></text:p>
        </text:list-item>
      </text:list>
      <text:p text:style-name="P109"/>
      <text:list text:style-name="LFO17" text:continue-numbering="true">
        <text:list-item>
          <text:p text:style-name="P110">Solicitar que o tema seja encaminhado ao Colegiado de Entidades – CEAU-CAU/BR, permitindo o debate pelas entidades nacionais para que essas contribuam efetivamente com suas experiências no encaminhamento do tema das premiações de estudantes e arquitetos e urbanistas;</text:p>
        </text:list-item>
      </text:list>
      <text:p text:style-name="P111"/>
      <text:p text:style-name="P112">Esta deliberação entra em vigor na data de sua publicação.<text:s/></text:p>
      <text:p text:style-name="P113"/>
      <text:p text:style-name="P114"><text:span text:style-name="T115">Com 12</text:span><text:span text:style-name="T116"><text:s/>(</text:span><text:span text:style-name="T117">doze</text:span><text:span text:style-name="T118">) votos favoráveis dos conselheiros<text:s/></text:span><text:span text:style-name="T119">Alvino Jara,<text:s/></text:span><text:span text:style-name="T120">Helenice Ma</text:span><text:span text:style-name="T121">cedo do Couto, José Arthur Fell,<text:s/></text:span><text:span text:style-name="T122">Roberta Krahe Edelweiss</text:span><text:span text:style-name="T123">,<text:s/></text:span><text:span text:style-name="T124">Paulo Fernando do Amaral Fontana</text:span><text:span text:style-name="T125">,<text:s/></text:span><text:span text:style-name="T126">Alexandre Couto Giorgi</text:span><text:span text:style-name="T127">,<text:s/></text:span><text:span text:style-name="T128">Emilio Merino Dominguez</text:span><text:span text:style-name="T129">,<text:s/></text:span><text:span text:style-name="T130">Marcia Elizabeth Martins</text:span><text:span text:style-name="T131">,<text:s/></text:span><text:span text:style-name="T132">Maurício Zuchetti</text:span><text:span text:style-name="T133">,<text:s/></text:span><text:span text:style-name="T134">Magali Mingotti</text:span><text:span text:style-name="T135">,<text:s/></text:span><text:span text:style-name="T136">Vinicius Vieira de Souza</text:span><text:span text:style-name="T137"><text:s/>e<text:s/></text:span><text:span text:style-name="T138">Manoel Joaquim Tostes</text:span><text:span text:style-name="T139"><text:s/></text:span><text:span text:style-name="T140">e 06 (seis) ausências dos Conselheiros<text:s/></text:span><text:span text:style-name="T141">Ana Rosa Sulzbach Cé</text:span><text:span text:style-name="T142">,</text:span><text:span text:style-name="T143"><text:s/>Carlos Fabiano Santos Pitzer</text:span><text:span text:style-name="T144">,</text:span><text:span text:style-name="T145"><text:s/>Bernardo Henrique Gehlen</text:span><text:span text:style-name="T146">,<text:s/></text:span><text:span text:style-name="T147">Oritz Adriano Adams de Campos</text:span><text:span text:style-name="T148">, Rui Mineiro</text:span><text:span text:style-name="T149"><text:s/></text:span><text:span text:style-name="T150">e<text:s/></text:span><text:span text:style-name="T151">Rodrigo Rintzel</text:span><text:span text:style-name="T152">.</text:span></text:p>
      <text:p text:style-name="P153"/>
      <text:p text:style-name="P154"/>
      <text:p text:style-name="P155">Porto Alegre – RS,<text:s/>09<text:s/>de<text:s/>agosto<text:s/>de 2019.</text:p>
      <text:p text:style-name="P156"/>
      <text:p text:style-name="P157"/>
      <text:p text:style-name="P158"/>
      <text:p text:style-name="P159">TIAGO HOLZMANN DA SILVA<text:s/></text:p>
      <text:p text:style-name="P160">Presidente do CAU/RS</text:p>
      <text:p text:style-name="P161"/>
      <text:p text:style-name="P162"/>
      <text:p text:style-name="P163">21ª REUNIÃO PLENÁRIA<text:s/>EXTRAORDINÁRIA DO CAU/RS</text:p>
      <text:p text:style-name="P164"/>
      <text:p text:style-name="P165">Folha de Votação<text:s/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Conselheiro</text:p>
          </table:table-cell>
          <table:table-cell table:style-name="TableCell176" table:number-columns-spanned="4">
            <text:p text:style-name="P177">Votação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Sim</text:p>
          </table:table-cell>
          <table:table-cell table:style-name="TableCell182">
            <text:p text:style-name="P183">Não</text:p>
          </table:table-cell>
          <table:table-cell table:style-name="TableCell184">
            <text:p text:style-name="P185">Abstenção</text:p>
          </table:table-cell>
          <table:table-cell table:style-name="TableCell186">
            <text:p text:style-name="P187">Ausência</text:p>
          </table:table-cell>
        </table:table-row>
        <table:table-row table:style-name="TableRow188">
          <table:table-cell table:style-name="TableCell189">
            <text:p text:style-name="P190">Alvino Jara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na Rosa Sulzbach Cé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>
            <text:p text:style-name="P212">Carlos Fabiano Santos Pitze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</table:table-row>
        <table:table-row table:style-name="TableRow221">
          <table:table-cell table:style-name="TableCell222">
            <text:p text:style-name="P223">Helenice Macedo do Couto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José Arthur Fell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Manoel Joaquim Tostes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Bernardo Henrique Gehlen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Roberta Krahe Edelweiss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Oritz Adriano Adams de Campo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Paulo Fernando do Amaral Fontana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Alexandre Couto Giorgi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Emilio Merino Dominguez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Rodrigo Rintzel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</table:table-row>
        <table:table-row table:style-name="TableRow331">
          <table:table-cell table:style-name="TableCell332">
            <text:p text:style-name="P333">Marcia Elizabeth Martins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aurício Zuchetti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agali Mingotti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Rui Mineiro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</table:table-row>
        <table:table-row table:style-name="TableRow375">
          <table:table-cell table:style-name="TableCell376">
            <text:p text:style-name="P377">Vinicius Vieira de Souza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Histórico da votação:<text:s/>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Reunião Plenária Extraordinária nº 21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Data:<text:s/></text:span><text:span text:style-name="T401">09/08/2019</text:span></text:p>
            <text:p text:style-name="Normal"><text:span text:style-name="T402">Matéria em votação:<text:s/></text:span><text:span text:style-name="T403">DPE-RS 03</text:span><text:span text:style-name="T404">7</text:span><text:span text:style-name="T405">/2019</text:span><text:span text:style-name="T406"><text:s/>-<text:s/></text:span><text:span text:style-name="T407">Encaminha manifestação ao CAU/BR quanto a proposição da CEF-CAU/BR sobre proposta de regulamentação de premiações para Trabalhos Finais de Graduação de egressos de cursos de Arquitetura e Urbanismo.</text:span></text:p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Resultado da votação: Sim<text:s/></text:span><text:span text:style-name="T413">(</text:span><text:span text:style-name="T414">12</text:span><text:span text:style-name="T415">)<text:s/></text:span><text:span text:style-name="T416">Não<text:s/></text:span><text:span text:style-name="T417">()<text:s/></text:span><text:span text:style-name="T418">Abstenções<text:s/></text:span><text:span text:style-name="T419">()<text:s/></text:span><text:span text:style-name="T420">Ausências<text:s/></text:span><text:span text:style-name="T421">(</text:span><text:span text:style-name="T422">06</text:span><text:span text:style-name="T423">)<text:s/></text:span><text:span text:style-name="T424">Total<text:s/></text:span><text:span text:style-name="T425">(18)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Ocorrências:<text:s/></text:span><text:span text:style-name="T430">Não houve.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Secretária da Reunião:<text:s/></text:span><text:span text:style-name="T435">Josiane Cristina Bernardi</text:span></text:p>
          </table:table-cell>
          <table:table-cell table:style-name="TableCell436">
            <text:p text:style-name="P437"><text:span text:style-name="T438">Presidente da Reunião:<text:s/></text:span><text:span text:style-name="T439">Tiago Holzmann da Silva <text:s/></text:span>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Symbol" style:font-name-asian="Cambria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0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10-23T19:27:00Z</meta:creation-date>
    <dc:date>2019-10-23T19:27:00Z</dc:date>
    <meta:print-date>2019-08-19T15:1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5" meta:character-count="5717" meta:row-count="40" meta:non-whitespace-character-count="4833"/>
  </office:meta>
</office:document-meta>
</file>