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border-top="0.0138in solid #7F7F7F" fo:border-left="none" fo:border-bottom="0.0138in solid #7F7F7F" fo:border-right="none" fo:padding-top="0.0833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left="3.5437in">
        <style:tab-stops/>
      </style:paragraph-properties>
    </style:style>
    <style:style style:name="T45" style:parent-style-name="Fonteparág.padrão" style:family="text">
      <style:text-properties style:font-name="Times New Roman" fo:font-size="10pt" style:font-size-asian="10pt" style:font-size-complex="11pt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ParágrafodaLista" style:list-style-name="LFO1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10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1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69" style:parent-style-name="ParágrafodaLista" style:list-style-name="LFO1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3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break-before="page" fo:text-align="center" fo:margin-bottom="0.1388in" fo:line-height="115%"/>
    </style:style>
    <style:style style:name="T9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02" style:family="table-column">
      <style:table-column-properties style:column-width="3.3437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8909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101" style:family="table">
      <style:table-properties style:width="6.30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5" style:parent-style-name="Normal" style:family="paragraph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7" style:parent-style-name="Normal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4" style:parent-style-name="Normal" style:family="paragraph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olumn322" style:family="table-column">
      <style:table-column-properties style:column-width="3.1458in"/>
    </style:style>
    <style:style style:name="TableColumn323" style:family="table-column">
      <style:table-column-properties style:column-width="3.1458in"/>
    </style:style>
    <style:style style:name="Table321" style:family="table">
      <style:table-properties style:width="6.2916in" fo:margin-left="0in" table:align="left"/>
    </style:style>
    <style:style style:name="TableRow324" style:family="table-row">
      <style:table-row-properties style:min-row-height="0.1784in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1784in"/>
    </style:style>
    <style:style style:name="TableCell32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0.1784in"/>
    </style:style>
    <style:style style:name="TableCell33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Times New Roman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Times New Roman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1pt"/>
    </style:style>
    <style:style style:name="T345" style:parent-style-name="Fonteparág.padrão" style:family="text">
      <style:text-properties style:font-name="Times New Roman" fo:font-size="10pt" style:font-size-asian="10pt" style:font-size-complex="10pt"/>
    </style:style>
    <style:style style:name="P34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47" style:family="table-row">
      <style:table-row-properties style:min-row-height="0.1923in"/>
    </style:style>
    <style:style style:name="TableCell34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5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T353" style:parent-style-name="Fonteparág.padrão" style:family="text">
      <style:text-properties style:font-name="Times New Roman" fo:font-size="10pt" style:font-size-asian="10pt" style:font-size-complex="10pt"/>
    </style:style>
    <style:style style:name="T35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Times New Roman" fo:font-size="10pt" style:font-size-asian="10pt" style:font-size-complex="10pt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T357" style:parent-style-name="Fonteparág.padrão" style:family="text">
      <style:text-properties style:font-name="Times New Roman" fo:font-size="10pt" style:font-size-asian="10pt" style:font-size-complex="10pt"/>
    </style:style>
    <style:style style:name="T35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Times New Roman" fo:font-size="10pt" style:font-size-asian="10pt" style:font-size-complex="10pt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T3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Times New Roman" fo:font-size="10pt" style:font-size-asian="10pt" style:font-size-complex="10pt"/>
    </style:style>
    <style:style style:name="T364" style:parent-style-name="Fonteparág.padrão" style:family="text">
      <style:text-properties style:font-name="Times New Roman" fo:font-size="10pt" style:font-size-asian="10pt" style:font-size-complex="10pt"/>
    </style:style>
    <style:style style:name="T365" style:parent-style-name="Fonteparág.padrão" style:family="text">
      <style:text-properties style:font-name="Times New Roman" fo:font-size="10pt" style:font-size-asian="10pt" style:font-size-complex="10pt"/>
    </style:style>
    <style:style style:name="T3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Times New Roman" fo:font-size="10pt" style:font-size-asian="10pt" style:font-size-complex="10pt"/>
    </style:style>
    <style:style style:name="TableRow368" style:family="table-row">
      <style:table-row-properties style:min-row-height="0.1784in"/>
    </style:style>
    <style:style style:name="TableCell36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ableRow373" style:family="table-row">
      <style:table-row-properties style:min-row-height="0.0555in"/>
    </style:style>
    <style:style style:name="TableCell37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7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382" style:parent-style-name="Normal" style:family="paragraph">
      <style:paragraph-properties fo:text-align="justify" fo:margin-right="0.5847in"/>
      <style:text-properties style:font-name="Times New Roman" fo:font-size="10pt" style:font-size-asian="10pt" style:font-size-complex="10pt"/>
    </style:style>
    <style:style style:name="P383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Aprova a realização da 103ª Plenária Ordinária em Pelotas, juntamente com o evento de Inauguração do Escritório Regional.</text:p>
          </table:table-cell>
        </table:table-row>
      </table:table>
      <text:p text:style-name="P42">DELIBERAÇÃO PLENÁRIA<text:s/>DPO/RS<text:s/>Nº<text:s/>1079/2019</text:p>
      <text:p text:style-name="P43"/>
      <text:p text:style-name="P44"><text:span text:style-name="T45">Aprova a realização da 103ª Plenária Ordinária em Pelotas, juntamente com o evento de Inauguração do Escritório Regional.</text:span></text:p>
      <text:p text:style-name="P46"/>
      <text:p text:style-name="P47">O PLENÁRIO DO CONSELHO DE ARQUITETURA E URBANISMO DO RIO GRANDE DO SUL – CAU/UF) no exercício das competências e prerrogativas de que trata o artigo 29, inciso XVIII do Regimento Interno do CAU/RS reunido ordinariamente em Porto Alegre - RS, na sede do CAU/RS, no dia 27 de setembro de 2019, após análise do assunto em epígrafe, e</text:p>
      <text:p text:style-name="P48"/>
      <text:p text:style-name="P49"><text:span text:style-name="T50">Considerando a<text:s/></text:span><text:span text:style-name="T51">Deliberação Plenária DPO-RS nº 998/2018 que dispôs sobre a homologação do Calendário Geral de reuniões do CAU/RS para 2019</text:span><text:span text:style-name="T52">;</text:span></text:p>
      <text:p text:style-name="P53"/>
      <text:p text:style-name="P54">Considerando a Deliberação Plenária DPO-RS nº 931/2018 que aprovou<text:s/>encaminhamentos acerca da implantação de escritórios regionais para o CAU/RS;</text:p>
      <text:p text:style-name="P55"/>
      <text:p text:style-name="P56">Considerando a previsão de finalização da estrutura física do Escritório Regional de Pelotas, para meados de novembro<text:s/>de 2019;</text:p>
      <text:p text:style-name="P57"/>
      <text:p text:style-name="P58">Considerando a intenção de realização de evento de inauguração da sede regional do CAU/RS, em Pelotas, de modo a colaborar com a divulgação e promoção da ação, na região.</text:p>
      <text:p text:style-name="P59"><text:tab/></text:p>
      <text:p text:style-name="P60">DELIBEROU<text:s/>por:</text:p>
      <text:list text:style-name="LFO10" text:continue-numbering="true">
        <text:list-item>
          <text:p text:style-name="P61">Determinar que a 103ª Plenária Ordinária do CAU/RS, agendada para o dia 29 de novembro de 2019, seja realizada na cidade de Pelotas, na mesma data;</text:p>
        </text:list-item>
        <text:list-item>
          <text:p text:style-name="P62">Sugerir que a reunião seja realizada na Biblioteca Pública de Pelotas, das 09h30 às 17 horas, com intervalo de 1 (uma) hora;</text:p>
        </text:list-item>
        <text:list-item>
          <text:p text:style-name="P63"><text:span text:style-name="T64">Sugerir que no turno da manhã sejam tratados os assuntos ordinários, necessários à conduç</text:span><text:span text:style-name="T65">ão do</text:span><text:span text:style-name="T66">s trabalhos do CAU/RS e no turno da tarde, a reunião tenha pauta temática, possibilitando o debate sobre</text:span><text:span text:style-name="T67"><text:s/>assuntos relevantes para a profissão</text:span><text:span text:style-name="T68">;</text:span></text:p>
        </text:list-item>
        <text:list-item>
          <text:p text:style-name="P69"><text:span text:style-name="T70">Propor que o evento de inauguração seja realizado<text:s/></text:span><text:span text:style-name="T71">em frente à Casa da Banha, prédio que abrigará a sede do escritório regional do CAURS, no dia 29 de novembro, ao final da tarde, após o encerramento da plenária.<text:s/></text:span><text:span text:style-name="T72"><text:s text:c="2"/></text:span></text:p>
        </text:list-item>
      </text:list>
      <text:p text:style-name="P73"/>
      <text:p text:style-name="P74">Esta deliberação entra em vigor na data de sua publicação.<text:s/></text:p>
      <text:p text:style-name="P75"/>
      <text:p text:style-name="P76"><text:span text:style-name="T77">Com<text:s/></text:span><text:span text:style-name="T78">11</text:span><text:span text:style-name="T79"><text:s/>(</text:span><text:span text:style-name="T80">onze</text:span><text:span text:style-name="T81">) votos favoráveis dos conselheiros<text:s/></text:span><text:span text:style-name="T82">Alvino Jara, Claudio Fischer, Carlos Fabiano Santos Pitzer, Helenice Macedo do Couto, José Arthur Fell, Matias Revello Vazquez, Oritz Adriano Adams de Campos, Paulo Fernando do Amaral Fontana, Emil</text:span><text:span text:style-name="T83">io Merino Dominguez</text:span><text:span text:style-name="T84"><text:s/>e Jorge Luíz Stocker Júnior</text:span><text:span text:style-name="T85">, 02 (duas) abstenções dos Conselheiros<text:s/></text:span><text:span text:style-name="T86">Manoel Joaquim Tostes</text:span><text:span text:style-name="T87"><text:s/>e<text:s/></text:span><text:span text:style-name="T88">Rômulo Plentz Giralt</text:span><text:span text:style-name="T89"><text:s/></text:span><text:span text:style-name="T90">e 05 (cinco) ausências dos Conselheiros Roberta Krahe Edelweiss, Roberto Luiz Decó, Maurício Zuchetti e Rodrigo Rintzel e Paulo Ricardo Bregatto.</text:span></text:p>
      <text:p text:style-name="P91"/>
      <text:p text:style-name="P92">Porto Alegre – RS, 27 de setembro de 2019.</text:p>
      <text:p text:style-name="P93"/>
      <text:p text:style-name="P94"/>
      <text:p text:style-name="P95">TIAGO HOLZMANN DA SILVA</text:p>
      <text:p text:style-name="P96">Presidente do CAU/RS</text:p>
      <text:soft-page-break/>
      <text:p text:style-name="P97"><text:span text:style-name="T98">101ª REUNIÃO PLENÁRIA ORDINÁRIA DO CAU/RS</text:span></text:p>
      <text:p text:style-name="P99">Folha de Votação<text:s/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Conselheiro</text:p>
          </table:table-cell>
          <table:table-cell table:style-name="TableCell110" table:number-columns-spanned="4">
            <text:p text:style-name="P111">Votação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Sim</text:p>
          </table:table-cell>
          <table:table-cell table:style-name="TableCell116">
            <text:p text:style-name="P117">Não</text:p>
          </table:table-cell>
          <table:table-cell table:style-name="TableCell118">
            <text:p text:style-name="P119">Abstenção</text:p>
          </table:table-cell>
          <table:table-cell table:style-name="TableCell120">
            <text:p text:style-name="P121">Ausência</text:p>
          </table:table-cell>
        </table:table-row>
        <table:table-row table:style-name="TableRow122">
          <table:table-cell table:style-name="TableCell123">
            <text:p text:style-name="Normal"><text:span text:style-name="T124">Alvino Jara</text:span>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laudio Fischer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Carlos Fabiano Santos Pitzer</text:span>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Helenice Macedo do Couto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José Arthur Fell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anoel Joaquim Toste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atias Revello Vazquez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<text:span text:style-name="T201">Roberta Krahe Edelweis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>
            <text:p text:style-name="P212">Oritz Adriano Adams de Campos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aulo Fernando do Amaral Fontana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aulo Ricardo Bregatto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Normal"><text:span text:style-name="T245">Emilio Merino Dominguez</text:span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Rodrigo Rintze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Roberto Luiz Decó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X</text:p>
          </table:table-cell>
        </table:table-row>
        <table:table-row table:style-name="TableRow276">
          <table:table-cell table:style-name="TableCell277">
            <text:p text:style-name="Normal"><text:span text:style-name="T278">Maurício Zuchetti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ômulo Plentz Giralt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Rui Mineiro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Normal"><text:span text:style-name="T311">Jorge Luíz Stocker Júnior</text:span>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Histórico da votação:<text:s/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Reunião Plenária Ordinária nº<text:s/></text:span><text:span text:style-name="T331">101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ata:<text:s/></text:span><text:span text:style-name="T336">27/09</text:span><text:span text:style-name="T337">/2019</text:span></text:p>
            <text:p text:style-name="Normal"><text:span text:style-name="T338">Matéria em votação: DPO</text:span><text:span text:style-name="T339">-RS</text:span><text:span text:style-name="T340"><text:s/>Nº<text:s/></text:span><text:span text:style-name="T341">1079</text:span><text:span text:style-name="T342">/2019</text:span><text:span text:style-name="T343"><text:s/>–<text:s/></text:span><text:span text:style-name="T344">Aprova a realização da 103ª Plenária Ordinária em Pelotas, juntamente com o evento de Inauguração do Escritório Regional</text:span><text:span text:style-name="T345">.</text:span></text:p>
            <text:p text:style-name="P346"><text:tab/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Resultado da votação: Sim<text:s/></text:span><text:span text:style-name="T351">(</text:span><text:span text:style-name="T352">11</text:span><text:span text:style-name="T353">)<text:s/></text:span><text:span text:style-name="T354">Não<text:s/></text:span><text:span text:style-name="T355">(</text:span><text:span text:style-name="T356">00</text:span><text:span text:style-name="T357">)<text:s/></text:span><text:span text:style-name="T358">Abstenções<text:s/></text:span><text:span text:style-name="T359">(</text:span><text:span text:style-name="T360">02</text:span><text:span text:style-name="T361">)<text:s/></text:span><text:span text:style-name="T362">Ausências<text:s/></text:span><text:span text:style-name="T363">(</text:span><text:span text:style-name="T364">05</text:span><text:span text:style-name="T365">)<text:s/></text:span><text:span text:style-name="T366">Total<text:s/></text:span><text:span text:style-name="T367">(18)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Ocorrências:<text:s/></text:span><text:span text:style-name="T372">Não houve.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Secretário da Reunião:<text:s/></text:span><text:span text:style-name="T377">Josiane Cristina Bernardi</text:span></text:p>
          </table:table-cell>
          <table:table-cell table:style-name="TableCell378">
            <text:p text:style-name="P379"><text:span text:style-name="T380">Presidente da Reunião:<text:s/></text:span><text:span text:style-name="T381">Tiago Holzmann da Silva</text:span></text:p>
          </table:table-cell>
        </table:table-row>
      </table:table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 fo:font-size="11pt" style:font-size-asian="11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7" style:parent-style-name="Fonteparág.padrão" style:family="text">
      <style:text-properties style:font-name="DaxCondensed" fo:font-size="9pt" style:font-size-asian="9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fo:font-size="9pt" style:font-size-asian="9pt" style:font-size-complex="10pt"/>
    </style:style>
    <style:style style:name="T31" style:parent-style-name="Fonteparág.padrão" style:family="text">
      <style:text-properties fo:font-size="9pt" style:font-size-asian="9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0.01458in" svg:y="-1.0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16" text:anchor-type="paragraph" svg:x="-0.0046in" svg:y="-1.02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3:56:00Z</meta:creation-date>
    <dc:date>2019-10-29T13:56:00Z</dc:date>
    <meta:print-date>2019-07-22T17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8" meta:character-count="3698" meta:row-count="26" meta:non-whitespace-character-count="3127"/>
  </office:meta>
</office:document-meta>
</file>