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27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833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63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64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1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2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3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4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5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6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102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ParágrafodaLista" style:list-style-name="LFO17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5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fo:break-before="page" fo:margin-bottom="0.1388in" fo:line-height="115%"/>
    </style:style>
    <style:style style:name="P15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P152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56" style:family="table-column">
      <style:table-column-properties style:column-width="3.3437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5909in" style:use-optimal-column-width="false"/>
    </style:style>
    <style:style style:name="TableColumn159" style:family="table-column">
      <style:table-column-properties style:column-width="0.8909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155" style:family="table">
      <style:table-properties style:width="6.302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9" style:parent-style-name="Normal" style:family="paragraph"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1" style:parent-style-name="Normal" style:family="paragraph"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Normal" style:family="paragraph"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3" style:parent-style-name="Normal" style:family="paragraph"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4" style:parent-style-name="Normal" style:family="paragraph"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6" style:parent-style-name="Normal" style:family="paragraph"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Normal" style:family="paragraph"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8" style:parent-style-name="Normal" style:family="paragraph"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0" style:parent-style-name="Normal" style:family="paragraph"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1" style:parent-style-name="Normal" style:family="paragraph"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3" style:parent-style-name="Normal" style:family="paragraph"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4" style:parent-style-name="Normal" style:family="paragraph"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65" style:parent-style-name="Fonteparág.padrão" style:family="text"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76" style:family="table-column">
      <style:table-column-properties style:column-width="3.1458in"/>
    </style:style>
    <style:style style:name="TableColumn377" style:family="table-column">
      <style:table-column-properties style:column-width="3.1458in"/>
    </style:style>
    <style:style style:name="Table375" style:family="table">
      <style:table-properties style:width="6.2916in" fo:margin-left="-0.0034in" table:align="left"/>
    </style:style>
    <style:style style:name="TableRow378" style:family="table-row">
      <style:table-row-properties style:min-row-height="0.1784in"/>
    </style:style>
    <style:style style:name="TableCell37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81" style:family="table-row">
      <style:table-row-properties style:min-row-height="0.1784in"/>
    </style:style>
    <style:style style:name="TableCell38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8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86" style:family="table-row">
      <style:table-row-properties style:min-row-height="0.1784in"/>
    </style:style>
    <style:style style:name="TableCell38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Times New Roman" fo:font-size="10pt" style:font-size-asian="10pt" style:font-size-complex="10pt"/>
    </style:style>
    <style:style style:name="P391" style:parent-style-name="Normal" style:family="paragraph">
      <style:paragraph-properties>
        <style:tab-stops>
          <style:tab-stop style:type="left" style:position="0.8694in"/>
        </style:tab-stops>
      </style:paragraph-properties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 style:font-size-complex="10pt"/>
    </style:style>
    <style:style style:name="T396" style:parent-style-name="Fonteparág.padrão" style:family="text">
      <style:text-properties style:font-name="Times New Roman" fo:font-size="10pt" style:font-size-asian="10pt" style:font-size-complex="11pt"/>
    </style:style>
    <style:style style:name="T397" style:parent-style-name="Fonteparág.padrão" style:family="text">
      <style:text-properties style:font-name="Times New Roman" fo:font-size="10pt" style:font-size-asian="10pt" style:font-size-complex="11pt"/>
    </style:style>
    <style:style style:name="T398" style:parent-style-name="Fonteparág.padrão" style:family="text">
      <style:text-properties style:font-name="Times New Roman" fo:font-size="10pt" style:font-size-asian="10pt" style:font-size-complex="11pt"/>
    </style:style>
    <style:style style:name="P399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400" style:family="table-row">
      <style:table-row-properties style:min-row-height="0.1923in"/>
    </style:style>
    <style:style style:name="TableCell40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Times New Roman" fo:font-size="10pt" style:font-size-asian="10pt" style:font-size-complex="10pt"/>
    </style:style>
    <style:style style:name="T40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Times New Roman" fo:font-size="10pt" style:font-size-asian="10pt" style:font-size-complex="10pt"/>
    </style:style>
    <style:style style:name="T40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Times New Roman" fo:font-size="10pt" style:font-size-asian="10pt" style:font-size-complex="10pt"/>
    </style:style>
    <style:style style:name="T40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Times New Roman" fo:font-size="10pt" style:font-size-asian="10pt" style:font-size-complex="10pt"/>
    </style:style>
    <style:style style:name="T41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ableRow413" style:family="table-row">
      <style:table-row-properties style:min-row-height="0.1784in"/>
    </style:style>
    <style:style style:name="TableCell41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1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Times New Roman" fo:font-size="10pt" style:font-size-asian="10pt" style:font-size-complex="10pt"/>
    </style:style>
    <style:style style:name="TableRow418" style:family="table-row">
      <style:table-row-properties style:min-row-height="0.1784in"/>
    </style:style>
    <style:style style:name="TableCell41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omissão de<text:s/>Ética e Disciplina<text:s/>do CAU/RS<text:s/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Homologa</text:span><text:span text:style-name="T49"><text:s/></text:span><text:span text:style-name="T50">encaminhamento ao CAU/BR de solicitação de inclusão de todas as Instituições de Ensino Superior (IES) do Rio Grande do Sul com curso de Arquitetura e Urbanismo, no Sistema de Inteligência Geográfica (IGEO), na aba Matriz de Mobilidade e Exercício Profissional (MME).</text:span></text:p>
          </table:table-cell>
        </table:table-row>
      </table:table>
      <text:p text:style-name="P51">DELIBERAÇÃO PLENÁRIA DPO/RS<text:s/>Nº<text:s/>1081/2019</text:p>
      <text:p text:style-name="P52"/>
      <text:p text:style-name="P53">Homologa encaminhamento ao CAU/BR de solicitação de inclusão de todas as Instituições de Ensino Superior (IES) do Rio Grande do Sul com curso de Arquitetura e Urbanismo, no Sistema de Inteligência Geográfica (IGEO), na aba Matriz de Mobilidade e Exercício Profissional<text:s/>(MME).</text:p>
      <text:p text:style-name="P54"/>
      <text:p text:style-name="P55"><text:span text:style-name="T56">Considerando<text:s/></text:span><text:span text:style-name="T57">que<text:s/></text:span><text:span text:style-name="T58">a Lei nº 12.378/2010, que regulamenta o exercício da Arquitetura e Urbanismo,<text:s/></text:span><text:span text:style-name="T59">dispõe,<text:s/></text:span><text:span text:style-name="T60">em seu art. 4º, que<text:s/></text:span><text:span text:style-name="T61">o</text:span><text:span text:style-name="T62"><text:s/>CAU/BR organizará e manterá atualizado cadastro nacional das escolas e faculdades de arquitetura e urbanismo, incluindo o currículo de todos os cursos oferecidos e os projetos<text:s/></text:span><text:span text:style-name="T63">pedagógicos</text:span><text:span text:style-name="T64">;</text:span></text:p>
      <text:p text:style-name="P65"/>
      <text:p text:style-name="P66"><text:span text:style-name="T67">Considerando<text:s/></text:span><text:span text:style-name="T68">que a</text:span><text:span text:style-name="T69"><text:s/>Resolução CAU/BR n° 18</text:span><text:span text:style-name="T70">/2012</text:span><text:span text:style-name="T71">,<text:s/></text:span><text:span text:style-name="T72">a qual trata d</text:span><text:span text:style-name="T73">os registros definitivos e temporários de profissionais no Conselho de Arquitetura e Urbanismo,<text:s/></text:span><text:span text:style-name="T74">dispõe em seu artigo</text:span><text:span text:style-name="T75"><text:s/>3º,<text:s/></text:span><text:span text:style-name="T76">que</text:span><text:span text:style-name="T77">,</text:span><text:span text:style-name="T78"><text:s/></text:span><text:span text:style-name="T79">para efeito de registro</text:span><text:span text:style-name="T80">,</text:span><text:span text:style-name="T81"><text:s/>o S</text:span><text:span text:style-name="T82">istema de Informação e Comunicação do CAU (S</text:span><text:span text:style-name="T83">ICCAU</text:span><text:span text:style-name="T84">)</text:span><text:span text:style-name="T85"><text:s/>solicitará das<text:s/></text:span><text:span text:style-name="T86">Instituições d</text:span><text:span text:style-name="T87">e Ensino Superior de Arquitetura e Urbanismo a listagem dos profissionais recém-formados</text:span><text:span text:style-name="T88">;</text:span></text:p>
      <text:p text:style-name="P89"/>
      <text:p text:style-name="P90"><text:span text:style-name="T91">Considerando que o CAU/BR<text:s/></text:span><text:span text:style-name="T92">mantém no<text:s/></text:span><text:span text:style-name="T93">Sistema de Inteligência Geográfica<text:s/></text:span><text:span text:style-name="T94">(</text:span><text:span text:style-name="T95">IGEO</text:span><text:span text:style-name="T96">)</text:span><text:span text:style-name="T97"><text:s/></text:span><text:span text:style-name="T98">os dados<text:s/></text:span><text:span text:style-name="T99">disponibilizados<text:s/></text:span><text:span text:style-name="T100">pelas<text:s/></text:span><text:span text:style-name="T101">escolas e faculdades de arquitetura e urbanismo</text:span><text:span text:style-name="T102">;</text:span></text:p>
      <text:p text:style-name="P103"/>
      <text:p text:style-name="P104"><text:span text:style-name="T105">Considerando que já está disponível no IGEO a camada denominada<text:s/></text:span><text:span text:style-name="T106">Mobilidade e Exercício Profissional (MME)</text:span><text:span text:style-name="T107"><text:s/>onde constam as<text:s/></text:span><text:span text:style-name="T108">Instituições de Ensino Superior (IES)</text:span><text:span text:style-name="T109"><text:s/>Públicas ao longo do país, dentre as quais, a Universidade Federal do Rio Grande do Sul (UFRGS);</text:span></text:p>
      <text:p text:style-name="P110"><text:tab/></text:p>
      <text:p text:style-name="P111">DELIBEROU<text:s/>por:</text:p>
      <text:p text:style-name="P112"/>
      <text:list text:style-name="LFO17" text:continue-numbering="true">
        <text:list-item>
          <text:p text:style-name="P113">Solicitar à CEF-CAU/BR, a<text:s/>inclusão de todas as Instituições de Ensino Superior (IES) do Rio Grande do Sul com curso de Arquitetura e Urbanismo,<text:s/>já cadastradas no SICCAU,<text:s/>no Sistema de Inteligência Geográfica (IGEO), na aba Matriz de Mobilidade<text:s/>e Exercício Profissional (MME),<text:s/></text:p>
        </text:list-item>
      </text:list>
      <text:p text:style-name="P114">Esta deliberação entra em vigor na data de sua publicação.<text:s/></text:p>
      <text:p text:style-name="P115"/>
      <text:p text:style-name="P116"><text:span text:style-name="T117">Com<text:s/></text:span><text:span text:style-name="T118">13</text:span><text:span text:style-name="T119"><text:s/>(</text:span><text:span text:style-name="T120">treze</text:span><text:span text:style-name="T121">) votos favoráveis dos conselheiros<text:s/></text:span><text:span text:style-name="T122">Alvino Jara, Claudio Fischer, Carlos Fabiano Santos Pitzer, Helenice Macedo do Couto, José Arthur Fell,<text:s/></text:span><text:span text:style-name="T123">Manoel Joaquim Tostes,<text:s/></text:span><text:span text:style-name="T124">Matias Revello Vazquez</text:span><text:span text:style-name="T125">,<text:s/></text:span><text:span text:style-name="T126">Oritz Adriano Adams de Campos, Pa</text:span><text:span text:style-name="T127">ulo Fernando do Amaral Fontana,<text:s/></text:span><text:span text:style-name="T128">Emilio Merino Dominguez, , Rômulo Plentz Giralt e Jorge Luíz Stocker Júnior</text:span><text:span text:style-name="T129"><text:s/></text:span><text:span text:style-name="T130">e<text:s/></text:span><text:span text:style-name="T131">05</text:span><text:span text:style-name="T132"><text:s/>(</text:span><text:span text:style-name="T133">cinco</text:span><text:span text:style-name="T134">) ausências dos Conselheiros</text:span><text:span text:style-name="T135"><text:s/></text:span><text:span text:style-name="T136">Roberta Krahe Edelweiss, Roberto Luiz Decó</text:span><text:span text:style-name="T137">,</text:span><text:span text:style-name="T138"><text:s/>Maurício Zuchetti e Rodrigo Rintzel</text:span><text:span text:style-name="T139"><text:s/>e</text:span><text:span text:style-name="T140"><text:s/></text:span><text:span text:style-name="T141">Paulo Ricardo Bregatto</text:span><text:span text:style-name="T142">.<text:s/></text:span></text:p>
      <text:p text:style-name="P143"/>
      <text:p text:style-name="P144"/>
      <text:p text:style-name="P145">Porto Alegre – RS, 27 de setembro de 2019.</text:p>
      <text:p text:style-name="P146"/>
      <text:p text:style-name="P147"/>
      <text:p text:style-name="P148">TIAGO HOLZMANN DA SILVA</text:p>
      <text:p text:style-name="P149">Presidente do CAU/RS</text:p>
      <text:p text:style-name="P150"/>
      <text:p text:style-name="P151"/>
      <text:p text:style-name="P152">101ª REUNIÃO PLENÁRIA ORDINÁRIA DO CAU/RS</text:p>
      <text:p text:style-name="P153">Folha de Votação<text:s/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Conselheiro</text:p>
          </table:table-cell>
          <table:table-cell table:style-name="TableCell164" table:number-columns-spanned="4">
            <text:p text:style-name="P165">Votação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im</text:p>
          </table:table-cell>
          <table:table-cell table:style-name="TableCell170">
            <text:p text:style-name="P171">Não</text:p>
          </table:table-cell>
          <table:table-cell table:style-name="TableCell172">
            <text:p text:style-name="P173">Abstenção</text:p>
          </table:table-cell>
          <table:table-cell table:style-name="TableCell174">
            <text:p text:style-name="P175">Ausência</text:p>
          </table:table-cell>
        </table:table-row>
        <table:table-row table:style-name="TableRow176">
          <table:table-cell table:style-name="TableCell177">
            <text:p text:style-name="Normal"><text:span text:style-name="T178">Alvino Jara</text:span>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Claudio Fischer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><text:span text:style-name="T200">Carlos Fabiano Santos Pitzer</text:span>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Helenice Macedo do Couto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José Arthur Fell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Manoel Joaquim Tostes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Matias Revello Vazquez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Normal"><text:span text:style-name="T255">Roberta Krahe Edelweis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ritz Adriano Adams de Campos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aulo Fernando do Amaral Fontana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Paulo Ricardo Bregatto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</table:table-row>
        <table:table-row table:style-name="TableRow297">
          <table:table-cell table:style-name="TableCell298">
            <text:p text:style-name="Normal"><text:span text:style-name="T299">Emilio Merino Dominguez</text:span>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Rodrigo Rintzel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X</text:p>
          </table:table-cell>
        </table:table-row>
        <table:table-row table:style-name="TableRow319">
          <table:table-cell table:style-name="TableCell320">
            <text:p text:style-name="P321">Roberto Luiz Decó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X</text:p>
          </table:table-cell>
        </table:table-row>
        <table:table-row table:style-name="TableRow330">
          <table:table-cell table:style-name="TableCell331">
            <text:p text:style-name="Normal"><text:span text:style-name="T332">Maurício Zuchetti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X</text:p>
          </table:table-cell>
        </table:table-row>
        <table:table-row table:style-name="TableRow341">
          <table:table-cell table:style-name="TableCell342">
            <text:p text:style-name="P343">Rômulo Plentz Giralt</text:p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Rui Mineiro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Normal"><text:span text:style-name="T365">Jorge Luíz Stocker Júnior</text:span>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Histórico da votação:<text:s/>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R</text:span><text:span text:style-name="T385">eunião Plenária Ordinária nº 101</text:span>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Data:<text:s/></text:span><text:span text:style-name="T390">27/09/2019</text:span></text:p>
            <text:p text:style-name="P391"><text:span text:style-name="T392">Matéria em votação: DPO-RS Nº<text:s/></text:span><text:span text:style-name="T393">1081</text:span><text:span text:style-name="T394">/2019</text:span><text:span text:style-name="T395"><text:s/>–<text:s/></text:span><text:span text:style-name="T396">Homologa encaminhamento ao CAU/BR de solicitação de inclusão de todas as Instituições de Ensino Superior (IES) do Rio Grande do Sul com curso de Arquitetura e Urbanismo, no Sistema de Inteligência Geográfica (IGEO), na aba Matriz de Mobilidade e Exercício<text:s/></text:span><text:span text:style-name="T397">Profissional (MME)</text:span><text:span text:style-name="T398">.</text:span></text:p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Resultado da votação: Sim<text:s/></text:span><text:span text:style-name="T404">(13)<text:s/></text:span><text:span text:style-name="T405">Não<text:s/></text:span><text:span text:style-name="T406">(00)<text:s/></text:span><text:span text:style-name="T407">Abstenções<text:s/></text:span><text:span text:style-name="T408">(00)<text:s/></text:span><text:span text:style-name="T409">Ausências<text:s/></text:span><text:span text:style-name="T410">(05)<text:s/></text:span><text:span text:style-name="T411">Total<text:s/></text:span><text:span text:style-name="T412">(18)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Ocorrências:<text:s/></text:span><text:span text:style-name="T417">Não houve.</text:span>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Secretário da Reunião:<text:s/></text:span><text:span text:style-name="T422">Josiane Cristina Bernardi</text:span></text:p>
          </table:table-cell>
          <table:table-cell table:style-name="TableCell423">
            <text:p text:style-name="P424"><text:span text:style-name="T425">Presidente da Reunião:<text:s/></text:span><text:span text:style-name="T426">Tiago Holzmann da Silva</text:span></text:p>
          </table:table-cell>
        </table:table-row>
      </table:table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fo:font-weight="bold" style:font-weight-asian="bold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Symbol" style:font-name-asian="Cambria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70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8" text:anchor-type="paragraph" svg:x="-0.00417in" svg:y="-0.9956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9T13:56:00Z</meta:creation-date>
    <dc:date>2019-10-29T13:56:00Z</dc:date>
    <meta:print-date>2019-07-22T17:3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5" meta:character-count="3935" meta:row-count="27" meta:non-whitespace-character-count="3327"/>
  </office:meta>
</office:document-meta>
</file>