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0pt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0pt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0pt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ParágrafodaLista" style:list-style-name="LFO8" style:family="paragraph">
      <style:paragraph-properties fo:text-align="justify">
        <style:tab-stops>
          <style:tab-stop style:type="left" style:position="0.0909in"/>
        </style:tab-stops>
      </style:paragraph-properties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9" style:parent-style-name="ParágrafodaLista" style:list-style-name="LFO8" style:family="paragraph">
      <style:paragraph-properties fo:text-align="justify">
        <style:tab-stops>
          <style:tab-stop style:type="left" style:position="0.0909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ParágrafodaLista" style:list-style-name="LFO8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ParágrafodaLista" style:family="paragraph">
      <style:paragraph-properties fo:text-align="justify">
        <style:tab-stops>
          <style:tab-stop style:type="left" style:position="0.0909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0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justify" fo:margin-right="0.0923in"/>
    </style:style>
    <style:style style:name="T1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P117" style:parent-style-name="ParágrafodaLista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11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2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21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2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2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4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25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P126" style:parent-style-name="Normal" style:family="paragraph">
      <style:paragraph-properties fo:break-before="page" style:text-autospace="none" fo:text-align="center"/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style:language-asian="pt" style:country-asian="BR"/>
    </style:style>
    <style:style style:name="P128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32" style:family="table-column">
      <style:table-column-properties style:column-width="3.3437in" style:use-optimal-column-width="false"/>
    </style:style>
    <style:style style:name="TableColumn133" style:family="table-column">
      <style:table-column-properties style:column-width="0.6888in" style:use-optimal-column-width="false"/>
    </style:style>
    <style:style style:name="TableColumn134" style:family="table-column">
      <style:table-column-properties style:column-width="0.5909in" style:use-optimal-column-width="false"/>
    </style:style>
    <style:style style:name="TableColumn135" style:family="table-column">
      <style:table-column-properties style:column-width="0.8909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131" style:family="table">
      <style:table-properties style:width="6.302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Fonteparág.padrão" style:family="text"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369" style:family="table-column">
      <style:table-column-properties style:column-width="3.1458in"/>
    </style:style>
    <style:style style:name="TableColumn370" style:family="table-column">
      <style:table-column-properties style:column-width="3.1458in"/>
    </style:style>
    <style:style style:name="Table368" style:family="table">
      <style:table-properties style:width="6.2916in" fo:margin-left="-0.0034in" table:align="left"/>
    </style:style>
    <style:style style:name="TableRow371" style:family="table-row">
      <style:table-row-properties style:min-row-height="0.1784in"/>
    </style:style>
    <style:style style:name="TableCell37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74" style:family="table-row">
      <style:table-row-properties style:min-row-height="0.1784in"/>
    </style:style>
    <style:style style:name="TableCell37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7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79" style:family="table-row">
      <style:table-row-properties style:min-row-height="0.1784in"/>
    </style:style>
    <style:style style:name="TableCell38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8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Times New Roman" fo:font-size="10pt" style:font-size-asian="10pt" style:font-size-complex="10pt"/>
    </style:style>
    <style:style style:name="T384" style:parent-style-name="Fonteparág.padrão" style:family="text">
      <style:text-properties style:font-name="Times New Roman" fo:font-size="10pt" style:font-size-asian="10pt" style:font-size-complex="10pt"/>
    </style:style>
    <style:style style:name="T385" style:parent-style-name="Fonteparág.padrão" style:family="text">
      <style:text-properties style:font-name="Times New Roman" fo:font-size="10pt" style:font-size-asian="10pt" style:font-size-complex="10pt"/>
    </style:style>
    <style:style style:name="T386" style:parent-style-name="Fonteparág.padrão" style:family="text">
      <style:text-properties style:font-name="Times New Roman" fo:font-size="10pt" style:font-size-asian="10pt" style:font-size-complex="10pt"/>
    </style:style>
    <style:style style:name="P387" style:parent-style-name="Normal" style:family="paragraph">
      <style:paragraph-properties fo:text-align="justify">
        <style:tab-stops>
          <style:tab-stop style:type="left" style:position="0.8694in"/>
        </style:tab-stops>
      </style:paragraph-properties>
    </style:style>
    <style:style style:name="T38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Times New Roman" fo:font-size="10pt" style:font-size-asian="10pt" style:font-size-complex="10pt"/>
    </style:style>
    <style:style style:name="T392" style:parent-style-name="Fonteparág.padrão" style:family="text">
      <style:text-properties style:font-name="Times New Roman" fo:font-size="10pt" style:font-size-asian="10pt" style:font-size-complex="10pt"/>
    </style:style>
    <style:style style:name="T393" style:parent-style-name="Fonteparág.padrão" style:family="text">
      <style:text-properties style:font-name="Times New Roman" fo:font-size="10pt" style:font-size-asian="10pt" style:font-size-complex="10pt"/>
    </style:style>
    <style:style style:name="T394" style:parent-style-name="Fonteparág.padrão" style:family="text">
      <style:text-properties style:font-name="Times New Roman" fo:font-size="10pt" style:font-size-asian="10pt" style:font-size-complex="10pt"/>
    </style:style>
    <style:style style:name="T395" style:parent-style-name="Fonteparág.padrão" style:family="text">
      <style:text-properties style:font-name="Times New Roman" fo:font-size="10pt" style:font-size-asian="10pt"/>
    </style:style>
    <style:style style:name="P396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397" style:family="table-row">
      <style:table-row-properties style:min-row-height="0.1923in"/>
    </style:style>
    <style:style style:name="TableCell39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0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style:font-name="Times New Roman" fo:font-size="10pt" style:font-size-asian="10pt" style:font-size-complex="10pt"/>
    </style:style>
    <style:style style:name="T402" style:parent-style-name="Fonteparág.padrão" style:family="text">
      <style:text-properties style:font-name="Times New Roman" fo:font-size="10pt" style:font-size-asian="10pt" style:font-size-complex="10pt"/>
    </style:style>
    <style:style style:name="T403" style:parent-style-name="Fonteparág.padrão" style:family="text">
      <style:text-properties style:font-name="Times New Roman" fo:font-size="10pt" style:font-size-asian="10pt" style:font-size-complex="10pt"/>
    </style:style>
    <style:style style:name="T40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Times New Roman" fo:font-size="10pt" style:font-size-asian="10pt" style:font-size-complex="10pt"/>
    </style:style>
    <style:style style:name="T40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Times New Roman" fo:font-size="10pt" style:font-size-asian="10pt" style:font-size-complex="10pt"/>
    </style:style>
    <style:style style:name="T40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Times New Roman" fo:font-size="10pt" style:font-size-asian="10pt" style:font-size-complex="10pt"/>
    </style:style>
    <style:style style:name="T410" style:parent-style-name="Fonteparág.padrão" style:family="text">
      <style:text-properties style:font-name="Times New Roman" fo:font-size="10pt" style:font-size-asian="10pt" style:font-size-complex="10pt"/>
    </style:style>
    <style:style style:name="T411" style:parent-style-name="Fonteparág.padrão" style:family="text">
      <style:text-properties style:font-name="Times New Roman" fo:font-size="10pt" style:font-size-asian="10pt" style:font-size-complex="10pt"/>
    </style:style>
    <style:style style:name="T41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3" style:parent-style-name="Fonteparág.padrão" style:family="text">
      <style:text-properties style:font-name="Times New Roman" fo:font-size="10pt" style:font-size-asian="10pt" style:font-size-complex="10pt"/>
    </style:style>
    <style:style style:name="T414" style:parent-style-name="Fonteparág.padrão" style:family="text">
      <style:text-properties style:font-name="Times New Roman" fo:font-size="10pt" style:font-size-asian="10pt" style:font-size-complex="10pt"/>
    </style:style>
    <style:style style:name="T415" style:parent-style-name="Fonteparág.padrão" style:family="text">
      <style:text-properties style:font-name="Times New Roman" fo:font-size="10pt" style:font-size-asian="10pt" style:font-size-complex="10pt"/>
    </style:style>
    <style:style style:name="TableRow416" style:family="table-row">
      <style:table-row-properties style:min-row-height="0.1784in"/>
    </style:style>
    <style:style style:name="TableCell41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1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0" style:parent-style-name="Fonteparág.padrão" style:family="text">
      <style:text-properties style:font-name="Times New Roman" fo:font-size="10pt" style:font-size-asian="10pt" style:font-size-complex="10pt"/>
    </style:style>
    <style:style style:name="TableRow421" style:family="table-row">
      <style:table-row-properties style:min-row-height="0.1784in"/>
    </style:style>
    <style:style style:name="TableCell422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2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="Times New Roman" fo:font-size="10pt" style:font-size-asian="10pt" style:font-size-complex="10pt"/>
    </style:style>
    <style:style style:name="T426" style:parent-style-name="Fonteparág.padrão" style:family="text">
      <style:text-properties style:font-name="Times New Roman" fo:font-size="10pt" style:font-size-asian="10pt" style:font-size-complex="10pt"/>
    </style:style>
    <style:style style:name="T427" style:parent-style-name="Fonteparág.padrão" style:family="text">
      <style:text-properties style:font-name="Times New Roman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32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433" style:parent-style-name="Normal" style:family="paragraph">
      <style:paragraph-properties fo:text-align="center"/>
      <style:text-properties style:font-name="Times New Roman"/>
    </style:style>
    <style:style style:name="P4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36">
            <text:p text:style-name="P37">968317/2019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LAURA LANSINI CAPELARI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REQUERIMENTO DE DIREITO AUTORAL Nº 1740</text:p>
          </table:table-cell>
        </table:table-row>
      </table:table>
      <text:p text:style-name="P48">DELIBERAÇÃO PLENÁRIA DPO/RS<text:s/>Nº<text:s/>1097/2019</text:p>
      <text:p text:style-name="P49"/>
      <text:p text:style-name="P50">Homologa<text:s/>o Registro de Direito Autoral registrado no CAU/RS sob o nº<text:s/>1740.</text:p>
      <text:p text:style-name="P51"/>
      <text:p text:style-name="P52">O PLENÁRIO DO CONSELHO DE ARQUITETURA E URBANISMO DO RIO GRANDE DO SUL – CAU/UF) no exercício das competências e prerrogativas de que trata o artigo 29, inciso XVIII do Regimento Interno do CAU/RS reunido ordinariamente em Porto Alegre - RS, na sede do CAU/RS, no dia 25 de outubro de 2019, após análise do assunto em epígrafe, e<text:tab/></text:p>
      <text:p text:style-name="P53"/>
      <text:p text:style-name="P54">Considerando que o artigo 7º, X, da Lei n.º 9.610/1998, dispõe:</text:p>
      <text:p text:style-name="P55">“Art. 7º São obras intelectuais protegidas as criações do espírito, expressas por qualquer meio ou fixadas em qualquer suporte, tangível ou intangível, conhecido ou que se invente no futuro, tais como:</text:p>
      <text:p text:style-name="P56">(...)</text:p>
      <text:p text:style-name="P57">X - os projetos, esboços e obras plásticas concernentes à geografia, engenharia, topografia, arquitetura, paisagismo, cenografia e ciência;</text:p>
      <text:p text:style-name="P58">(...)”.</text:p>
      <text:p text:style-name="P59"/>
      <text:p text:style-name="P60">Considerando que a Resolução n.º 67 do CAU/BR determina, em seus artigos 8º e 9º que:</text:p>
      <text:p text:style-name="P61">“Art. 8° O registro deverá ser solicitado pelo arquiteto e urbanista por meio de requerimento específico disponível no ambiente profissional do Sistema de Informação e Comunicação do Conselho de Arquitetura e Urbanismo (SICCAU).</text:p>
      <text:p text:style-name="P62">Parágrafo único. O requerimento a que se refere o caput deverá ser instruído com cópia, certificada digitalmente, do correspondente projeto ou trabalho técnico de criação em Arquitetura e Urbanismo, com descrição de suas características essenciais.</text:p>
      <text:p text:style-name="P63">Art. 9° O requerimento constituirá processo administrativo a ser submetido à apreciação da Comissão de Exercício Profissional do Conselho de Arquitetura e Urbanismo da Unidade da Federação (CEP-CAU/UF) pertinente, que, após o exame dos autos, deliberará acerca do registro requerido.</text:p>
      <text:p text:style-name="P64">§ 1° A CEP-CAU/UF, quando julgar necessário, poderá efetuar diligências ou requisitar outros documentos para subsidiar sua análise e decisão acerca da matéria.</text:p>
      <text:p text:style-name="P65">§ 2° Caso não exista CEP no CAU/UF pertinente, a matéria passará à competência da instância do Conselho que possua as atribuições dessa comissão, ou, não havendo tal instância, será submetida à apreciação e deliberação do Plenário do Conselho.</text:p>
      <text:p text:style-name="P66">§ 3° É competente para o registro de obra intelectual de Arquitetura e Urbanismo o CAU/UF do local da residência do arquiteto e urbanista requerente”.</text:p>
      <text:p text:style-name="P67"/>
      <text:p text:style-name="P68">Considerando a Deliberação Plenária n.º 600/2016, que homologou o Termo de Responsabilidade a ser assinado pelo Requerente do Registro de Direito Autoral;</text:p>
      <text:p text:style-name="P69"/>
      <text:p text:style-name="P70">Considerando que o artigo 12, da Resolução nº 67 do CAU/BR, determina que:</text:p>
      <text:p text:style-name="P71">“Art. 12. Deferido o registro, este será cadastrado no SICCAU com os seguintes dados:</text:p>
      <text:p text:style-name="P72">I - número de ordem;</text:p>
      <text:p text:style-name="P73">II - data do registro;</text:p>
      <text:p text:style-name="P74">III - identificação do autor ou, se for o caso, dos coautores;</text:p>
      <text:p text:style-name="P75">IV - identificação e descrição da obra intelectual registrada”.</text:p>
      <text:p text:style-name="P76"/>
      <text:p text:style-name="P77">Considerando, por fim a Deliberação nº<text:s/>062/2019<text:s/>CEP-CAU/RS<text:s/>que deferiu o<text:s/>Registro de Direito Autoral registrado sob o n.º<text:s/>1740<text:s/>no CAU/RS.</text:p>
      <text:p text:style-name="P78"/>
      <text:p text:style-name="P79">DELIBEROU<text:s/>por:</text:p>
      <text:list text:style-name="LFO8" text:continue-numbering="true">
        <text:list-item>
          <text:p text:style-name="P80"><text:span text:style-name="T81">Homologar<text:s/></text:span><text:span text:style-name="T82">o Registro de Direito Autoral registrado no CAU/RS sob o n.º<text:s/></text:span><text:span text:style-name="T83">1740</text:span><text:span text:style-name="T84">,<text:s/></text:span><text:span text:style-name="T85">confor</text:span><text:span text:style-name="T86">me requerimento apresentado pela</text:span><text:span text:style-name="T87"><text:s/></text:span><text:span text:style-name="T88">Arq</text:span><text:span text:style-name="T89">uiteta<text:s/></text:span><text:span text:style-name="T90">e Urbanista<text:s/></text:span><text:span text:style-name="T91">LAURA LANSINI CAPELARI</text:span><text:span text:style-name="T92">,<text:s/></text:span><text:span text:style-name="T93">re</text:span><text:span text:style-name="T94">gistro CAU n°<text:s/></text:span><text:span text:style-name="T95">A72194-8</text:span><text:span text:style-name="T96">, protocolado em<text:s/></text:span><text:span text:style-name="T97">17 de setembro de 2019</text:span><text:span text:style-name="T98">;</text:span></text:p>
        </text:list-item>
        <text:list-item>
          <text:p text:style-name="P99">Determinar a assinatura do Termo de Responsabilidade pelo Requerente e cadastro do Registro de Direito Autoral no SICCAU, na forma do artigo 12 da Resolução nº 67 do CAU/BR.</text:p>
        </text:list-item>
        <text:list-item>
          <text:p text:style-name="P100">Encaminhar esta deliberação para publicação no site do CAU/RS.</text:p>
        </text:list-item>
      </text:list>
      <text:p text:style-name="P101"/>
      <text:p text:style-name="P102">Esta deliberação entra em vigor na data de sua publicação.</text:p>
      <text:p text:style-name="P103"/>
      <text:p text:style-name="P104"><text:span text:style-name="T105">Com<text:s/></text:span><text:span text:style-name="T106">13</text:span><text:span text:style-name="T107"><text:s/>(</text:span><text:span text:style-name="T108">treze</text:span><text:span text:style-name="T109">) votos favoráveis dos conselheiros<text:s/></text:span><text:span text:style-name="T110">Alvino Jara, Claudio Fischer, Carlos Fabiano Santos Pitzer, Helenice Macedo do Couto, José Arthur Fell, Manoel Joaquim Tostes,<text:s/></text:span><text:span text:style-name="T111">Matias Revello Vazquez,<text:s/></text:span><text:span text:style-name="T112">Roberta Krahe Edelweiss, Oritz Adriano Adams de Campos, Paulo Fernando do Amaral Fontana, Paulo Ricardo Bregatto, Emilio Merino Dominguez, Raquel Rhoden Bresolin, Rodrigo Spinelli e<text:s/></text:span><text:span text:style-name="T113">05</text:span><text:span text:style-name="T114"><text:s/>(</text:span><text:span text:style-name="T115">cinco</text:span><text:span text:style-name="T116">) ausências dos Conselheiros Marcia Elizabeth Martins, Magali Mingotti, Jorge Luíz Stocker Júnior, Roberta Krahe Edelweiss e Rui Mineiro.</text:span></text:p>
      <text:p text:style-name="P117"/>
      <text:p text:style-name="P118">Porto Alegre – RS, 25 de outubro de 2019.</text:p>
      <text:p text:style-name="P119"/>
      <text:p text:style-name="P120"/>
      <text:p text:style-name="P121"/>
      <text:p text:style-name="P122">TIAGO HOLZMANN DA SILVA<text:s/></text:p>
      <text:p text:style-name="P123"><text:span text:style-name="T124">Presidente<text:s/></text:span><text:span text:style-name="T125">do CAU/RS</text:span></text:p>
      <text:p text:style-name="P126"/>
      <text:p text:style-name="P127"/>
      <text:p text:style-name="P128">102ª PLENÁRIA ORDINÁRIA DO CAU/RS</text:p>
      <text:p text:style-name="P129">Folha de Votação<text:s/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Conselheiro</text:p>
          </table:table-cell>
          <table:table-cell table:style-name="TableCell140" table:number-columns-spanned="4">
            <text:p text:style-name="P141">Votação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Sim</text:p>
          </table:table-cell>
          <table:table-cell table:style-name="TableCell146">
            <text:p text:style-name="P147">Não</text:p>
          </table:table-cell>
          <table:table-cell table:style-name="TableCell148">
            <text:p text:style-name="P149">Abstenção</text:p>
          </table:table-cell>
          <table:table-cell table:style-name="TableCell150">
            <text:p text:style-name="P151">Ausência</text:p>
          </table:table-cell>
        </table:table-row>
        <table:table-row table:style-name="TableRow152">
          <table:table-cell table:style-name="TableCell153">
            <text:p text:style-name="P154"><text:span text:style-name="T155">Alvino Jara</text:span>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Claudio Fischer</text:span>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Carlos Fabiano Santos Pitzer</text:span>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Helenice Macedo do Couto</text:span>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José Arthur Fell</text:span>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Manoel Joaquim Tostes</text:span></text:p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Matias Revello Vazquez</text:span></text:p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Roberta Krahe Edelweiss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X</text:p>
          </table:table-cell>
        </table:table-row>
        <table:table-row table:style-name="TableRow248">
          <table:table-cell table:style-name="TableCell249">
            <text:p text:style-name="P250"><text:span text:style-name="T251">Oritz Adriano Adams de Campos</text:span>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Paulo Fernando do Amaral Fontana</text:span>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Paulo Ricardo Bregatto</text:span>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Emilio Merino Dominguez</text:span>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Raquel Rhoden Bresolin</text:span></text:p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Marcia Elizabeth Martins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X</text:p>
          </table:table-cell>
        </table:table-row>
        <table:table-row table:style-name="TableRow320">
          <table:table-cell table:style-name="TableCell321">
            <text:p text:style-name="P322"><text:span text:style-name="T323">Rodrigo Spinelli</text:span></text:p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Magali Mingotti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X</text:p>
          </table:table-cell>
        </table:table-row>
        <table:table-row table:style-name="TableRow344">
          <table:table-cell table:style-name="TableCell345">
            <text:p text:style-name="P346"><text:span text:style-name="T347">Rui Mineiro<text:s/>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X</text:p>
          </table:table-cell>
        </table:table-row>
        <table:table-row table:style-name="TableRow356">
          <table:table-cell table:style-name="TableCell357">
            <text:p text:style-name="P358">Jorge Luíz Stocker Júnior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X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Histórico da votação:<text:s/></text:p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><text:span text:style-name="T377">Reunião Plenária Ordinária nº<text:s/></text:span><text:span text:style-name="T378">102</text:span>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Data:<text:s/></text:span><text:span text:style-name="T383">25</text:span><text:span text:style-name="T384">/</text:span><text:span text:style-name="T385">10</text:span><text:span text:style-name="T386">/2019</text:span></text:p>
            <text:p text:style-name="P387"><text:span text:style-name="T388">Matéria em votação: DPO Nº<text:s/></text:span><text:span text:style-name="T389">1097</text:span><text:span text:style-name="T390">/2019</text:span><text:span text:style-name="T391"><text:s/></text:span><text:span text:style-name="T392">-<text:s/></text:span><text:span text:style-name="T393">Homologa o Registro de Direito Autoral registrado no CAU/RS sob o nº<text:s/></text:span><text:span text:style-name="T394">1740</text:span><text:span text:style-name="T395">.</text:span></text:p>
            <text:p text:style-name="P396"><text:tab/>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Resultado da votação: Sim<text:s/></text:span><text:span text:style-name="T401">(</text:span><text:span text:style-name="T402">13</text:span><text:span text:style-name="T403">)<text:s/></text:span><text:span text:style-name="T404">Não<text:s/></text:span><text:span text:style-name="T405">()<text:s/></text:span><text:span text:style-name="T406">Abstenções<text:s/></text:span><text:span text:style-name="T407">()<text:s/></text:span><text:span text:style-name="T408">Ausências<text:s/></text:span><text:span text:style-name="T409">(</text:span><text:span text:style-name="T410">05</text:span><text:span text:style-name="T411">)<text:s/></text:span><text:span text:style-name="T412">Total<text:s/></text:span><text:span text:style-name="T413">(</text:span><text:span text:style-name="T414">18</text:span><text:span text:style-name="T415">)</text:span></text:p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Ocorrências:<text:s/></text:span><text:span text:style-name="T420">Não houve.</text:span></text:p>
          </table:table-cell>
          <table:covered-table-cell/>
        </table:table-row>
        <table:table-row table:style-name="TableRow421">
          <table:table-cell table:style-name="TableCell422">
            <text:p text:style-name="P423"><text:span text:style-name="T424">Secretário da Reunião:<text:s/></text:span><text:span text:style-name="T425">Josiane<text:s/></text:span><text:span text:style-name="T426">Cristina<text:s/></text:span><text:span text:style-name="T427">Bernardi</text:span></text:p>
          </table:table-cell>
          <table:table-cell table:style-name="TableCell428">
            <text:p text:style-name="P429"><text:span text:style-name="T430">Presidente da Reunião:<text:s/></text:span><text:span text:style-name="T431">Tiago Holzmann da Silva</text:span></text:p>
          </table:table-cell>
        </table:table-row>
      </table:table>
      <text:p text:style-name="P432"/>
      <text:p text:style-name="P433"/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7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19" text:anchor-type="paragraph" svg:x="-0.01458in" svg:y="-0.96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5648" draw:style-name="a1" draw:name="Imagem 20" text:anchor-type="paragraph" svg:x="-0.00694in" svg:y="-0.9287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0-29T19:19:00Z</meta:creation-date>
    <dc:date>2019-10-29T19:19:00Z</dc:date>
    <meta:print-date>2019-04-22T14:3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9" meta:character-count="5173" meta:row-count="36" meta:non-whitespace-character-count="4374"/>
  </office:meta>
</office:document-meta>
</file>