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4152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row-height="0.2729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TableRow21" style:family="table-row">
      <style:table-row-properties style:row-height="0.599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2833in"/>
    </style:style>
    <style:style style:name="TableCell2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margin-left="3.3472in" fo:margin-right="0.0923in">
        <style:tab-stops>
          <style:tab-stop style:type="left" style:position="-2.3625in"/>
        </style:tab-stops>
      </style:paragraph-properties>
    </style:style>
    <style:style style:name="T36" style:parent-style-name="Fonteparág.padrão" style:family="text">
      <style:text-properties style:font-name="Times New Roman" fo:font-size="10pt" style:font-size-asian="10pt" style:font-size-complex="11pt"/>
    </style:style>
    <style:style style:name="T37" style:parent-style-name="Fonteparág.padrão" style:family="text">
      <style:text-properties style:font-name="Times New Roman" fo:font-size="10pt" style:font-size-asian="10pt" style:font-size-complex="11pt"/>
    </style:style>
    <style:style style:name="T38" style:parent-style-name="Fonteparág.padrão" style:family="text">
      <style:text-properties style:font-name="Times New Roman" fo:font-size="10pt" style:font-size-asian="10pt" style:font-size-complex="11pt"/>
    </style:style>
    <style:style style:name="T39" style:parent-style-name="Fonteparág.padrão" style:family="text">
      <style:text-properties style:font-name="Times New Roman" fo:font-size="10pt" style:font-size-asian="10pt" style:font-size-complex="10pt"/>
    </style:style>
    <style:style style:name="T40" style:parent-style-name="Fonteparág.padrão" style:family="text">
      <style:text-properties style:font-name="Times New Roman" fo:font-size="10pt" style:font-size-asian="10pt" style:font-size-complex="10pt"/>
    </style:style>
    <style:style style:name="P4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right="0.1909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ParágrafodaLista" style:list-style-name="LFO9" style:family="paragraph">
      <style:paragraph-properties fo:text-align="justify" fo:margin-left="0in" fo:text-indent="0.7875in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9" style:family="paragraph">
      <style:paragraph-properties fo:text-align="justify" fo:margin-left="0.9847in" fo:text-indent="-0.1972in">
        <style:tab-stops>
          <style:tab-stop style:type="left" style:position="-0.4923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justify" fo:margin-left="0.9847in">
        <style:tab-stops>
          <style:tab-stop style:type="left" style:position="-0.4923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right="0.0923in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7" style:family="table-column">
      <style:table-column-properties style:column-width="3.3437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8909in" style:use-optimal-column-width="false"/>
    </style:style>
    <style:style style:name="TableColumn131" style:family="table-column">
      <style:table-column-properties style:column-width="0.8604in" style:use-optimal-column-width="false"/>
    </style:style>
    <style:style style:name="Table126" style:family="table">
      <style:table-properties style:width="6.37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47" style:family="table-column">
      <style:table-column-properties style:column-width="3.4145in" style:use-optimal-column-width="false"/>
    </style:style>
    <style:style style:name="TableColumn348" style:family="table-column">
      <style:table-column-properties style:column-width="2.9638in" style:use-optimal-column-width="false"/>
    </style:style>
    <style:style style:name="Table346" style:family="table">
      <style:table-properties style:width="6.3784in" fo:margin-left="-0.0034in" table:align="left"/>
    </style:style>
    <style:style style:name="TableRow349" style:family="table-row">
      <style:table-row-properties style:min-row-height="0.1784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53" style:family="table-row">
      <style:table-row-properties style:min-row-height="0.1784in"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57" style:family="table-row">
      <style:table-row-properties style:min-row-height="0.1784in"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Times New Roman" fo:font-size="10pt" style:font-size-asian="10pt" style:font-size-complex="11pt"/>
    </style:style>
    <style:style style:name="T368" style:parent-style-name="Fonteparág.padrão" style:family="text">
      <style:text-properties style:font-name="Times New Roman" fo:font-size="10pt" style:font-size-asian="10pt" style:font-size-complex="11pt"/>
    </style:style>
    <style:style style:name="T369" style:parent-style-name="Fonteparág.padrão" style:family="text">
      <style:text-properties style:font-name="Times New Roman" fo:font-size="10pt" style:font-size-asian="10pt" style:font-size-complex="11pt"/>
    </style:style>
    <style:style style:name="P370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71" style:family="table-row">
      <style:table-row-properties style:min-row-height="0.1923in"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P3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91" style:family="table-row">
      <style:table-row-properties style:min-row-height="0.1784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P3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97" style:family="table-row">
      <style:table-row-properties style:min-row-height="0.1784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</text:p>
          </table:table-cell>
          <table:table-cell table:style-name="TableCell14">
            <text:p text:style-name="P15">212/2019, 793/2019, 230/2019, 900/2019, 147/2019, 952/2019, 07/2019 e 731/2019;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omissão de Planejamento e Finanças do CAU/RS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Homologa, em sede de reexame necessário, a extinção dos créditos tributários relativos a anuidades dos Processos Administrativos números<text:s/></text:span><text:span text:style-name="T27">212/2019, 793/2019, 230/2019, 900/2019, 147/2019, 952/2019, 07/2019 e 731/2019;</text:span></text:p>
          </table:table-cell>
          <table:table-cell>
            <text:p text:style-name="P25"/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DELIBERAÇÃO PLENÁRIA DPO/RS Nº</text:span><text:span text:style-name="T32"><text:s/>1110</text:span><text:span text:style-name="T33">/2019</text:span></text:p>
          </table:table-cell>
          <table:covered-table-cell/>
          <table:covered-table-cell/>
        </table:table-row>
      </table:table>
      <text:p text:style-name="P34"/>
      <text:p text:style-name="P35"><text:span text:style-name="T36">Homologa, em sede de reexame necessário, a extinção</text:span><text:span text:style-name="T37"><text:s/>parcial</text:span><text:span text:style-name="T38"><text:s/>dos créditos tributários relativos a anuidades dos Processos Administrativos números<text:s/></text:span><text:span text:style-name="T39">212/2019, 793/2019, 230/2019, 900/2019, 147/2019, 952/2019, 07/2019 e 731/2019</text:span><text:span text:style-name="T40">.</text:span></text:p>
      <text:p text:style-name="P41"/>
      <text:p text:style-name="P42"><text:span text:style-name="T43">O PLENÁRIO DO CONSELHO DE ARQUITETURA E URBANISMO DO RIO GRANDE DO SUL – CAU/RS, no exercício das competências e prerrogativas de que trata o artigo<text:s/></text:span><text:span text:style-name="T44">29</text:span><text:span text:style-name="T45">, Inciso<text:s/></text:span><text:span text:style-name="T46">L</text:span><text:span text:style-name="T47">XI</text:span><text:span text:style-name="T48">V</text:span><text:span text:style-name="T49">, do Regimento Interno do CAU/RS</text:span><text:span text:style-name="T50"><text:s/>reunido ordinariamente no Salão de Eventos do Moinho Office, localizado à Av. Dom Joaquim, 1515, no bairro Tres Vendas em Pelotas - RS</text:span><text:span text:style-name="T51">, no dia 29 de novembro de 2019,<text:s/></text:span><text:span text:style-name="T52">após análise do assunto em epígrafe, e</text:span></text:p>
      <text:p text:style-name="P53"/>
      <text:p text:style-name="P54"><text:span text:style-name="T55">Considerando a ausência de interposição de recurso ao Plenário do CAU/RS quanto ao teor das deliberações da Comissão de Planejamento e Finanças do CAU/RS – CPFI-CAU/RS, que decidiu pela<text:s/></text:span><text:span text:style-name="T56">extinção<text:s/></text:span><text:span text:style-name="T57">parcial</text:span><text:span text:style-name="T58"><text:s/>dos créditos tributários<text:s/></text:span><text:span text:style-name="T59">relativos as anuidades referentes aos processos administrativos números<text:s/></text:span><text:span text:style-name="T60">212/2019, 793/2019, 230/2019, 900/2019, 147/2019, 952/2019, 07/2019 e 731/2019</text:span><text:span text:style-name="T61">;</text:span></text:p>
      <text:p text:style-name="P62"/>
      <text:p text:style-name="P63">Considerando a natureza das anuidades, como sendo créditos tributários devidos à Fazenda Pública, cuja decisão acerca de sua extinção requer o reexame necessário em segunda instância administrativa;</text:p>
      <text:p text:style-name="P64"/>
      <text:p text:style-name="P65">Considerando os conjuntos fático-probatórios presentes nos autos dos processos em epígrafe, os relatórios e votos elaborados pelos Conselheiros relatores integrantes da Comissão de Planejamento e Finanças deste Conselho, todos disponíveis para análise dos conselheiros, para o reexame necessário dos processos administrativos de cobrança de anuidades em epígrafe.</text:p>
      <text:p text:style-name="P66"><text:tab/></text:p>
      <text:p text:style-name="P67">DELIBEROU por:</text:p>
      <text:p text:style-name="P68"/>
      <text:list text:style-name="LFO10" text:continue-numbering="true">
        <text:list-item>
          <text:p text:style-name="P69"><text:span text:style-name="T70">Homologar</text:span><text:span text:style-name="T71">, em reexame necessário, a<text:s/></text:span><text:span text:style-name="T72">extinção<text:s/></text:span><text:span text:style-name="T73">parcial<text:s/></text:span><text:span text:style-name="T74">dos créditos tributários</text:span><text:span text:style-name="T75"><text:s/>relativos aos<text:s/></text:span><text:span text:style-name="T76">Processos Administrativos</text:span><text:span text:style-name="T77"><text:s/>números<text:s/></text:span><text:span text:style-name="T78">212/2019, 793/2019, 230/2019, 900/2019, 147/2019, 952/2019, 07/2019 e 731/2019</text:span><text:span text:style-name="T79">;</text:span></text:p>
        </text:list-item>
      </text:list>
      <text:p text:style-name="P80"/>
      <text:list text:style-name="LFO10" text:continue-numbering="true">
        <text:list-item>
          <text:p text:style-name="P81"><text:span text:style-name="T82">Encaminhar</text:span><text:span text:style-name="T83"><text:s/>à Gerência Financeira para:</text:span></text:p>
        </text:list-item>
      </text:list>
      <text:list text:style-name="LFO9" text:continue-numbering="true">
        <text:list-item>
          <text:p text:style-name="P84">Cancelar os valores das respectivas anuidades cobradas, e;</text:p>
        </text:list-item>
        <text:list-item>
          <text:p text:style-name="P85">Notificar as partes interessadas do teor dessa decisão.</text:p>
        </text:list-item>
      </text:list>
      <text:p text:style-name="P86"/>
      <text:list text:style-name="LFO10" text:continue-numbering="true">
        <text:list-item>
          <text:p text:style-name="P87"><text:span text:style-name="T88">Encaminhar</text:span><text:span text:style-name="T89"><text:s/>à Gerência de Atendimento e Fiscalização para que proceda às respectivas interrupções/baixas de ofício, a fim de adequar os registros de acordo com os termos dessa deliberação e das respectivas deliberações da Comissão de Planejamento e Finanças.</text:span></text:p>
        </text:list-item>
      </text:list>
      <text:p text:style-name="P90"/>
      <text:p text:style-name="P91">Esta deliberação entra em vigor na data de sua publicação.<text:s/></text:p>
      <text:p text:style-name="P92"/>
      <text:p text:style-name="P93"><text:span text:style-name="T94">Com<text:s/></text:span><text:span text:style-name="T95">14</text:span><text:span text:style-name="T96"><text:s/>(</text:span><text:span text:style-name="T97">quatorze</text:span><text:span text:style-name="T98">) votos favoráveis dos conselheiros<text:s/></text:span><text:span text:style-name="T99">Alvino Jara, Claudio Fischer, Helenice Macedo do Couto, José Arthur Fell, Matias Revello Vazquez, Roberta Krahe Edelweiss, Oritz Adriano Adams de<text:s/></text:span><text:soft-page-break/><text:span text:style-name="T100">Campos, Paulo Fernando do Amaral Fontana, Alexandre Couto Giorgi, Priscila Terra Quesada, Marcia Elizabeth Martins</text:span><text:span text:style-name="T101">,<text:s/></text:span><text:span text:style-name="T102">Maurício Zuchetti, Rômulo Plentz Giralt e Rui Mineiro</text:span><text:span text:style-name="T103"><text:s/>e<text:s/></text:span><text:span text:style-name="T104">04</text:span><text:span text:style-name="T105"><text:s/>(</text:span><text:span text:style-name="T106">quatro</text:span><text:span text:style-name="T107">) ausências dos Conselheiros<text:s/></text:span><text:span text:style-name="T108">Carlos Fabiano Santos Pitzer, Renata Camilo Maraschin, , Rodrigo Rintzel e Jorge Luíz Stocker Júnior</text:span><text:span text:style-name="T109">.</text:span></text:p>
      <text:p text:style-name="P110"/>
      <text:p text:style-name="P111"/>
      <text:p text:style-name="P112"/>
      <text:p text:style-name="P113">Porto Alegre – RS,<text:s/>29<text:s/>de<text:s/>novembro<text:s/>de 2019.</text:p>
      <text:p text:style-name="P114"/>
      <text:p text:style-name="P115"/>
      <text:p text:style-name="P116"/>
      <text:p text:style-name="P117"/>
      <text:p text:style-name="P118">TIAGO HOLZMANN DA SILVA</text:p>
      <text:p text:style-name="P119">Presidente do CAU/RS</text:p>
      <text:p text:style-name="P120"/>
      <text:p text:style-name="P121"/>
      <text:p text:style-name="P122">103ª REUNIÃO PLENÁRIA ORDINÁRIA DO CAU/RS</text:p>
      <text:p text:style-name="P123"/>
      <text:p text:style-name="P124">Folha de Votação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Conselheiro</text:p>
          </table:table-cell>
          <table:table-cell table:style-name="TableCell135" table:number-columns-spanned="4">
            <text:p text:style-name="P136">Votação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Sim</text:p>
          </table:table-cell>
          <table:table-cell table:style-name="TableCell141">
            <text:p text:style-name="P142">Não</text:p>
          </table:table-cell>
          <table:table-cell table:style-name="TableCell143">
            <text:p text:style-name="P144">Abstenção</text:p>
          </table:table-cell>
          <table:table-cell table:style-name="TableCell145">
            <text:p text:style-name="P146">Ausência</text:p>
          </table:table-cell>
        </table:table-row>
        <table:table-row table:style-name="TableRow147">
          <table:table-cell table:style-name="TableCell148">
            <text:p text:style-name="P149">Alvino Jara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udio Fischer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arlos Fabiano Santos Pitzer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>
            <text:p text:style-name="P182">Helenice Macedo do Couto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José Arthur Fell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Renata Camilo Maraschin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X</text:p>
          </table:table-cell>
        </table:table-row>
        <table:table-row table:style-name="TableRow213">
          <table:table-cell table:style-name="TableCell214">
            <text:p text:style-name="P215">Matias Revello Vazquez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Roberta Krahe Edelweiss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Oritz Adriano Adams de Campos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aulo Fernando do Amaral Fontana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lexandre Couto Giorgi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riscila Terra Quesada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Rodrigo Rintzel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</table:table-row>
        <table:table-row table:style-name="TableRow290">
          <table:table-cell table:style-name="TableCell291">
            <text:p text:style-name="P292">Marcia Elizabeth Martins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Maurício Zuchetti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Rômulo Plentz Giralt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Rui Mineiro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Jorge Luíz Stocker Júnior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X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Histórico da votação:<text:s/></text:p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união Plenária<text:s/>Ordinária nº<text:s/>103</text:p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Data:<text:s/>29/11/2019</text:p>
            <text:p text:style-name="P360"/>
            <text:p text:style-name="P361"><text:span text:style-name="T362">Matéria em votação:<text:s/></text:span><text:span text:style-name="T363">DPO-RS 111</text:span><text:span text:style-name="T364">0</text:span><text:span text:style-name="T365">/</text:span><text:span text:style-name="T366">2019 -<text:s/></text:span><text:span text:style-name="T367">Homologa, em sede de reexame necessário, a extinção dos créditos tributários relativos a anuidades dos Processos Administrativos números<text:s/></text:span><text:span text:style-name="T368">212/2019, 793/2019, 230/2019, 900/2019, 147/2019, 952/2019, 07/2019 e 731/2019</text:span><text:span text:style-name="T369">.</text:span></text:p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Resultado da votação: Sim<text:s/></text:span><text:span text:style-name="T375">(</text:span><text:span text:style-name="T376">14</text:span><text:span text:style-name="T377">)<text:s/></text:span><text:span text:style-name="T378">Não<text:s/></text:span><text:span text:style-name="T379">()<text:s/></text:span><text:span text:style-name="T380">Abstenções<text:s/></text:span><text:span text:style-name="T381">()<text:s/></text:span><text:span text:style-name="T382">Ausências<text:s/></text:span><text:span text:style-name="T383">(</text:span><text:span text:style-name="T384">04</text:span><text:span text:style-name="T385">)<text:s/></text:span><text:span text:style-name="T386">Total<text:s/></text:span><text:span text:style-name="T387">(</text:span><text:span text:style-name="T388">18</text:span><text:span text:style-name="T389">)</text:span></text:p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Ocorrências:<text:s/></text:span><text:span text:style-name="T395">Não houve.</text:span></text:p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Secretário da Reunião:<text:s/></text:span><text:span text:style-name="T401">Josiane Cristina Bernardi</text:span></text:p>
          </table:table-cell>
          <table:table-cell table:style-name="TableCell402">
            <text:p text:style-name="P403"><text:span text:style-name="T404">Presidente da Reunião:<text:s/></text:span><text:span text:style-name="T405">Tiago Holzmann da Silva</text:span>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style style:name="WW_CharLFO8LVL1" style:family="text">
      <style:text-properties style:font-name="Times New Roman" style:font-name-asian="Cambria" style:font-name-complex="Times New Roman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3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2-11T19:51:00Z</meta:creation-date>
    <dc:date>2019-12-11T19:51:00Z</dc:date>
    <meta:print-date>2019-11-26T20:1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7" meta:character-count="4454" meta:row-count="31" meta:non-whitespace-character-count="3765"/>
  </office:meta>
</office:document-meta>
</file>