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5.1187in"/>
    </style:style>
    <style:style style:name="Table1" style:family="table" style:master-page-name="MP0">
      <style:table-properties style:width="6.5548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" style:family="table-row">
      <style:table-row-properties style:row-height="0.2729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260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7" style:family="table-column">
      <style:table-column-properties style:column-width="6.5722in"/>
    </style:style>
    <style:style style:name="Table36" style:family="table">
      <style:table-properties style:width="6.5722in" fo:margin-left="0in" table:align="left"/>
    </style:style>
    <style:style style:name="TableRow38" style:family="table-row">
      <style:table-row-properties style:row-height="0.2166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0.1909in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49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0" style:parent-style-name="Normal" style:family="paragraph">
      <style:paragraph-properties fo:text-align="justify" fo:margin-bottom="0.0833in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51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margin-bottom="0.0833in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55" style:parent-style-name="Normal" style:family="paragraph">
      <style:paragraph-properties fo:text-align="justify" fo:margin-bottom="0.0833in" fo:margin-right="0.1909in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1pt"/>
    </style:style>
    <style:style style:name="P62" style:parent-style-name="Normal" style:family="paragraph">
      <style:paragraph-properties fo:text-align="justify" fo:margin-bottom="0.0833in" fo:margin-right="0.1909in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 fo:text-align="justify" fo:margin-bottom="0.0833in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 fo:text-align="justify" fo:margin-right="0.1909in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 fo:margin-right="0.5847in"/>
    </style:style>
    <style:style style:name="T84" style:parent-style-name="Fonteparág.padrão" style:family="text">
      <style:text-properties style:font-name="Times New Roman" fo:font-size="11pt" style:font-size-asian="11pt"/>
    </style:style>
    <style:style style:name="T85" style:parent-style-name="Fonteparág.padrão" style:family="text">
      <style:text-properties style:font-name="Times New Roman" fo:font-size="11pt" style:font-size-asian="11pt"/>
    </style:style>
    <style:style style:name="T86" style:parent-style-name="Fonteparág.padrão" style:family="text">
      <style:text-properties style:font-name="Times New Roman" fo:font-size="11pt" style:font-size-asian="11pt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/>
    </style:style>
    <style:style style:name="P92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margin-right="0.5847in"/>
      <style:text-properties style:font-name="Times New Roman" style:font-name-asian="Times New Roman" fo:color="#000000" fo:font-size="10pt" style:font-size-asian="10pt" style:font-size-complex="11pt" style:language-asian="pt" style:country-asian="BR"/>
    </style:style>
    <style:style style:name="P97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98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99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/>
    </style:style>
    <style:style style:name="P100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/>
    </style:style>
    <style:style style:name="P101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02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03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 fo:line-height="115%"/>
    </style:style>
    <style:style style:name="T10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07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 fo:margin-right="0.0923in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 fo:margin-right="0.0923in"/>
      <style:text-properties style:font-name="Times New Roman" fo:font-size="11pt" style:font-size-asian="11pt"/>
    </style:style>
    <style:style style:name="P12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2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3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3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3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3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3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3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3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37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/>
    </style:style>
    <style:style style:name="P138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39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44" style:family="table-column">
      <style:table-column-properties style:column-width="3.3437in" style:use-optimal-column-width="false"/>
    </style:style>
    <style:style style:name="TableColumn145" style:family="table-column">
      <style:table-column-properties style:column-width="0.6888in" style:use-optimal-column-width="false"/>
    </style:style>
    <style:style style:name="TableColumn146" style:family="table-column">
      <style:table-column-properties style:column-width="0.5909in" style:use-optimal-column-width="false"/>
    </style:style>
    <style:style style:name="TableColumn147" style:family="table-column">
      <style:table-column-properties style:column-width="0.8909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143" style:family="table">
      <style:table-properties style:width="6.302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64" style:family="table-column">
      <style:table-column-properties style:column-width="3.1458in"/>
    </style:style>
    <style:style style:name="TableColumn365" style:family="table-column">
      <style:table-column-properties style:column-width="3.1458in"/>
    </style:style>
    <style:style style:name="Table363" style:family="table">
      <style:table-properties style:width="6.2916in" fo:margin-left="-0.0034in" table:align="left"/>
    </style:style>
    <style:style style:name="TableRow366" style:family="table-row">
      <style:table-row-properties style:min-row-height="0.1784in"/>
    </style:style>
    <style:style style:name="TableCell36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69" style:family="table-row">
      <style:table-row-properties style:min-row-height="0.1784in"/>
    </style:style>
    <style:style style:name="TableCell37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7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375" style:family="table-row">
      <style:table-row-properties style:min-row-height="0.1784in"/>
    </style:style>
    <style:style style:name="TableCell37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7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1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5" style:parent-style-name="Fonteparág.padrão" style:family="text">
      <style:text-properties style:font-name="Times New Roman" fo:font-size="10pt" style:font-size-asian="10pt" style:font-size-complex="11pt"/>
    </style:style>
    <style:style style:name="T386" style:parent-style-name="Fonteparág.padrão" style:family="text">
      <style:text-properties style:font-name="Times New Roman" fo:font-size="10pt" style:font-size-asian="10pt" style:font-size-complex="11pt"/>
    </style:style>
    <style:style style:name="T387" style:parent-style-name="Fonteparág.padrão" style:family="text">
      <style:text-properties style:font-name="Times New Roman" fo:font-size="10pt" style:font-size-asian="10pt" style:font-size-complex="11pt"/>
    </style:style>
    <style:style style:name="T388" style:parent-style-name="Fonteparág.padrão" style:family="text">
      <style:text-properties style:font-name="Times New Roman" fo:font-size="10pt" style:font-size-asian="10pt" style:font-size-complex="11pt"/>
    </style:style>
    <style:style style:name="T389" style:parent-style-name="Fonteparág.padrão" style:family="text">
      <style:text-properties style:font-name="Times New Roman" fo:font-size="10pt" style:font-size-asian="10pt" style:font-size-complex="11pt"/>
    </style:style>
    <style:style style:name="T390" style:parent-style-name="Fonteparág.padrão" style:family="text">
      <style:text-properties style:font-name="Times New Roman" fo:font-size="10pt" style:font-size-asian="10pt" style:font-size-complex="11pt"/>
    </style:style>
    <style:style style:name="T391" style:parent-style-name="Fonteparág.padrão" style:family="text">
      <style:text-properties style:font-name="Times New Roman" fo:font-size="10pt" style:font-size-asian="10pt" style:font-size-complex="11pt"/>
    </style:style>
    <style:style style:name="T392" style:parent-style-name="Fonteparág.padrão" style:family="text">
      <style:text-properties style:font-name="Times New Roman" fo:font-size="10pt" style:font-size-asian="10pt" style:font-size-complex="11pt"/>
    </style:style>
    <style:style style:name="T393" style:parent-style-name="Fonteparág.padrão" style:family="text">
      <style:text-properties style:font-name="Times New Roman" fo:font-size="10pt" style:font-size-asian="10pt" style:font-size-complex="11pt"/>
    </style:style>
    <style:style style:name="T394" style:parent-style-name="Fonteparág.padrão" style:family="text">
      <style:text-properties style:font-name="Times New Roman" fo:font-size="10pt" style:font-size-asian="10pt" style:font-size-complex="11pt"/>
    </style:style>
    <style:style style:name="T395" style:parent-style-name="Fonteparág.padrão" style:family="text">
      <style:text-properties style:font-name="Times New Roman" fo:font-size="10pt" style:font-size-asian="10pt" style:font-size-complex="11pt"/>
    </style:style>
    <style:style style:name="P396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397" style:family="table-row">
      <style:table-row-properties style:min-row-height="0.1923in"/>
    </style:style>
    <style:style style:name="TableCell39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1" style:parent-style-name="Fonteparág.padrão" style:family="text">
      <style:text-properties style:font-name="Times New Roman" fo:font-size="10pt" style:font-size-asian="10pt" style:font-size-complex="11pt"/>
    </style:style>
    <style:style style:name="T402" style:parent-style-name="Fonteparág.padrão" style:family="text">
      <style:text-properties style:font-name="Times New Roman" fo:font-size="10pt" style:font-size-asian="10pt" style:font-size-complex="11pt"/>
    </style:style>
    <style:style style:name="T403" style:parent-style-name="Fonteparág.padrão" style:family="text">
      <style:text-properties style:font-name="Times New Roman" fo:font-size="10pt" style:font-size-asian="10pt" style:font-size-complex="11pt"/>
    </style:style>
    <style:style style:name="T40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5" style:parent-style-name="Fonteparág.padrão" style:family="text">
      <style:text-properties style:font-name="Times New Roman" fo:font-size="10pt" style:font-size-asian="10pt" style:font-size-complex="11pt"/>
    </style:style>
    <style:style style:name="T406" style:parent-style-name="Fonteparág.padrão" style:family="text">
      <style:text-properties style:font-name="Times New Roman" fo:font-size="10pt" style:font-size-asian="10pt" style:font-size-complex="11pt"/>
    </style:style>
    <style:style style:name="T407" style:parent-style-name="Fonteparág.padrão" style:family="text">
      <style:text-properties style:font-name="Times New Roman" fo:font-size="10pt" style:font-size-asian="10pt" style:font-size-complex="11pt"/>
    </style:style>
    <style:style style:name="T40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9" style:parent-style-name="Fonteparág.padrão" style:family="text">
      <style:text-properties style:font-name="Times New Roman" fo:font-size="10pt" style:font-size-asian="10pt" style:font-size-complex="11pt"/>
    </style:style>
    <style:style style:name="T410" style:parent-style-name="Fonteparág.padrão" style:family="text">
      <style:text-properties style:font-name="Times New Roman" fo:font-size="10pt" style:font-size-asian="10pt" style:font-size-complex="11pt"/>
    </style:style>
    <style:style style:name="T411" style:parent-style-name="Fonteparág.padrão" style:family="text">
      <style:text-properties style:font-name="Times New Roman" fo:font-size="10pt" style:font-size-asian="10pt" style:font-size-complex="11pt"/>
    </style:style>
    <style:style style:name="T41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3" style:parent-style-name="Fonteparág.padrão" style:family="text">
      <style:text-properties style:font-name="Times New Roman" fo:font-size="10pt" style:font-size-asian="10pt" style:font-size-complex="11pt"/>
    </style:style>
    <style:style style:name="T414" style:parent-style-name="Fonteparág.padrão" style:family="text">
      <style:text-properties style:font-name="Times New Roman" fo:font-size="10pt" style:font-size-asian="10pt" style:font-size-complex="11pt"/>
    </style:style>
    <style:style style:name="T415" style:parent-style-name="Fonteparág.padrão" style:family="text">
      <style:text-properties style:font-name="Times New Roman" fo:font-size="10pt" style:font-size-asian="10pt" style:font-size-complex="11pt"/>
    </style:style>
    <style:style style:name="T41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7" style:parent-style-name="Fonteparág.padrão" style:family="text">
      <style:text-properties style:font-name="Times New Roman" fo:font-size="10pt" style:font-size-asian="10pt" style:font-size-complex="11pt"/>
    </style:style>
    <style:style style:name="T418" style:parent-style-name="Fonteparág.padrão" style:family="text">
      <style:text-properties style:font-name="Times New Roman" fo:font-size="10pt" style:font-size-asian="10pt" style:font-size-complex="11pt"/>
    </style:style>
    <style:style style:name="T419" style:parent-style-name="Fonteparág.padrão" style:family="text">
      <style:text-properties style:font-name="Times New Roman" fo:font-size="10pt" style:font-size-asian="10pt" style:font-size-complex="11pt"/>
    </style:style>
    <style:style style:name="TableRow420" style:family="table-row">
      <style:table-row-properties style:min-row-height="0.1784in"/>
    </style:style>
    <style:style style:name="TableCell42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2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4" style:parent-style-name="Fonteparág.padrão" style:family="text">
      <style:text-properties style:font-name="Times New Roman" fo:font-size="10pt" style:font-size-asian="10pt" style:font-size-complex="11pt"/>
    </style:style>
    <style:style style:name="TableRow425" style:family="table-row">
      <style:table-row-properties style:min-row-height="0.1784in"/>
    </style:style>
    <style:style style:name="TableCell42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2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29" style:parent-style-name="Fonteparág.padrão" style:family="text">
      <style:text-properties style:font-name="Times New Roman" fo:font-size="10pt" style:font-size-asian="10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33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34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13">
            <text:p text:style-name="P14">614.273/2017</text:p>
          </table:table-cell>
        </table:table-row>
        <table:table-row table:style-name="TableRow15">
          <table:table-cell table:style-name="TableCell16">
            <text:p text:style-name="P17">DENUNCIANTE</text:p>
          </table:table-cell>
          <table:table-cell table:style-name="TableCell18">
            <text:p text:style-name="P19">J.<text:s/>A.<text:s/>R. A.</text:p>
          </table:table-cell>
        </table:table-row>
        <table:table-row table:style-name="TableRow20">
          <table:table-cell table:style-name="TableCell21">
            <text:p text:style-name="P22">DENUNCIADO</text:p>
          </table:table-cell>
          <table:table-cell table:style-name="TableCell23">
            <text:p text:style-name="P24">E.<text:s/>C.<text:s/>P.</text:p>
          </table:table-cell>
        </table:table-row>
        <table:table-row table:style-name="TableRow25">
          <table:table-cell table:style-name="TableCell26">
            <text:p text:style-name="P27">DATA</text:p>
          </table:table-cell>
          <table:table-cell table:style-name="TableCell28">
            <text:p text:style-name="P29">17/01/2020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Processo Ético-Disciplinar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ELIBERAÇÃO PLENÁRIA DP</text:span><text:span text:style-name="T42">O/RS</text:span><text:span text:style-name="T43"><text:s/>Nº</text:span><text:span text:style-name="T44"><text:s/>1122</text:span><text:span text:style-name="T45">/2020</text:span><text:span text:style-name="T46"><text:s/></text:span></text:p>
          </table:table-cell>
        </table:table-row>
      </table:table>
      <text:p text:style-name="P47"/>
      <text:p text:style-name="P48"/>
      <text:p text:style-name="P49">Aprova<text:s/>o relatório e o voto fundamentado do Conselheiro Relator,<text:s/>nos autos do protocolo nº<text:s/>614.273/2017,<text:s/>pela aplicação da sanção de ADVERTÊNCIA RESERVADA, uma vez que restou comprovado que<text:s/>o<text:s/>profissional<text:s/>infringiu a regra<text:s/>prevista no<text:s/>item 1.2.1 do Código de Ética e Disciplina, aprovado pela Resolução CAU/BR nº 052/2013.<text:s/></text:p>
      <text:p text:style-name="P50"/>
      <text:p text:style-name="P51">O PLENÁRIO DO CONSELHO DE ARQUITETURA E URBANISMO DO RIO GRANDE DO SUL – CAU/RS, no exercício das competências e prerrogativas de que trata o artigo<text:s/>29, Inciso<text:s/>LXIV, do Regimento Interno do CAU/RS, reunido ordinariamente em Porto Alegre –<text:s/>RS, na sede do CAU/RS, no dia<text:s/>17<text:s/>de<text:s/>janeiro de 2020;</text:p>
      <text:p text:style-name="P52"/>
      <text:p text:style-name="P53">Considerando<text:s/>que<text:s/>o art. 6º, da Resolução CAU/BR nº 143, de 23 de junho de 2017, determina que:</text:p>
      <text:p text:style-name="P54">Art. 6° Aos Plenários dos CAU/UF compete o julgamento dos processos ético-disciplinares mediante apreciação do relatório e voto fundamentado aprovado pelas respectivas CED/UF, nos termos desta Resolução.</text:p>
      <text:p text:style-name="P55"><text:span text:style-name="T56">Considerando o art. 52,<text:s/></text:span><text:span text:style-name="T57">caput</text:span><text:span text:style-name="T58">, da Resolução CAU/BR nº 143</text:span><text:span text:style-name="T59">/</text:span><text:span text:style-name="T60">2017, o qual determina que:</text:span></text:p>
      <text:p text:style-name="P61">Art. 52. Durante a sessão de julgamento do processo ético-disciplinar, o Plenário do CAU/UF poderá aprovar ou rejeitar minuta de deliberação plenária que será precedida pela leitura do relatório e voto fundamentado aprovado pela CED/UF.</text:p>
      <text:p text:style-name="P62"><text:span text:style-name="T63">Considerando que o inciso, LXIV, art. 29,</text:span><text:span text:style-name="T64"><text:s/>do Regimento Interno do CAU/RS,</text:span><text:span text:style-name="T65"><text:s/>prevê, entre as competências do Plenário do CAU/RS:</text:span></text:p>
      <text:p text:style-name="P66">Art. 29. Compete ao Plenário do CAU/RS:</text:p>
      <text:p text:style-name="P67">LXIV - apreciar e deliberar sobre julgamento, em primeira instância, de processos de infração ético-disciplinares, na forma dos atos normativos do CAU/BR;</text:p>
      <text:p text:style-name="P68"><text:span text:style-name="T69">Considerando que a denúncia foi ad</text:span><text:span text:style-name="T70">mitida por identificação de indício de falta ético-disciplinar ao<text:s/></text:span><text:span text:style-name="T71">art. 18, inciso</text:span><text:span text:style-name="T72"><text:s/></text:span><text:span text:style-name="T73">X, da Lei nº 12.378/2010</text:span><text:span text:style-name="T74"><text:s/></text:span><text:span text:style-name="T75">e<text:s/></text:span><text:span text:style-name="T76">à</text:span><text:span text:style-name="T77"><text:s/>regra</text:span><text:span text:style-name="T78"><text:s/>nº<text:s/></text:span><text:span text:style-name="T79">1.2.1<text:s/></text:span><text:span text:style-name="T80">do Código de Ética e Disciplina, aprovado pela Resolução CAU/BR nº 52/2013</text:span><text:span text:style-name="T81">;</text:span></text:p>
      <text:p text:style-name="P82"/>
      <text:p text:style-name="P83"><text:span text:style-name="T84">Con</text:span><text:span text:style-name="T85">siderando as provas existentes n</text:span><text:span text:style-name="T86">o processo nº</text:span><text:span text:style-name="T87"><text:s/>614</text:span><text:span text:style-name="T88">.</text:span><text:span text:style-name="T89">273</text:span><text:span text:style-name="T90">/2017</text:span><text:span text:style-name="T91">;</text:span></text:p>
      <text:p text:style-name="P92"/>
      <text:p text:style-name="P93">Considerando<text:s/>o<text:s/>relatório e<text:s/>voto<text:s/>fundamentado<text:s/>que<text:s/>opinou<text:s/>pela<text:s/>aplicação da sanção de ADVERTÊNCIA RESERVADA, uma vez que restou comprovado que<text:s/>o<text:s/>profissional<text:s/>infringiu a regra<text:s/>prevista no<text:s/>item 1.2.1 do Código de Ética e Disciplina, aprovado pela Resolução CAU/BR nº 052/2013;</text:p>
      <text:p text:style-name="P94"/>
      <text:p text:style-name="P95">Considerando<text:s/>a<text:s/>Deliberação nº<text:s/>CED-CAU/RS nº 119/2019,<text:s/>que<text:s/>aprovou, de forma unânime, o relatório e voto fundamentado;</text:p>
      <text:p text:style-name="P96"/>
      <text:p text:style-name="P97">DELIBEROU:</text:p>
      <text:p text:style-name="P98"/>
      <text:list text:style-name="LFO5" text:continue-numbering="true">
        <text:list-item>
          <text:p text:style-name="P99">Pela<text:s/>aplicação da sanção de ADVERTÊNCIA RESERVADA, uma<text:s/>vez que restou comprovado que o<text:s/>profissional<text:s/>infringiu a regra<text:s/>prevista no<text:s/>item 1.2.1 do Código de Ética e Disciplina, aprovado pela Resolução CAU/BR nº 052/2013.</text:p>
        </text:list-item>
      </text:list>
      <text:p text:style-name="P100"/>
      <text:list text:style-name="LFO5" text:continue-numbering="true">
        <text:list-item>
          <text:p text:style-name="P101">Encerrada a presente reunião de julgamento, ficam<text:s/>os<text:s/>presentes intimados<text:s/>dessa decisão<text:s/>para, querendo, interpor recurso ao Plenário do CAU/BR, no prazo de 30 (trinta) dias, nos termos do art. 55 da Resolução CAU/BR nº 143.</text:p>
        </text:list-item>
      </text:list>
      <text:p text:style-name="P102"/>
      <text:list text:style-name="LFO5" text:continue-numbering="true">
        <text:list-item>
          <text:p text:style-name="P103">Notifiquem-se as<text:s/>partes<text:s/>ausentes do teor da decisão<text:s/>para, querendo, no prazo de 30 (trinta) dias, interpor recurso ao Plenário do CAU/BR, nos termos do art. 55 da Resolução CAU/BR nº 143.</text:p>
        </text:list-item>
      </text:list>
      <text:p text:style-name="P104"/>
      <text:p text:style-name="P105"><text:span text:style-name="T106">Esta deliberação entra em vigor na data de sua publicação.<text:s/></text:span></text:p>
      <text:p text:style-name="P107"/>
      <text:p text:style-name="P108"><text:span text:style-name="T109">Com<text:s/></text:span><text:span text:style-name="T110">09</text:span><text:span text:style-name="T111"><text:s/>(</text:span><text:span text:style-name="T112">nove</text:span><text:span text:style-name="T113">) votos favoráveis dos conselheiros<text:s/></text:span><text:span text:style-name="T114">Claudio Fischer, José Arthur Fell, Roberta Krahe Edelweiss,</text:span><text:span text:style-name="T115"><text:s/></text:span><text:span text:style-name="T116">, Paulo Ricardo Bregatto, Emílio Merino Dominguez, Raquel Rhoden Bresolin, Rober</text:span><text:span text:style-name="T117">to Luiz Decó, Rodrigo Spinelli e Rui Mineiro, 03 (três) votos contrários dos Conselheiros<text:s/></text:span><text:span text:style-name="T118">Alvino Jara, Manoel Joaquim Tostes, Paulo Fernando do Amaral Fontana</text:span><text:span text:style-name="T119">, 03 (três) abstenções dos Conselheiros<text:s/></text:span><text:span text:style-name="T120">Vinicius Vieira de Souza Rômulo Plentz Giralt<text:s/></text:span><text:span text:style-name="T121">e Oritz Adriano Adams de Campos e 03 (três) ausências dos Conselheiros<text:s/></text:span><text:span text:style-name="T122">Carlos Fabiano Santos Pitzer</text:span><text:span text:style-name="T123">,<text:s/></text:span><text:span text:style-name="T124">Matias Revello Vazquez<text:s/></text:span><text:span text:style-name="T125">e<text:s/></text:span><text:span text:style-name="T126">Helenice Macedo do Couto.</text:span></text:p>
      <text:p text:style-name="P127"/>
      <text:p text:style-name="P128"/>
      <text:p text:style-name="P129"/>
      <text:p text:style-name="P130">Porto Alegre – RS,<text:s/>17<text:s/>de<text:s/>janeiro de 2020.</text:p>
      <text:p text:style-name="P131"/>
      <text:p text:style-name="P132"/>
      <text:p text:style-name="P133"/>
      <text:p text:style-name="P134"/>
      <text:p text:style-name="P135">TIAGO HOLZMANN DA SILVA</text:p>
      <text:p text:style-name="P136">Presidente do CAU/RS</text:p>
      <text:p text:style-name="P137"/>
      <text:p text:style-name="P138"/>
      <text:p text:style-name="P139">105ª REUNIÃO PLENÁRIA ORDINÁRIA DO CAU/RS</text:p>
      <text:p text:style-name="P140"/>
      <text:p text:style-name="P141">Folha de Votação<text:s/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Conselheiro</text:p>
          </table:table-cell>
          <table:table-cell table:style-name="TableCell152" table:number-columns-spanned="4">
            <text:p text:style-name="P153">Votação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Sim</text:p>
          </table:table-cell>
          <table:table-cell table:style-name="TableCell158">
            <text:p text:style-name="P159">Não</text:p>
          </table:table-cell>
          <table:table-cell table:style-name="TableCell160">
            <text:p text:style-name="P161">Abstenção</text:p>
          </table:table-cell>
          <table:table-cell table:style-name="TableCell162">
            <text:p text:style-name="P163">Ausência</text:p>
          </table:table-cell>
        </table:table-row>
        <table:table-row table:style-name="TableRow164">
          <table:table-cell table:style-name="TableCell165">
            <text:p text:style-name="P166">Alvino Jar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Claudio Fischer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Carlos Fabiano Santos Pitzer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X</text:p>
          </table:table-cell>
        </table:table-row>
        <table:table-row table:style-name="TableRow197">
          <table:table-cell table:style-name="TableCell198">
            <text:p text:style-name="P199">Helenice Macedo do Couto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José Arthur Fell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Manoel Joaquim Toste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Matias Revello Vazquez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X</text:p>
          </table:table-cell>
        </table:table-row>
        <table:table-row table:style-name="TableRow241">
          <table:table-cell table:style-name="TableCell242">
            <text:p text:style-name="P243">Roberta Krahe Edelweiss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Oritz Adriano Adams de Campos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aulo Fernando do Amaral Fontan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Paulo Ricardo Bregatto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Emílio Merino Dominguez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Raquel Rhoden Bresolin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Roberto Luiz Decó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Rodrigo Spinelli</text:p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Rômulo Plentz Giralt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Rui Mineiro</text:p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Vinicius Vieira de Souza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Histórico da votação:<text:s/>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Reunião Plenária Ordinária nº<text:s/></text:span><text:span text:style-name="T373">105</text:span><text:span text:style-name="T374">ª</text:span>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Data:<text:s/></text:span><text:span text:style-name="T379">17</text:span><text:span text:style-name="T380">/</text:span><text:span text:style-name="T381">01/2020</text:span></text:p>
            <text:p text:style-name="P382"><text:span text:style-name="T383">Matéria em votação:<text:s/></text:span><text:span text:style-name="T384">DPO-RS 1122/2020 -<text:s/></text:span><text:span text:style-name="T385">Aprova o relatório e o voto fundamentado do Conselheiro Relator, nos autos do protocolo nº<text:s/></text:span><text:span text:style-name="T386">614</text:span><text:span text:style-name="T387">.</text:span><text:span text:style-name="T388">273</text:span><text:span text:style-name="T389">/2017, pela aplicação da sanção de ADVERTÊNCIA RESERVADA, uma</text:span><text:span text:style-name="T390"><text:s/>vez que restou comprovado que o</text:span><text:span text:style-name="T391"><text:s/>profissional<text:s/></text:span><text:span text:style-name="T392">infringiu a regra</text:span><text:span text:style-name="T393"><text:s/>prevista<text:s/></text:span><text:span text:style-name="T394">item 1.2.1 do Código de Ética e Disciplina, aprovado pela Resolução CAU/BR nº 052/2013</text:span><text:span text:style-name="T395">.</text:span></text:p>
            <text:p text:style-name="P396"><text:tab/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Resultado da votação: Sim<text:s/></text:span><text:span text:style-name="T401">(</text:span><text:span text:style-name="T402">09</text:span><text:span text:style-name="T403">)<text:s/></text:span><text:span text:style-name="T404">Não<text:s/></text:span><text:span text:style-name="T405">(</text:span><text:span text:style-name="T406">03</text:span><text:span text:style-name="T407">)<text:s/></text:span><text:span text:style-name="T408">Abstenções<text:s/></text:span><text:span text:style-name="T409">(</text:span><text:span text:style-name="T410">03</text:span><text:span text:style-name="T411">)<text:s/></text:span><text:span text:style-name="T412">Ausências<text:s/></text:span><text:span text:style-name="T413">(</text:span><text:span text:style-name="T414">03</text:span><text:span text:style-name="T415">)<text:s/></text:span><text:span text:style-name="T416">Total<text:s/></text:span><text:span text:style-name="T417">(</text:span><text:span text:style-name="T418">18</text:span><text:span text:style-name="T419">)</text:span></text:p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Ocorrências:<text:s/></text:span><text:span text:style-name="T424">Não houve.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Secretário da Reunião:<text:s/></text:span><text:span text:style-name="T429">Josiane Cristina Bernardi</text:span></text:p>
          </table:table-cell>
          <table:table-cell table:style-name="TableCell430">
            <text:p text:style-name="P431"><text:span text:style-name="T432">Presidente da Reunião:<text:s/></text:span><text:span text:style-name="T433">Tiago Holzmann da Silva</text:span></text:p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1" style:parent-style-name="Fonteparág.padrão" style:family="text">
      <style:text-properties style:font-name="DaxCondensed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</text:p>
        <text:p text:style-name="P9"><text:span text:style-name="T10">Rua Dona Laura, nº 320, 14º andar, bairro Rio Branco - Porto Alegre/RS - CEP:</text:span><text:span text:style-name="T11"><text:s/></text:span><text:span text:style-name="T12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1-22T14:27:00Z</meta:creation-date>
    <dc:date>2020-01-22T14:27:00Z</dc:date>
    <meta:print-date>2017-08-18T15:1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2" meta:character-count="5063" meta:row-count="35" meta:non-whitespace-character-count="4281"/>
  </office:meta>
</office:document-meta>
</file>