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5548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" style:family="table-row">
      <style:table-row-properties style:row-height="0.2729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60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6.5722in"/>
    </style:style>
    <style:style style:name="Table41" style:family="table">
      <style:table-properties style:width="6.5722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4" style:parent-style-name="Normal" style:family="paragraph">
      <style:paragraph-properties fo:text-align="justify" fo:margin-bottom="0.0833in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bottom="0.0833in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 fo:margin-bottom="0.0833in" fo:margin-right="0.1909in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66" style:parent-style-name="Normal" style:family="paragraph">
      <style:paragraph-properties fo:text-align="justify" fo:margin-bottom="0.0833in" fo:margin-right="0.1909in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right="0.1909in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 fo:margin-right="0.5847in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 fo:margin-right="0.1909in"/>
    </style:style>
    <style:style style:name="T100" style:parent-style-name="Fonteparág.padrão" style:family="text">
      <style:text-properties style:font-name="Times New Roman" fo:font-size="11pt" style:font-size-asian="11pt"/>
    </style:style>
    <style:style style:name="T101" style:parent-style-name="Fonteparág.padrão" style:family="text">
      <style:text-properties style:font-name="Times New Roman" fo:font-size="11pt" style:font-size-asian="11pt"/>
    </style:style>
    <style:style style:name="T102" style:parent-style-name="Fonteparág.padrão" style:family="text">
      <style:text-properties style:font-name="Times New Roman" fo:font-size="11pt" style:font-size-asian="11pt"/>
    </style:style>
    <style:style style:name="T103" style:parent-style-name="Fonteparág.padrão" style:family="text">
      <style:text-properties style:font-name="Times New Roman" fo:font-size="11pt" style:font-size-asian="11pt"/>
    </style:style>
    <style:style style:name="T104" style:parent-style-name="Fonteparág.padrão" style:family="text">
      <style:text-properties style:font-name="Times New Roman" fo:font-size="11pt" style:font-size-asian="11pt"/>
    </style:style>
    <style:style style:name="T105" style:parent-style-name="Fonteparág.padrão" style:family="text">
      <style:text-properties style:font-name="Times New Roman" fo:font-size="11pt" style:font-size-asian="11pt"/>
    </style:style>
    <style:style style:name="T106" style:parent-style-name="Fonteparág.padrão" style:family="text">
      <style:text-properties style:font-name="Times New Roman" fo:font-size="11pt" style:font-size-asian="11pt"/>
    </style:style>
    <style:style style:name="T107" style:parent-style-name="Fonteparág.padrão" style:family="text">
      <style:text-properties style:font-name="Times New Roman" fo:font-size="11pt" style:font-size-asian="11pt"/>
    </style:style>
    <style:style style:name="T108" style:parent-style-name="Fonteparág.padrão" style:family="text">
      <style:text-properties style:font-name="Times New Roman" fo:font-size="11pt" style:font-size-asian="11pt"/>
    </style:style>
    <style:style style:name="T109" style:parent-style-name="Fonteparág.padrão" style:family="text">
      <style:text-properties style:font-name="Times New Roman" fo:font-size="11pt" style:font-size-asian="11pt"/>
    </style:style>
    <style:style style:name="T110" style:parent-style-name="Fonteparág.padrão" style:family="text">
      <style:text-properties style:font-name="Times New Roman" fo:font-size="11pt" style:font-size-asian="11pt"/>
    </style:style>
    <style:style style:name="T111" style:parent-style-name="Fonteparág.padrão" style:family="text">
      <style:text-properties style:font-name="Times New Roman" fo:font-size="11pt" style:font-size-asian="11pt"/>
    </style:style>
    <style:style style:name="T112" style:parent-style-name="Fonteparág.padrão" style:family="text">
      <style:text-properties style:font-name="Times New Roman" fo:font-size="11pt" style:font-size-asian="11pt"/>
    </style:style>
    <style:style style:name="T113" style:parent-style-name="Fonteparág.padrão" style:family="text">
      <style:text-properties style:font-name="Times New Roman" fo:font-size="11pt" style:font-size-asian="11pt"/>
    </style:style>
    <style:style style:name="T114" style:parent-style-name="Fonteparág.padrão" style:family="text">
      <style:text-properties style:font-name="Times New Roman" fo:font-size="11pt" style:font-size-asian="11pt"/>
    </style:style>
    <style:style style:name="T115" style:parent-style-name="Fonteparág.padrão" style:family="text">
      <style:text-properties style:font-name="Times New Roman" fo:font-size="11pt" style:font-size-asian="11pt"/>
    </style:style>
    <style:style style:name="T116" style:parent-style-name="Fonteparág.padrão" style:family="text">
      <style:text-properties style:font-name="Times New Roman" fo:font-size="11pt" style:font-size-asian="11pt"/>
    </style:style>
    <style:style style:name="T117" style:parent-style-name="Fonteparág.padrão" style:family="text">
      <style:text-properties style:font-name="Times New Roman" fo:font-size="11pt" style:font-size-asian="11pt"/>
    </style:style>
    <style:style style:name="T118" style:parent-style-name="Fonteparág.padrão" style:family="text">
      <style:text-properties style:font-name="Times New Roman" fo:font-size="11pt" style:font-size-asian="11pt"/>
    </style:style>
    <style:style style:name="T119" style:parent-style-name="Fonteparág.padrão" style:family="text">
      <style:text-properties style:font-name="Times New Roman" fo:font-size="11pt" style:font-size-asian="11pt"/>
    </style:style>
    <style:style style:name="T120" style:parent-style-name="Fonteparág.padrão" style:family="text">
      <style:text-properties style:font-name="Times New Roman" fo:font-size="11pt" style:font-size-asian="11pt"/>
    </style:style>
    <style:style style:name="T121" style:parent-style-name="Fonteparág.padrão" style:family="text"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justify" fo:margin-right="0.5847in"/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P124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25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26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/>
    </style:style>
    <style:style style:name="P127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8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justify" fo:margin-right="-0.0055in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6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4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6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1" style:family="table-column">
      <style:table-column-properties style:column-width="3.3437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8909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170" style:family="table">
      <style:table-properties style:width="6.302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1" style:family="table-column">
      <style:table-column-properties style:column-width="3.1458in"/>
    </style:style>
    <style:style style:name="TableColumn392" style:family="table-column">
      <style:table-column-properties style:column-width="3.1458in"/>
    </style:style>
    <style:style style:name="Table390" style:family="table">
      <style:table-properties style:width="6.2916in" fo:margin-left="-0.0034in" table:align="left"/>
    </style:style>
    <style:style style:name="TableRow393" style:family="table-row">
      <style:table-row-properties style:min-row-height="0.1784in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784in"/>
    </style:style>
    <style:style style:name="TableCell39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Times New Roman" fo:font-size="11pt" style:font-size-asian="11pt" style:font-size-complex="11pt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422" style:parent-style-name="Fonteparág.padrão" style:family="text">
      <style:text-properties style:font-name="Times New Roman" fo:font-size="11pt" style:font-size-asian="11pt" style:font-size-complex="11pt"/>
    </style:style>
    <style:style style:name="T423" style:parent-style-name="Fonteparág.padrão" style:family="text">
      <style:text-properties style:font-name="Times New Roman"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1pt" style:font-size-asian="11pt" style:font-size-complex="11pt"/>
    </style:style>
    <style:style style:name="TableRow425" style:family="table-row">
      <style:table-row-properties style:min-row-height="0.1923in"/>
    </style:style>
    <style:style style:name="TableCell42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Times New Roman" fo:font-size="11pt" style:font-size-asian="11pt" style:font-size-complex="11pt"/>
    </style:style>
    <style:style style:name="T430" style:parent-style-name="Fonteparág.padrão" style:family="text">
      <style:text-properties style:font-name="Times New Roman" fo:font-size="11pt" style:font-size-asian="11pt" style:font-size-complex="11pt"/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Times New Roman" fo:font-size="11pt" style:font-size-asian="11pt" style:font-size-complex="11pt"/>
    </style:style>
    <style:style style:name="T434" style:parent-style-name="Fonteparág.padrão" style:family="text">
      <style:text-properties style:font-name="Times New Roman" fo:font-size="11pt" style:font-size-asian="11pt" style:font-size-complex="11pt"/>
    </style:style>
    <style:style style:name="T435" style:parent-style-name="Fonteparág.padrão" style:family="text">
      <style:text-properties style:font-name="Times New Roman" fo:font-size="11pt" style:font-size-asian="11pt" style:font-size-complex="11pt"/>
    </style:style>
    <style:style style:name="T4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Times New Roman" fo:font-size="11pt" style:font-size-asian="11pt" style:font-size-complex="11pt"/>
    </style:style>
    <style:style style:name="T438" style:parent-style-name="Fonteparág.padrão" style:family="text">
      <style:text-properties style:font-name="Times New Roman" fo:font-size="11pt" style:font-size-asian="11pt" style:font-size-complex="11pt"/>
    </style:style>
    <style:style style:name="T439" style:parent-style-name="Fonteparág.padrão" style:family="text">
      <style:text-properties style:font-name="Times New Roman" fo:font-size="11pt" style:font-size-asian="11pt" style:font-size-complex="11pt"/>
    </style:style>
    <style:style style:name="T4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Times New Roman" fo:font-size="11pt" style:font-size-asian="11pt" style:font-size-complex="11pt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fo:font-size="11pt" style:font-size-asian="11pt" style:font-size-complex="11pt"/>
    </style:style>
    <style:style style:name="T4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Times New Roman" fo:font-size="11pt" style:font-size-asian="11pt" style:font-size-complex="11pt"/>
    </style:style>
    <style:style style:name="T447" style:parent-style-name="Fonteparág.padrão" style:family="text">
      <style:text-properties style:font-name="Times New Roman" fo:font-size="11pt" style:font-size-asian="11pt" style:font-size-complex="11pt"/>
    </style:style>
    <style:style style:name="T448" style:parent-style-name="Fonteparág.padrão" style:family="text">
      <style:text-properties style:font-name="Times New Roman" fo:font-size="11pt" style:font-size-asian="11pt" style:font-size-complex="11pt"/>
    </style:style>
    <style:style style:name="TableRow449" style:family="table-row">
      <style:table-row-properties style:min-row-height="0.1784in"/>
    </style:style>
    <style:style style:name="TableCell45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Times New Roman" fo:font-size="11pt" style:font-size-asian="11pt" style:font-size-complex="11pt"/>
    </style:style>
    <style:style style:name="TableRow454" style:family="table-row">
      <style:table-row-properties style:min-row-height="0.1784in"/>
    </style:style>
    <style:style style:name="TableCell45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63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3">
            <text:p text:style-name="P14">257.333/2015</text:p>
          </table:table-cell>
        </table:table-row>
        <table:table-row table:style-name="TableRow15">
          <table:table-cell table:style-name="TableCell16">
            <text:p text:style-name="P17">DENUNCIANTE</text:p>
          </table:table-cell>
          <table:table-cell table:style-name="TableCell18">
            <text:p text:style-name="P19">J. S. L.</text:p>
          </table:table-cell>
        </table:table-row>
        <table:table-row table:style-name="TableRow20">
          <table:table-cell table:style-name="TableCell21">
            <text:p text:style-name="P22">DENUNCIADA</text:p>
          </table:table-cell>
          <table:table-cell table:style-name="TableCell23">
            <text:p text:style-name="P24">D. M. E. C.</text:p>
          </table:table-cell>
        </table:table-row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14/02/2020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Processo Ético-Disciplinar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Conselheiro<text:s/>Maurício Zuchetti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LIBERAÇÃO PLENÁRIA DP</text:span><text:span text:style-name="T47">O/RS</text:span><text:span text:style-name="T48"><text:s/>Nº</text:span><text:span text:style-name="T49"><text:s/>1130</text:span><text:span text:style-name="T50">/2020</text:span><text:span text:style-name="T51"><text:s/></text:span></text:p>
          </table:table-cell>
        </table:table-row>
      </table:table>
      <text:p text:style-name="P52"/>
      <text:p text:style-name="P53">Aprova<text:s/>o relatório e o voto fundamentado do Conselheiro Relator,<text:s/>nos autos do protocolo nº<text:s/>257.333/2015,<text:s/>pela aplicação da sanção de ADVERTÊNCIA<text:s/>PÚBLICA<text:s/>e<text:s/>MULTA correspondente ao valor de 1<text:s/>(uma)<text:s/>anuidade, uma vez que restou comprovado que<text:s/>a<text:s/>profissional<text:s/>infringiu às<text:s/>regras<text:s/>previstas<text:s/>no<text:s/>art. 18, inciso IV, da Lei nº 12.378/2010 e no<text:s/>item<text:s/>3.2.9<text:s/>do Código de Ética e Disciplina, aprovado pela Resolução CAU/BR nº 052/2013.<text:s/></text:p>
      <text:p text:style-name="P54"/>
      <text:p text:style-name="P55">O PLENÁRIO DO CONSELHO DE ARQUITETURA E URBANISMO DO RIO GRANDE DO SUL – CAU/RS, no exercício das competências e prerrogativas de que trata o artigo<text:s/>29, Inciso<text:s/>LXIV, do Regimento Interno do CAU/RS, reunido ordinariamente em Porto Alegre –<text:s/>RS, na sede do CAU/RS, no dia<text:s/>14 de fevereiro<text:s/>de 2020;</text:p>
      <text:p text:style-name="P56"/>
      <text:p text:style-name="P57">Considerando<text:s/>que<text:s/>o art. 6º, da Resolução CAU/BR nº 143, de 23 de junho de 2017, determina que:</text:p>
      <text:p text:style-name="P58">Art. 6° Aos Plenários dos CAU/UF compete o julgamento dos processos ético-disciplinares mediante apreciação do relatório e voto fundamentado aprovado pelas respectivas CED/UF, nos termos desta Resolução.</text:p>
      <text:p text:style-name="P59"><text:span text:style-name="T60">Considerando o art. 52,<text:s/></text:span><text:span text:style-name="T61">caput</text:span><text:span text:style-name="T62">, da Resolução CAU/BR nº 143</text:span><text:span text:style-name="T63">/</text:span><text:span text:style-name="T64">2017, o qual determina que:</text:span></text:p>
      <text:p text:style-name="P65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66"><text:span text:style-name="T67">Considerando que o inciso, LXIV, art. 29,</text:span><text:span text:style-name="T68"><text:s/>do Regimento Interno do CAU/RS,</text:span><text:span text:style-name="T69"><text:s/>prevê, entre as competências do Plenário do CAU/RS:</text:span></text:p>
      <text:p text:style-name="P70">Art. 29. Compete ao Plenário do CAU/RS:</text:p>
      <text:p text:style-name="P71">LXIV - apreciar e deliberar sobre julgamento, em primeira instância, de processos de infração ético-disciplinares, na forma dos atos normativos do CAU/BR;</text:p>
      <text:p text:style-name="P72"><text:span text:style-name="T73">Considerando que a denúncia foi ad</text:span><text:span text:style-name="T74">mitida por identificação de indício de falta ético-disciplinar ao<text:s/></text:span><text:span text:style-name="T75">art. 18, inciso</text:span><text:span text:style-name="T76"><text:s/></text:span><text:span text:style-name="T77">IV</text:span><text:span text:style-name="T78">, da Lei nº 12.378/2010</text:span><text:span text:style-name="T79"><text:s/></text:span><text:span text:style-name="T80">e<text:s/></text:span><text:span text:style-name="T81">à</text:span><text:span text:style-name="T82"><text:s/>regra</text:span><text:span text:style-name="T83"><text:s/>nº<text:s/></text:span><text:span text:style-name="T84">3.2.9</text:span><text:span text:style-name="T85"><text:s/></text:span><text:span text:style-name="T86">do Código de Ética e Disciplina, aprovado pela Resolução CAU/BR nº 52/2013</text:span><text:span text:style-name="T87">;</text:span></text:p>
      <text:p text:style-name="P88"/>
      <text:p text:style-name="P89"><text:span text:style-name="T90">Con</text:span><text:span text:style-name="T91">siderando as provas existentes n</text:span><text:span text:style-name="T92">o processo<text:s/></text:span><text:span text:style-name="T93">ético-disciplinar<text:s/></text:span><text:span text:style-name="T94">nº</text:span><text:span text:style-name="T95"><text:s/></text:span><text:span text:style-name="T96">257.333/2015</text:span><text:span text:style-name="T97">;</text:span></text:p>
      <text:p text:style-name="P98"/>
      <text:p text:style-name="P99"><text:span text:style-name="T100">Cons</text:span><text:span text:style-name="T101">iderando<text:s/></text:span><text:span text:style-name="T102">o<text:s/></text:span><text:span text:style-name="T103">relatório e<text:s/></text:span><text:span text:style-name="T104">voto<text:s/></text:span><text:span text:style-name="T105">fundamentado do Conselheiro Relator,<text:s/></text:span><text:span text:style-name="T106">Maurício Zuchetti</text:span><text:span text:style-name="T107">,</text:span><text:span text:style-name="T108"><text:s/></text:span><text:span text:style-name="T109">o qual<text:s/></text:span><text:span text:style-name="T110">opinou<text:s/></text:span><text:span text:style-name="T111">pela</text:span><text:span text:style-name="T112"><text:s/></text:span><text:span text:style-name="T113">aplicação da sanção de<text:s/></text:span><text:span text:style-name="T114">ADVERTÊNCIA PÚBLICA E MULTA correspondente ao valor de 1</text:span><text:span text:style-name="T115"><text:s/>(uma)</text:span><text:span text:style-name="T116"><text:s/>anuidade</text:span><text:span text:style-name="T117">, uma vez que restou comprovado que<text:s/></text:span><text:span text:style-name="T118">a</text:span><text:span text:style-name="T119"><text:s/>profissional<text:s/></text:span><text:span text:style-name="T120">infringiu<text:s/></text:span><text:span text:style-name="T121">às regras previstas no art. 18, inciso IV, da Lei nº 12.378/2010 e no item 3.2.9 do Código de Ética e Disciplina, aprovado pela Resolução CAU/BR nº 052/2013.</text:span></text:p>
      <text:soft-page-break/>
      <text:p text:style-name="P122">Considerando que a Comissão de Ética e Disciplina<text:s/>do CAU/RS, por meio da<text:s/>Deliberação nº<text:s/>CED-CAU/RS nº<text:s/>123/2019, aprovou, de forma unânime, o relatório e voto fundamentado do Conselheiro Relator;</text:p>
      <text:p text:style-name="P123"/>
      <text:p text:style-name="P124">DELIBEROU:</text:p>
      <text:p text:style-name="P125"/>
      <text:list text:style-name="LFO5" text:continue-numbering="true">
        <text:list-item>
          <text:p text:style-name="P126">Por aprovar o relatório e o voto fundamentado do Conselheiro Relator,<text:s/>pela<text:s/>aplicação da sanção de<text:s/>ADVERTÊNCIA PÚBLICA<text:s/>e<text:s/>MULTA correspondente ao valor de 1<text:s/>(uma)<text:s/>anuidade, uma vez que restou comprovado que<text:s/>a<text:s/>profissional<text:s/>infringiu<text:s/>às regras previstas no art. 18, inciso IV, da Lei nº 12.378/2010 e no item 3.2.9 do Código de Ética e Disciplina, aprovado pela Resolução CAU/BR nº 052/2013.</text:p>
        </text:list-item>
        <text:list-item>
          <text:p text:style-name="P127">Encerrada a presente reunião de julgamento, ficam<text:s/>os<text:s/>presentes intimados<text:s/>dessa decisão<text:s/>para, querendo, interpor recurso ao Plenário do CAU/BR, no prazo de 30 (trinta) dias, nos termos do art. 55 da Resolução CAU/BR nº 143.</text:p>
        </text:list-item>
        <text:list-item>
          <text:p text:style-name="P128">Notifiquem-se as<text:s/>partes<text:s/>ausentes do teor da decisão<text:s/>para, querendo, no prazo de 30 (trinta) dias, interpor recurso ao Plenário do CAU/BR, nos termos do art. 55 da Resolução CAU/BR nº 143.</text:p>
        </text:list-item>
      </text:list>
      <text:p text:style-name="P129"/>
      <text:p text:style-name="P130">Esta deliberação entra em vigor na data de sua publicação.<text:s/></text:p>
      <text:p text:style-name="P131"/>
      <text:p text:style-name="P132"><text:span text:style-name="T133">Com 1</text:span><text:span text:style-name="T134">0</text:span><text:span text:style-name="T135"><text:s/>(dez) votos favoráveis dos Conselheiros Alvino Jara, Claudio Fischer,<text:s/></text:span><text:span text:style-name="T136">Carlos Fabiano Santos Pitzer,<text:s/></text:span><text:span text:style-name="T137">José Arthur Fell, Roberta Krahe Edelweiss, Paulo Fernando do Amaral Fontana, Raquel Rhoden Bresolin, Márcia Elizabeth Martins</text:span><text:span text:style-name="T138">, Rodrigo Spinelli e</text:span><text:span text:style-name="T139"><text:s/>Rômulo Plentz Giralt,<text:s/></text:span><text:span text:style-name="T140">01 (um) voto contrário</text:span><text:span text:style-name="T141"><text:s/></text:span><text:span text:style-name="T142">do Conselheiro<text:s/></text:span><text:span text:style-name="T143">Manoel Joaquim Tostes,</text:span><text:span text:style-name="T144"><text:s/>02 (duas) abstenções</text:span><text:span text:style-name="T145"><text:s/>dos<text:s/></text:span><text:span text:style-name="T146">Conselheiros<text:s/></text:span><text:span text:style-name="T147">Marisa Potter</text:span><text:span text:style-name="T148"><text:s/>e Oritz Adriano Adams de Campos<text:s/></text:span><text:span text:style-name="T149">e 0</text:span><text:span text:style-name="T150">5 (cinco</text:span><text:span text:style-name="T151">) ausências dos Conselheiros Bernardo Henrique Gehlen, Emílio Merino Dom</text:span><text:span text:style-name="T152">inguez,<text:s/></text:span><text:span text:style-name="T153">Alexandre Couto Giorgi</text:span><text:span text:style-name="T154">,</text:span><text:span text:style-name="T155"><text:s/>Rui Mineiro</text:span><text:span text:style-name="T156"><text:s/>e Vinicius Vieira de Souza</text:span><text:span text:style-name="T157">.</text:span></text:p>
      <text:p text:style-name="P158"/>
      <text:p text:style-name="P159">Porto Alegre – RS,<text:s/>14<text:s/>de<text:s/>fevereiro<text:s/>de 2020.</text:p>
      <text:p text:style-name="P160"/>
      <text:p text:style-name="P161"/>
      <text:p text:style-name="P162">TIAGO HOLZMANN DA SILVA</text:p>
      <text:p text:style-name="P163">Presidente do CAU/RS</text:p>
      <text:p text:style-name="P164"/>
      <text:p text:style-name="P165"/>
      <text:p text:style-name="P166">106ª REUNIÃO PLENÁRIA ORDINÁRIA DO CAU/RS</text:p>
      <text:p text:style-name="P167"/>
      <text:p text:style-name="P168">Folha de Votação<text:s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Conselheiro</text:p>
          </table:table-cell>
          <table:table-cell table:style-name="TableCell179" table:number-columns-spanned="4">
            <text:p text:style-name="P180">Votação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Sim</text:p>
          </table:table-cell>
          <table:table-cell table:style-name="TableCell185">
            <text:p text:style-name="P186">Não</text:p>
          </table:table-cell>
          <table:table-cell table:style-name="TableCell187">
            <text:p text:style-name="P188">Abstenção</text:p>
          </table:table-cell>
          <table:table-cell table:style-name="TableCell189">
            <text:p text:style-name="P190">Ausência</text:p>
          </table:table-cell>
        </table:table-row>
        <table:table-row table:style-name="TableRow191">
          <table:table-cell table:style-name="TableCell192">
            <text:p text:style-name="P193">Alvino Jara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laudio Fischer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arlos Fabiano Santos Pitzer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Marisa Potter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José Arthur Fell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anoel Joaquim Toste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Bernardo Henrique Gehlen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X</text:p>
          </table:table-cell>
        </table:table-row>
        <table:table-row table:style-name="TableRow268">
          <table:table-cell table:style-name="TableCell269">
            <text:p text:style-name="P270">Roberta Krahe Edelweiss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Oritz Adriano Adams de Campo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aulo Fernando do Amaral Fontana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lexandre Couto Giorg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X</text:p>
          </table:table-cell>
        </table:table-row>
        <table:table-row table:style-name="TableRow312">
          <table:table-cell table:style-name="TableCell313">
            <text:p text:style-name="P314">Emílio Merino Dominguez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</table:table-row>
        <table:table-row table:style-name="TableRow323">
          <table:table-cell table:style-name="TableCell324">
            <text:p text:style-name="P325">Raquel Rhoden Bresolin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Márcia Elizabeth Martins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Rodrigo Spinelli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Rômulo Plentz Giralt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Rui Mineir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X</text:p>
          </table:table-cell>
        </table:table-row>
        <table:table-row table:style-name="TableRow378">
          <table:table-cell table:style-name="TableCell379">
            <text:p text:style-name="P380">Vinicius Vieira de Souz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X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Histórico da votação:<text:s/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Reunião Plenária Ordinária nº<text:s/></text:span><text:span text:style-name="T400">10</text:span><text:span text:style-name="T401">6</text:span><text:span text:style-name="T402">ª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Data:<text:s/></text:span><text:span text:style-name="T407">1</text:span><text:span text:style-name="T408">4</text:span><text:span text:style-name="T409">/</text:span><text:span text:style-name="T410">0</text:span><text:span text:style-name="T411">2</text:span><text:span text:style-name="T412">/2020</text:span></text:p>
            <text:p text:style-name="P413"><text:span text:style-name="T414">Matéria em votação:<text:s/></text:span><text:span text:style-name="T415">DPO/RS Nº</text:span><text:span text:style-name="T416"><text:s/>1130/2020</text:span><text:span text:style-name="T417"><text:s/></text:span><text:span text:style-name="T418">–<text:s/></text:span><text:span text:style-name="T419">Aprova o relatório e o voto fundamentado do Conselheiro Relator, nos autos do protocolo nº 257.333/2015, pela aplicação da sanção de ADVERTÊNCIA PÚBLICA<text:s/></text:span><text:span text:style-name="T420">e</text:span><text:span text:style-name="T421"><text:s/>MULTA correspondente ao valor de 1<text:s/></text:span><text:span text:style-name="T422">(uma)<text:s/></text:span><text:span text:style-name="T423">anuidade, uma vez que restou comprovado que a profissional infringiu às regras previstas no art. 18, inciso IV, da Lei nº 12.378/2010 e no item 3.2.9 do Código de Ética e Disciplina, aprovado pela Resolução CAU/BR nº 052/2013.</text:span></text:p>
            <text:p text:style-name="P424"><text:tab/>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Resultado da votação: Sim<text:s/></text:span><text:span text:style-name="T429">(</text:span><text:span text:style-name="T430">10</text:span><text:span text:style-name="T431">)<text:s/></text:span><text:span text:style-name="T432">Não<text:s/></text:span><text:span text:style-name="T433">(</text:span><text:span text:style-name="T434">01</text:span><text:span text:style-name="T435">)<text:s/></text:span><text:span text:style-name="T436">Abstenções<text:s/></text:span><text:span text:style-name="T437">(</text:span><text:span text:style-name="T438">02</text:span><text:span text:style-name="T439">)<text:s/></text:span><text:span text:style-name="T440">Ausências<text:s/></text:span><text:span text:style-name="T441">(</text:span><text:span text:style-name="T442">0</text:span><text:span text:style-name="T443">5</text:span><text:span text:style-name="T444">)<text:s/></text:span><text:span text:style-name="T445">Total<text:s/></text:span><text:span text:style-name="T446">(</text:span><text:span text:style-name="T447">18</text:span><text:span text:style-name="T448">)</text:span>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Ocorrências:<text:s/></text:span><text:span text:style-name="T453">Não houve.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Secretário da Reunião:<text:s/></text:span><text:span text:style-name="T458">Claudivana Bittencourt</text:span></text:p>
          </table:table-cell>
          <table:table-cell table:style-name="TableCell459">
            <text:p text:style-name="P460"><text:span text:style-name="T461">Presidente da Reunião:<text:s/></text:span><text:span text:style-name="T462">Tiago Holzmann da Silva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1" style:parent-style-name="Fonteparág.padrão" style:family="text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0:00Z</meta:creation-date>
    <dc:date>2020-02-19T18:20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2" meta:character-count="5703" meta:row-count="40" meta:non-whitespace-character-count="4822"/>
  </office:meta>
</office:document-meta>
</file>