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1" style:family="table" style:master-page-name="MP0">
      <style:table-properties style:width="6.5548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" style:family="table-row">
      <style:table-row-properties style:row-height="0.2729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260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2" style:family="table-column">
      <style:table-column-properties style:column-width="6.5722in"/>
    </style:style>
    <style:style style:name="Table41" style:family="table">
      <style:table-properties style:width="6.5722in" fo:margin-left="0in" table:align="left"/>
    </style:style>
    <style:style style:name="TableRow43" style:family="table-row">
      <style:table-row-properties style:row-height="0.2166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5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6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8" style:parent-style-name="Normal" style:family="paragraph">
      <style:paragraph-properties fo:text-align="justify" fo:margin-bottom="0.0833in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Normal" style:family="paragraph">
      <style:paragraph-properties fo:text-align="justify" fo:margin-bottom="0.0833in" fo:margin-right="0.1909in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67" style:parent-style-name="Normal" style:family="paragraph">
      <style:paragraph-properties fo:text-align="justify" fo:margin-bottom="0.0833in" fo:margin-right="0.1909in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 fo:margin-right="0.5847in"/>
    </style:style>
    <style:style style:name="T76" style:parent-style-name="Fonteparág.padrão" style:family="text">
      <style:text-properties style:font-name="Times New Roman" fo:font-size="11pt" style:font-size-asian="11pt"/>
    </style:style>
    <style:style style:name="T77" style:parent-style-name="Fonteparág.padrão" style:family="text">
      <style:text-properties style:font-name="Times New Roman" fo:font-size="11pt" style:font-size-asian="11pt"/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T81" style:parent-style-name="Fonteparág.padrão" style:family="text">
      <style:text-properties style:font-name="Times New Roman" fo:font-size="11pt" style:font-size-asian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85" style:parent-style-name="Normal" style:family="paragraph">
      <style:paragraph-properties fo:text-align="justify" fo:margin-right="0.1909in"/>
    </style:style>
    <style:style style:name="T86" style:parent-style-name="Fonteparág.padrão" style:family="text">
      <style:text-properties style:font-name="Times New Roman" fo:font-size="11pt" style:font-size-asian="11pt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T88" style:parent-style-name="Fonteparág.padrão" style:family="text">
      <style:text-properties style:font-name="Times New Roman" fo:font-size="11pt" style:font-size-asian="11pt"/>
    </style:style>
    <style:style style:name="T89" style:parent-style-name="Fonteparág.padrão" style:family="text">
      <style:text-properties style:font-name="Times New Roman" fo:font-size="11pt" style:font-size-asian="11pt"/>
    </style:style>
    <style:style style:name="T90" style:parent-style-name="Fonteparág.padrão" style:family="text">
      <style:text-properties style:font-name="Times New Roman" fo:font-size="11pt" style:font-size-asian="11pt"/>
    </style:style>
    <style:style style:name="T91" style:parent-style-name="Fonteparág.padrão" style:family="text">
      <style:text-properties style:font-name="Times New Roman" fo:font-size="11pt" style:font-size-asian="11pt"/>
    </style:style>
    <style:style style:name="T92" style:parent-style-name="Fonteparág.padrão" style:family="text">
      <style:text-properties style:font-name="Times New Roman" fo:font-size="11pt" style:font-size-asian="11pt"/>
    </style:style>
    <style:style style:name="T93" style:parent-style-name="Fonteparág.padrão" style:family="text">
      <style:text-properties style:font-name="Times New Roman" fo:font-size="11pt" style:font-size-asian="11pt"/>
    </style:style>
    <style:style style:name="T94" style:parent-style-name="Fonteparág.padrão" style:family="text">
      <style:text-properties style:font-name="Times New Roman" fo:font-size="11pt" style:font-size-asian="11pt"/>
    </style:style>
    <style:style style:name="T95" style:parent-style-name="Fonteparág.padrão" style:family="text">
      <style:text-properties style:font-name="Times New Roman" fo:font-size="11pt" style:font-size-asian="11pt"/>
    </style:style>
    <style:style style:name="T96" style:parent-style-name="Fonteparág.padrão" style:family="text">
      <style:text-properties style:font-name="Times New Roman" fo:font-size="11pt" style:font-size-asian="11pt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P98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99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margin-right="0.5847in"/>
      <style:text-properties style:font-name="Times New Roman" style:font-name-asian="Times New Roman" fo:color="#000000" fo:font-size="10pt" style:font-size-asian="10pt" style:font-size-complex="11pt" style:language-asian="pt" style:country-asian="BR"/>
    </style:style>
    <style:style style:name="P101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02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03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 fo:margin-right="-0.0055in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7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/>
    </style:style>
    <style:style style:name="P148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49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4" style:family="table-column">
      <style:table-column-properties style:column-width="3.3437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8909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153" style:family="table">
      <style:table-properties style:width="6.302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74" style:family="table-column">
      <style:table-column-properties style:column-width="3.1458in"/>
    </style:style>
    <style:style style:name="TableColumn375" style:family="table-column">
      <style:table-column-properties style:column-width="3.1458in"/>
    </style:style>
    <style:style style:name="Table373" style:family="table">
      <style:table-properties style:width="6.2916in" fo:margin-left="-0.0034in" table:align="left"/>
    </style:style>
    <style:style style:name="TableRow376" style:family="table-row">
      <style:table-row-properties style:min-row-height="0.1784in"/>
    </style:style>
    <style:style style:name="TableCell37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1784in"/>
    </style:style>
    <style:style style:name="TableCell38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3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1784in"/>
    </style:style>
    <style:style style:name="TableCell38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3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justify" fo:line-height="115%"/>
    </style:style>
    <style:style style:name="T3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Times New Roman" fo:font-size="11pt" style:font-size-asian="11pt" style:font-size-complex="11pt"/>
    </style:style>
    <style:style style:name="T399" style:parent-style-name="Fonteparág.padrão" style:family="text">
      <style:text-properties style:font-name="Times New Roman" fo:font-size="11pt" style:font-size-asian="11pt" style:font-size-complex="11pt"/>
    </style:style>
    <style:style style:name="T400" style:parent-style-name="Fonteparág.padrão" style:family="text">
      <style:text-properties style:font-name="Times New Roman" fo:font-size="11pt" style:font-size-asian="11pt" style:font-size-complex="11pt"/>
    </style:style>
    <style:style style:name="T401" style:parent-style-name="Fonteparág.padrão" style:family="text">
      <style:text-properties style:font-name="Times New Roman" fo:font-size="11pt" style:font-size-asian="11pt" style:font-size-complex="11pt"/>
    </style:style>
    <style:style style:name="T402" style:parent-style-name="Fonteparág.padrão" style:family="text">
      <style:text-properties style:font-name="Times New Roman" fo:font-size="11pt" style:font-size-asian="11pt"/>
    </style:style>
    <style:style style:name="T403" style:parent-style-name="Fonteparág.padrão" style:family="text">
      <style:text-properties style:font-name="Times New Roman" fo:font-size="11pt" style:font-size-asian="11pt"/>
    </style:style>
    <style:style style:name="T404" style:parent-style-name="Fonteparág.padrão" style:family="text">
      <style:text-properties style:font-name="Times New Roman" fo:font-size="11pt" style:font-size-asian="11pt"/>
    </style:style>
    <style:style style:name="T405" style:parent-style-name="Fonteparág.padrão" style:family="text">
      <style:text-properties style:font-name="Times New Roman" fo:font-size="11pt" style:font-size-asian="11pt"/>
    </style:style>
    <style:style style:name="T406" style:parent-style-name="Fonteparág.padrão" style:family="text">
      <style:text-properties style:font-name="Times New Roman" fo:font-size="11pt" style:font-size-asian="11pt"/>
    </style:style>
    <style:style style:name="T407" style:parent-style-name="Fonteparág.padrão" style:family="text">
      <style:text-properties style:font-name="Times New Roman" fo:font-size="11pt" style:font-size-asian="11pt"/>
    </style:style>
    <style:style style:name="T408" style:parent-style-name="Fonteparág.padrão" style:family="text">
      <style:text-properties style:font-name="Times New Roman" fo:font-size="11pt" style:font-size-asian="11pt"/>
    </style:style>
    <style:style style:name="T409" style:parent-style-name="Fonteparág.padrão" style:family="text">
      <style:text-properties style:font-name="Times New Roman" fo:font-size="11pt" style:font-size-asian="11pt"/>
    </style:style>
    <style:style style:name="T410" style:parent-style-name="Fonteparág.padrão" style:family="text">
      <style:text-properties style:font-name="Times New Roman" fo:font-size="11pt" style:font-size-asian="11pt"/>
    </style:style>
    <style:style style:name="T411" style:parent-style-name="Fonteparág.padrão" style:family="text">
      <style:text-properties style:font-name="Times New Roman" fo:font-size="11pt" style:font-size-asian="11pt"/>
    </style:style>
    <style:style style:name="TableRow412" style:family="table-row">
      <style:table-row-properties style:min-row-height="0.1923in"/>
    </style:style>
    <style:style style:name="TableCell41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Times New Roman" fo:font-size="11pt" style:font-size-asian="11pt" style:font-size-complex="11pt"/>
    </style:style>
    <style:style style:name="T417" style:parent-style-name="Fonteparág.padrão" style:family="text">
      <style:text-properties style:font-name="Times New Roman" fo:font-size="11pt" style:font-size-asian="11pt" style:font-size-complex="11pt"/>
    </style:style>
    <style:style style:name="T418" style:parent-style-name="Fonteparág.padrão" style:family="text">
      <style:text-properties style:font-name="Times New Roman" fo:font-size="11pt" style:font-size-asian="11pt" style:font-size-complex="11pt"/>
    </style:style>
    <style:style style:name="T4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Times New Roman" fo:font-size="11pt" style:font-size-asian="11pt" style:font-size-complex="11pt"/>
    </style:style>
    <style:style style:name="T421" style:parent-style-name="Fonteparág.padrão" style:family="text">
      <style:text-properties style:font-name="Times New Roman" fo:font-size="11pt" style:font-size-asian="11pt" style:font-size-complex="11pt"/>
    </style:style>
    <style:style style:name="T422" style:parent-style-name="Fonteparág.padrão" style:family="text">
      <style:text-properties style:font-name="Times New Roman" fo:font-size="11pt" style:font-size-asian="11pt" style:font-size-complex="11pt"/>
    </style:style>
    <style:style style:name="T4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Times New Roman" fo:font-size="11pt" style:font-size-asian="11pt" style:font-size-complex="11pt"/>
    </style:style>
    <style:style style:name="T425" style:parent-style-name="Fonteparág.padrão" style:family="text">
      <style:text-properties style:font-name="Times New Roman" fo:font-size="11pt" style:font-size-asian="11pt" style:font-size-complex="11pt"/>
    </style:style>
    <style:style style:name="T426" style:parent-style-name="Fonteparág.padrão" style:family="text">
      <style:text-properties style:font-name="Times New Roman" fo:font-size="11pt" style:font-size-asian="11pt" style:font-size-complex="11pt"/>
    </style:style>
    <style:style style:name="T4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Times New Roman" fo:font-size="11pt" style:font-size-asian="11pt" style:font-size-complex="11pt"/>
    </style:style>
    <style:style style:name="T429" style:parent-style-name="Fonteparág.padrão" style:family="text">
      <style:text-properties style:font-name="Times New Roman" fo:font-size="11pt" style:font-size-asian="11pt" style:font-size-complex="11pt"/>
    </style:style>
    <style:style style:name="T430" style:parent-style-name="Fonteparág.padrão" style:family="text">
      <style:text-properties style:font-name="Times New Roman" fo:font-size="11pt" style:font-size-asian="11pt" style:font-size-complex="11pt"/>
    </style:style>
    <style:style style:name="T4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style:font-name="Times New Roman" fo:font-size="11pt" style:font-size-asian="11pt" style:font-size-complex="11pt"/>
    </style:style>
    <style:style style:name="T433" style:parent-style-name="Fonteparág.padrão" style:family="text">
      <style:text-properties style:font-name="Times New Roman" fo:font-size="11pt" style:font-size-asian="11pt" style:font-size-complex="11pt"/>
    </style:style>
    <style:style style:name="T434" style:parent-style-name="Fonteparág.padrão" style:family="text">
      <style:text-properties style:font-name="Times New Roman" fo:font-size="11pt" style:font-size-asian="11pt" style:font-size-complex="11pt"/>
    </style:style>
    <style:style style:name="TableRow435" style:family="table-row">
      <style:table-row-properties style:min-row-height="0.1784in"/>
    </style:style>
    <style:style style:name="TableCell43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Times New Roman" fo:font-size="11pt" style:font-size-asian="11pt" style:font-size-complex="11pt"/>
    </style:style>
    <style:style style:name="TableRow440" style:family="table-row">
      <style:table-row-properties style:min-row-height="0.1784in"/>
    </style:style>
    <style:style style:name="TableCell44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Times New Roman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/>
    </style:style>
    <style:style style:name="T4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49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13">
            <text:p text:style-name="P14">528.064/2017</text:p>
          </table:table-cell>
        </table:table-row>
        <table:table-row table:style-name="TableRow15">
          <table:table-cell table:style-name="TableCell16">
            <text:p text:style-name="P17">DENUNCIANTE</text:p>
          </table:table-cell>
          <table:table-cell table:style-name="TableCell18">
            <text:p text:style-name="P19">M. L. C. P.</text:p>
          </table:table-cell>
        </table:table-row>
        <table:table-row table:style-name="TableRow20">
          <table:table-cell table:style-name="TableCell21">
            <text:p text:style-name="P22">DENUNCIADO</text:p>
          </table:table-cell>
          <table:table-cell table:style-name="TableCell23">
            <text:p text:style-name="P24">S. A. da S. F.</text:p>
          </table:table-cell>
        </table:table-row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14/02/2020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Processo Ético-Disciplinar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Conselheiro<text:s/>Maurício Zuchetti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DELIBERAÇÃO PLENÁRIA DP</text:span><text:span text:style-name="T47">O/RS</text:span><text:span text:style-name="T48"><text:s/>Nº<text:s/></text:span><text:span text:style-name="T49">113</text:span><text:span text:style-name="T50">2</text:span><text:span text:style-name="T51">/2020</text:span><text:span text:style-name="T52"><text:s/></text:span></text:p>
          </table:table-cell>
        </table:table-row>
      </table:table>
      <text:p text:style-name="P53"/>
      <text:p text:style-name="P54">Aprova<text:s/>o relatório e o voto fundamentado do Conselheiro Relator,<text:s/>nos autos do protocolo nº<text:s/>528.064/2017,<text:s/>por julgar<text:s/>parcialmente<text:s/>procedente a denúncia e pela aplicação das sanções de ADVERTÊNCIA PÚBLICA e MULTA, correspondente ao valor de 8,16 (oito inteiros e dezesseis décimos) anuidades, uma vez que restou comprovado que o profissional infringiu as regras previstas no art. 18, inciso X, da Lei nº 12.378/2010, agravado pela circunstância prevista no art.72, no inciso IX, da Resolução CAU/BR nº 143/2017; no art. 18, inciso XII, da Lei nº 12.378/2010, agravado pelas circunstâncias previstas no art.72, incisos II e III, da Resolução CAU/BR nº 143/2017; e no item nº 2.2.7, do Código de Ética e Disciplina, aprovado pela Resolução CAU/BR nº 052/2013, agravado pela circunstância prevista no art.72, inciso IX, da Resolução CAU/BR nº 143/2017. Por julgar improcedente<text:s/>o que<text:s/>concerne<text:s/>ao item 3.2.4 do Código de Ética e Disciplina, aprovado pela<text:s/>Resolução CAU/BR nº 052/2013, o<text:s/>qual não restou comprovado.</text:p>
      <text:p text:style-name="P55"/>
      <text:p text:style-name="P56">O PLENÁRIO DO CONSELHO DE ARQUITETURA E URBANISMO DO RIO GRANDE DO SUL – CAU/RS, no exercício das competências e prerrogativas de que trata o artigo<text:s/>29, Inciso<text:s/>LXIV, do Regimento Interno do CAU/RS, reunido ordinariamente em Porto Alegre –<text:s/>RS, na sede do CAU/RS, no dia<text:s/>14 de fevereiro<text:s/>de 2020;</text:p>
      <text:p text:style-name="P57"/>
      <text:p text:style-name="P58">Considerando<text:s/>que<text:s/>o art. 6º, da Resolução CAU/BR nº 143, de 23 de junho de 2017, determina que:</text:p>
      <text:p text:style-name="P59">Art. 6° Aos Plenários dos CAU/UF compete o julgamento dos processos ético-disciplinares mediante apreciação do relatório e voto fundamentado aprovado pelas respectivas CED/UF, nos termos desta Resolução.</text:p>
      <text:p text:style-name="P60"><text:span text:style-name="T61">Considerando o art. 52,<text:s/></text:span><text:span text:style-name="T62">caput</text:span><text:span text:style-name="T63">, da Resolução CAU/BR nº 143</text:span><text:span text:style-name="T64">/</text:span><text:span text:style-name="T65">2017, o qual determina que:</text:span></text:p>
      <text:p text:style-name="P66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67"><text:span text:style-name="T68">Considerando que o inciso, LXIV, art. 29,</text:span><text:span text:style-name="T69"><text:s/>do Regimento Interno do CAU/RS,</text:span><text:span text:style-name="T70"><text:s/>prevê, entre as competências do Plenário do CAU/RS:</text:span></text:p>
      <text:p text:style-name="P71">Art. 29. Compete ao Plenário do CAU/RS:</text:p>
      <text:p text:style-name="P72">LXIV - apreciar e deliberar sobre julgamento, em primeira instância, de processos de infração ético-disciplinares, na forma dos atos normativos do CAU/BR;</text:p>
      <text:p text:style-name="P73">Considerando que a denúncia foi admitida por identificação de indício de falta ético-disciplinar ao<text:s/>art. 18, incisos<text:s/>X<text:s/>e XII<text:s/>da Lei nº 12.378/2010<text:s/>e às regras nºs 1.2.1, 2.2.7 e 3.2.4,<text:s/>do Código de Ética e Disciplina, aprovado pela Resolução CAU/BR nº 052/2013;</text:p>
      <text:p text:style-name="P74"/>
      <text:p text:style-name="P75"><text:span text:style-name="T76">Con</text:span><text:span text:style-name="T77">siderando as provas existentes n</text:span><text:span text:style-name="T78">o processo<text:s/></text:span><text:span text:style-name="T79">ético-disciplinar<text:s/></text:span><text:span text:style-name="T80">nº</text:span><text:span text:style-name="T81"><text:s/></text:span><text:span text:style-name="T82">528.064/2017</text:span><text:span text:style-name="T83">;</text:span></text:p>
      <text:p text:style-name="P84"/>
      <text:p text:style-name="P85"><text:span text:style-name="T86">Cons</text:span><text:span text:style-name="T87">iderando<text:s/></text:span><text:span text:style-name="T88">o<text:s/></text:span><text:span text:style-name="T89">relatório e<text:s/></text:span><text:span text:style-name="T90">voto<text:s/></text:span><text:span text:style-name="T91">fundamentado do Conselheiro Relator,<text:s/></text:span><text:span text:style-name="T92">Maurício Zuchetti</text:span><text:span text:style-name="T93">,</text:span><text:span text:style-name="T94"><text:s/></text:span><text:span text:style-name="T95">o qual<text:s/></text:span><text:span text:style-name="T96">opinou<text:s/></text:span><text:span text:style-name="T97">por julgar parcialmente procedente a denúncia e pela aplicação das sanções de ADVERTÊNCIA PÚBLICA e MULTA, correspondente ao valor de 8,16 (oito inteiros e dezesseis décimos) anuidades, uma vez que restou comprovado que o profissional infringiu as regras previstas no art. 18, inciso X, da Lei nº 12.378/2010, agravado pela circunstância prevista no art.72, no inciso IX, da Resolução CAU/BR nº 143/2017; no art. 18, inciso XII, da Lei nº 12.378/2010, agravado pelas circunstâncias previstas no art.72, incisos II e III, da Resolução CAU/BR nº 143/2017; e no item nº 2.2.7, do Código de Ética e Disciplina, aprovado pela Resolução CAU/BR nº 052/2013, agravado pela circunstância prevista no art.72, inciso IX, da Resolução CAU/BR nº 143/2017. Por julgar improcedente o que concerne ao item 3.2.4 do Código de Ética e Disciplina, aprovado pela Resolução CAU/BR nº 052/2013, o qual não restou comprovado.</text:span></text:p>
      <text:p text:style-name="P98"/>
      <text:p text:style-name="P99">Considerando que a Comissão de Ética e Disciplina<text:s/>do CAU/RS, por meio da<text:s/>Deliberação nº<text:s/>CED-CAU/RS nº<text:s/>108/2019, aprovou, de forma unânime, o relatório e voto fundamentado do Conselheiro Relator;</text:p>
      <text:p text:style-name="P100"/>
      <text:p text:style-name="P101">DELIBEROU:</text:p>
      <text:p text:style-name="P102"/>
      <text:list text:style-name="LFO5" text:continue-numbering="true">
        <text:list-item>
          <text:p text:style-name="P103">Por aprovar o relatório e o voto fundamentado do Conselheiro Relator,<text:s/>por julgar parcialmente procedente a denúncia e pela aplicação das sanções de ADVERTÊNCIA PÚBLICA e MULTA, correspondente ao valor de 8,16 (oito inteiros e dezesseis décimos) anuidades, uma vez que restou comprovado que o profissional infringiu as regras previstas no art. 18, inciso X, da Lei nº 12.378/2010, agravado pela circunstância prevista no art.72, no inciso IX, da Resolução CAU/BR nº 143/2017; no art. 18, inciso XII, da Lei nº 12.378/2010, agravado pelas circunstâncias previstas no art.72, incisos II e III, da Resolução CAU/BR nº 143/2017; e no item nº 2.2.7, do Código de Ética e Disciplina, aprovado pela Resolução CAU/BR nº 052/2013, agravado pela circunstância prevista no art.72, inciso IX, da Resolução CAU/BR nº 143/2017. Por julgar improcedente o que concerne ao item 3.2.4 do Código de Ética e Disciplina, aprovado pela Resolução CAU/BR nº 052/2013, o qual não restou comprovado.</text:p>
        </text:list-item>
        <text:list-item>
          <text:p text:style-name="P104">Encerrada a presente reunião de julgamento, ficam<text:s/>os<text:s/>presentes intimados<text:s/>dessa decisão<text:s/>para, querendo, interpor recurso ao Plenário do CAU/BR, no prazo de 30 (trinta) dias, nos termos do art. 55 da Resolução CAU/BR nº 143.</text:p>
        </text:list-item>
        <text:list-item>
          <text:p text:style-name="P105">Notifiquem-se as<text:s/>partes<text:s/>ausentes do teor da decisão<text:s/>para, querendo, no prazo de 30 (trinta) dias, interpor recurso ao Plenário do CAU/BR, nos termos do art. 55 da Resolução CAU/BR nº 143.</text:p>
        </text:list-item>
      </text:list>
      <text:p text:style-name="P106"/>
      <text:p text:style-name="P107">Esta deliberação entra em vigor na data de sua publicação.<text:s/></text:p>
      <text:p text:style-name="P108"/>
      <text:p text:style-name="P109"><text:span text:style-name="T110">Com<text:s/></text:span><text:span text:style-name="T111">07 (sete</text:span><text:span text:style-name="T112">) votos favoráveis dos Conselheiros<text:s/></text:span><text:span text:style-name="T113">Carlos Fabiano Santos Pitzer,<text:s/></text:span><text:span text:style-name="T114">José Arthur Fell, Roberta Krahe Edelweiss,<text:s/></text:span><text:span text:style-name="T115">Oritz Adriano Adams de Campos</text:span><text:span text:style-name="T116">, Márcia Elizabeth Martins</text:span><text:span text:style-name="T117">, Rodrigo Spinelli e</text:span><text:span text:style-name="T118"><text:s/>Rômulo Plentz Giralt,<text:s/></text:span><text:span text:style-name="T119">01 (um) voto contrário</text:span><text:span text:style-name="T120"><text:s/></text:span><text:span text:style-name="T121">do Conselheiro<text:s/></text:span><text:span text:style-name="T122">Manoel Joaquim Tostes,</text:span><text:span text:style-name="T123"><text:s/></text:span><text:span text:style-name="T124">05</text:span><text:span text:style-name="T125"><text:s/>(</text:span><text:span text:style-name="T126">cinco</text:span><text:span text:style-name="T127">) abstenções dos Conselheiros<text:s/></text:span><text:span text:style-name="T128">Alvino Jara, Claudio Fischer,<text:s/></text:span><text:span text:style-name="T129">Marisa Potter,<text:s/></text:span><text:span text:style-name="T130">Paulo Fernando do Amaral Fontana</text:span><text:span text:style-name="T131"><text:s/>e<text:s/></text:span><text:span text:style-name="T132">Raquel Rhoden Bresolin</text:span><text:span text:style-name="T133"><text:s/></text:span><text:span text:style-name="T134">e<text:s/></text:span><text:span text:style-name="T135">0</text:span><text:span text:style-name="T136">5 (cinco</text:span><text:span text:style-name="T137">) ausências dos Conselheiros Bernardo Henrique Gehlen, Emílio Merino Dom</text:span><text:span text:style-name="T138">inguez, Alexandre Couto Giorgi,</text:span><text:span text:style-name="T139"><text:s/>Rui Mineiro</text:span><text:span text:style-name="T140"><text:s/>e Vinicius Vieira de Souza.</text:span></text:p>
      <text:p text:style-name="P141"/>
      <text:p text:style-name="P142">Porto Alegre – RS,<text:s/>14<text:s/>de<text:s/>fevereiro<text:s/>de 2020.</text:p>
      <text:p text:style-name="P143"/>
      <text:p text:style-name="P144"/>
      <text:p text:style-name="P145">TIAGO HOLZMANN DA SILVA</text:p>
      <text:p text:style-name="P146">Presidente do CAU/RS</text:p>
      <text:p text:style-name="P147"/>
      <text:p text:style-name="P148"/>
      <text:p text:style-name="P149">106ª REUNIÃO PLENÁRIA ORDINÁRIA DO CAU/RS</text:p>
      <text:p text:style-name="P150"/>
      <text:p text:style-name="P151">Folha de Votação<text:s/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Conselheiro</text:p>
          </table:table-cell>
          <table:table-cell table:style-name="TableCell162" table:number-columns-spanned="4">
            <text:p text:style-name="P163">Votação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Sim</text:p>
          </table:table-cell>
          <table:table-cell table:style-name="TableCell168">
            <text:p text:style-name="P169">Não</text:p>
          </table:table-cell>
          <table:table-cell table:style-name="TableCell170">
            <text:p text:style-name="P171">Abstenção</text:p>
          </table:table-cell>
          <table:table-cell table:style-name="TableCell172">
            <text:p text:style-name="P173">Ausência</text:p>
          </table:table-cell>
        </table:table-row>
        <table:table-row table:style-name="TableRow174">
          <table:table-cell table:style-name="TableCell175">
            <text:p text:style-name="P176">Alvino Jar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laudio Fischer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arlos Fabiano Santos Pitzer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arisa Potter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José Arthur Fell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Manoel Joaquim Toste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Bernardo Henrique Gehlen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X</text:p>
          </table:table-cell>
        </table:table-row>
        <table:table-row table:style-name="TableRow251">
          <table:table-cell table:style-name="TableCell252">
            <text:p text:style-name="P253">Roberta Krahe Edelweiss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Oritz Adriano Adams de Campos</text:p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aulo Fernando do Amaral Fontan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lexandre Couto Giorgi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</table:table-row>
        <table:table-row table:style-name="TableRow295">
          <table:table-cell table:style-name="TableCell296">
            <text:p text:style-name="P297">Emílio Merino Dominguez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X</text:p>
          </table:table-cell>
        </table:table-row>
        <table:table-row table:style-name="TableRow306">
          <table:table-cell table:style-name="TableCell307">
            <text:p text:style-name="P308">Raquel Rhoden Bresolin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Márcia Elizabeth Martins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Rodrigo Spinelli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Rômulo Plentz Giralt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Rui Mineiro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X</text:p>
          </table:table-cell>
        </table:table-row>
        <table:table-row table:style-name="TableRow361">
          <table:table-cell table:style-name="TableCell362">
            <text:p text:style-name="P363">Vinicius Vieira de Souz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X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Histórico da votação:<text:s/>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Reunião Plenária Ordinária nº<text:s/></text:span><text:span text:style-name="T383">10</text:span><text:span text:style-name="T384">6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Data:<text:s/></text:span><text:span text:style-name="T389">1</text:span><text:span text:style-name="T390">4</text:span><text:span text:style-name="T391">/</text:span><text:span text:style-name="T392">0</text:span><text:span text:style-name="T393">2</text:span><text:span text:style-name="T394">/2020</text:span></text:p>
            <text:p text:style-name="P395"><text:span text:style-name="T396">Matéria em votação:<text:s/></text:span><text:span text:style-name="T397">DPO-RS nº 1132/2020 –<text:s/></text:span><text:span text:style-name="T398">Aprova o relatório e o voto fundamentado do Conselheiro Relator, nos autos do protocolo nº<text:s/></text:span><text:span text:style-name="T399">528.064/2017</text:span><text:span text:style-name="T400">,<text:s/></text:span><text:span text:style-name="T401">por julgar procedente a denúncia e pela aplicação das sanções de ADVERTÊNCIA PÚBLICA e MULTA, correspondente ao valor de 8,16 (oito inteiros e dezesseis décimos) anuidades, uma vez que restou comprovado que o profissional infringiu as regras previstas no art. 18, inciso X, da Lei nº 12.378/2010, agravado pela circunstância prevista no art.72, no inciso IX, da Resolução CAU/BR nº 143/2017; no art. 18, inciso XII, da Lei nº 12.378/2010, agravado pelas circunstâncias previstas no art.72, incisos II e III, da Resolução CAU/BR nº 143/2017; e no item nº 2.2.7, do Código de Ética e Disciplina, aprovado pela Resolução CAU/BR nº 052/2013, agravado pela circunstância prevista no art.72, inciso IX, da Resolução CAU/BR nº 143/2017.<text:s/></text:span><text:span text:style-name="T402">Por julgar</text:span><text:span text:style-name="T403"><text:s/></text:span><text:span text:style-name="T404">improcedente o que concerne</text:span><text:span text:style-name="T405"><text:s/></text:span><text:span text:style-name="T406">ao<text:s/></text:span><text:span text:style-name="T407">item 3.2.4 do Código de Ética e Disciplina, aprovado pela</text:span><text:span text:style-name="T408"><text:s/>Resolução CAU/BR nº 052/2013, o</text:span><text:span text:style-name="T409"><text:s/>qual não restou comprovad</text:span><text:span text:style-name="T410">o</text:span><text:span text:style-name="T411">.</text:span>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Resultado da votação: Sim<text:s/></text:span><text:span text:style-name="T416">(</text:span><text:span text:style-name="T417">07</text:span><text:span text:style-name="T418">)<text:s/></text:span><text:span text:style-name="T419">Não<text:s/></text:span><text:span text:style-name="T420">(</text:span><text:span text:style-name="T421">01</text:span><text:span text:style-name="T422">)<text:s/></text:span><text:span text:style-name="T423">Abstenções<text:s/></text:span><text:span text:style-name="T424">(</text:span><text:span text:style-name="T425">05</text:span><text:span text:style-name="T426">)<text:s/></text:span><text:span text:style-name="T427">Ausências<text:s/></text:span><text:span text:style-name="T428">(</text:span><text:span text:style-name="T429">05</text:span><text:span text:style-name="T430">)<text:s/></text:span><text:span text:style-name="T431">Total<text:s/></text:span><text:span text:style-name="T432">(</text:span><text:span text:style-name="T433">18</text:span><text:span text:style-name="T434">)</text:span>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Ocorrências:<text:s/></text:span><text:span text:style-name="T439">Não houve.</text:span>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Secretário da Reunião:<text:s/></text:span><text:span text:style-name="T444">Claudivana Bittencourt</text:span></text:p>
          </table:table-cell>
          <table:table-cell table:style-name="TableCell445">
            <text:p text:style-name="P446"><text:span text:style-name="T447">Presidente da Reunião:<text:s/></text:span><text:span text:style-name="T448">Tiago Holzmann da Silva</text:span>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1" style:parent-style-name="Fonteparág.padrão" style:family="text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4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</text:p>
        <text:p text:style-name="P9"><text:span text:style-name="T10">Rua Dona Laura, nº 320, 14º andar, bairro Rio Branco - Porto Alegre/RS - CEP:</text:span><text:span text:style-name="T11"><text:s/></text:span><text:span text:style-name="T12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20-02-19T18:20:00Z</meta:creation-date>
    <dc:date>2020-02-19T18:21:00Z</dc:date>
    <meta:print-date>2020-02-17T12:00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61" meta:character-count="8055" meta:row-count="56" meta:non-whitespace-character-count="6810"/>
  </office:meta>
</office:document-meta>
</file>