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5" style:parent-style-name="ParágrafodaLista" style:list-style-name="LFO8" style:family="paragraph">
      <style:paragraph-properties fo:text-align="justify" fo:margin-left="0in" fo:text-indent="-0.0076in">
        <style:tab-stops/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8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right="-0.0055in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3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37" style:parent-style-name="Normal" style:master-page-name="MP1" style:family="paragraph">
      <style:paragraph-properties fo:break-before="page" style:text-autospace="none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3.052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8875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6" style:family="table">
      <style:table-properties style:width="6.302in" fo:margin-left="0.390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font-size="11pt" style:font-size-asian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font-size="11pt" style:font-size-asian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text-properties style:font-name="Times New Roman" fo:font-size="11pt" style:font-size-asian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text-properties style:font-name="Times New Roman" fo:font-size="11pt" style:font-size-asian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text-properties style:font-name="Times New Roman" fo:font-size="11pt" style:font-size-asian="11pt" style:font-size-complex="11pt"/>
    </style:style>
    <style:style style:name="TableColumn377" style:family="table-column">
      <style:table-column-properties style:column-width="3.1458in"/>
    </style:style>
    <style:style style:name="TableColumn378" style:family="table-column">
      <style:table-column-properties style:column-width="3.1458in"/>
    </style:style>
    <style:style style:name="Table376" style:family="table">
      <style:table-properties style:width="6.2916in" fo:margin-left="0.3902in" table:align="lef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82" style:family="table-row">
      <style:table-row-properties style:min-row-height="0.1784in"/>
    </style:style>
    <style:style style:name="TableCell38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9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9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P410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411" style:family="table-row">
      <style:table-row-properties style:min-row-height="0.1923in"/>
    </style:style>
    <style:style style:name="TableCell41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ableRow434" style:family="table-row">
      <style:table-row-properties style:min-row-height="0.1784in"/>
    </style:style>
    <style:style style:name="TableCell43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ableRow440" style:family="table-row">
      <style:table-row-properties style:min-row-height="0.1784in"/>
    </style:style>
    <style:style style:name="TableCell44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48" style:parent-style-name="Normal" style:family="paragraph">
      <style:paragraph-properties fo:text-align="justify" fo:margin-left="-0.0743in">
        <style:tab-stops/>
      </style:paragraph-properties>
    </style:style>
    <style:style style:name="T44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0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Comissão Temporária de Assistência Técnica para Habitação de Interesse Social<text:s/>– CTATHIS-CAU/RS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Relatório Conclusivo</text:p>
          </table:table-cell>
        </table:table-row>
      </table:table>
      <text:p text:style-name="P33">DELIBERAÇÃO PLENÁRIA DPO/RS<text:s/>Nº<text:s/>1147/2020</text:p>
      <text:p text:style-name="P34"/>
      <text:p text:style-name="P35">Homologa o relatório conclusivo<text:s/>e a desconstituição<text:s/>da Comissão Temporária de<text:s/>Assistência Técnica para Habitação de Interesse Social<text:s/>constituída pela<text:s/>DPO/RS nº 1014/2019.</text:p>
      <text:p text:style-name="P36"/>
      <text:p text:style-name="P37"/>
      <text:p text:style-name="P38"><text:span text:style-name="T39">O PLENÁRIO DO CONSELHO DE ARQUITETURA E URBANISMO DO RIO GRANDE DO SUL – CAU/RS no exercício das competências e prerrogativas de que trata</text:span><text:span text:style-name="T40">m</text:span><text:span text:style-name="T41"><text:s/>o</text:span><text:span text:style-name="T42">s</text:span><text:span text:style-name="T43"><text:s/>inciso</text:span><text:span text:style-name="T44">s</text:span><text:span text:style-name="T45"><text:s/></text:span><text:span text:style-name="T46">IX e XV<text:s/></text:span><text:span text:style-name="T47">do</text:span><text:span text:style-name="T48"><text:s/>artigo<text:s/></text:span><text:span text:style-name="T49">29</text:span><text:span text:style-name="T50"><text:s/>do Regimento Interno do CAU/RS</text:span><text:span text:style-name="T51">,</text:span><text:span text:style-name="T52"><text:s/>reunido ordinariamente em Porto Alegre – RS,<text:s/></text:span><text:span text:style-name="T53">na sede do CAU/RS, no dia<text:s/></text:span><text:span text:style-name="T54">14 de fevereiro</text:span><text:span text:style-name="T55"><text:s/>de 2020</text:span><text:span text:style-name="T56">, após análise do assunto em epígrafe, e</text:span></text:p>
      <text:p text:style-name="P57"/>
      <text:p text:style-name="P58"><text:span text:style-name="T59">Considerando o inciso IV do art. 34 da Lei 12.378/2010</text:span><text:span text:style-name="T60">, o qual determina que<text:s/></text:span><text:span text:style-name="T61">compete aos CAUs</text:span><text:span text:style-name="T62"><text:s/></text:span><text:span text:style-name="T63">“</text:span><text:span text:style-name="T64">criar colegiados com finalidades e funções específicas</text:span><text:span text:style-name="T65">”</text:span><text:span text:style-name="T66">;<text:s/></text:span></text:p>
      <text:p text:style-name="P67"/>
      <text:p text:style-name="P68"><text:span text:style-name="T69">Considerando que compete ao Plenário</text:span><text:span text:style-name="T70"><text:s/></text:span><text:span text:style-name="T71">do CAU/RS, conforme artigo 29 do Regimento Interno, “</text:span><text:span text:style-name="T72">XV - apreciar e deliberar sobre instituição e composição de comissões temporárias, aprovando os seus objetivos, pra</text:span><text:span text:style-name="T73">zos e plano de ação e orçamento”</text:span><text:span text:style-name="T74">;</text:span></text:p>
      <text:p text:style-name="P75"/>
      <text:p text:style-name="P76"><text:span text:style-name="T77">Considerando que, conforme a</text:span><text:span text:style-name="T78">rt. 125</text:span><text:span text:style-name="T79"><text:s/>do Regimento Interno do CAU/RS,<text:s/></text:span><text:span text:style-name="T80">“As comissões temporárias manifestam-se sobre os resultados de suas atividades mediante relatórios conclusivos dirigidos ao órgão proponente, apresentado ao final dos trabalhos, publicando-os no sítio eletrônico do CAU/RS”;</text:span></text:p>
      <text:p text:style-name="P81"/>
      <text:p text:style-name="P82">Considerando o estabelecido nos parágrafos do art. 135 do Regimento Interno do CAU/RS, sobre o prazo de funcionamento das comissões temporárias;<text:s/></text:p>
      <text:p text:style-name="P83"/>
      <text:p text:style-name="P84">Considerando<text:s/>a<text:s/>Deliberação Plenária DPO/RS nº 1014/2019, que instituiu a CTATHIS-CAU/RS;</text:p>
      <text:p text:style-name="P85"/>
      <text:p text:style-name="P86">Considerando a Deliberação Plenária DPO/RS nº 1072/2019, que prorrogou o prazo de funcionamento da CTATHIS-CAU/RS até 15/02/2020;<text:s/>e</text:p>
      <text:p text:style-name="P87"/>
      <text:p text:style-name="P88"><text:span text:style-name="T89">Considerando relatório conclusivo das atividades desenvolvidas<text:s/></text:span><text:span text:style-name="T90">no período de agosto de 2019 a fevereiro de 2020;</text:span></text:p>
      <text:p text:style-name="P91"/>
      <text:p text:style-name="P92"/>
      <text:p text:style-name="P93">DELIBEROU<text:s/>por:</text:p>
      <text:p text:style-name="P94"><text:tab/></text:p>
      <text:list text:style-name="LFO8" text:continue-numbering="true">
        <text:list-item>
          <text:p text:style-name="P95"><text:span text:style-name="T96">Homologar, na forma do anexo desta Deliberação, o relatório conclusivo</text:span><text:span text:style-name="T97">, referente às atividades desenvolvidas no período de agosto de 2019 a fevereiro de 2020</text:span><text:span text:style-name="T98">, e a desconstituição<text:s/></text:span><text:span text:style-name="T99">da<text:s/></text:span><text:span text:style-name="T100">Comissão Temporária de Assistência Técnica para Habitação de Interesse Social (</text:span><text:span text:style-name="T101">CTATHIS-CAU/RS</text:span><text:span text:style-name="T102">)</text:span><text:span text:style-name="T103">.</text:span></text:p>
        </text:list-item>
      </text:list>
      <text:p text:style-name="P104"/>
      <text:list text:style-name="LFO8" text:continue-numbering="true">
        <text:list-item>
          <text:p text:style-name="P105">Distribuir às comissões<text:s/>permanentes do CAU/RS as<text:s/>demandas identificadas no relatório<text:s/>apresentado<text:s/>para desenvolvimento<text:s/>das ações, conforme suas competências.<text:s/></text:p>
        </text:list-item>
      </text:list>
      <text:p text:style-name="P106"/>
      <text:p text:style-name="P107">Esta deliberação entra em vigor na data de sua publicação.<text:s/></text:p>
      <text:p text:style-name="P108"/>
      <text:soft-page-break/>
      <text:p text:style-name="P109"><text:span text:style-name="T110">Com 1</text:span><text:span text:style-name="T111">3</text:span><text:span text:style-name="T112"><text:s/>(</text:span><text:span text:style-name="T113">tre</text:span><text:span text:style-name="T114">ze</text:span><text:span text:style-name="T115">) votos favoráveis dos Conselheiros<text:s/></text:span><text:span text:style-name="T116">Alvino Jara,<text:s/></text:span><text:span text:style-name="T117">Claudio Fischer, Carlos Fabiano Santos Pitzer, Marisa Potter, José Arthur Fell, Manoel Joaquim Tostes,<text:s/></text:span><text:span text:style-name="T118">Roberta Krahe Edelweiss</text:span><text:span text:style-name="T119">,<text:s/></text:span><text:span text:style-name="T120">Oritz Adriano Adams de Campos, Paulo Fernando do Amaral Fontana, Márcia Elizabeth Martins,<text:s/></text:span><text:span text:style-name="T121">Rodrigo Spinelli, Rômulo Plentz Giralt e Vinicius Vieira de Souza, 01 (uma) abstenção da Conselheira</text:span><text:span text:style-name="T122"><text:s/></text:span><text:span text:style-name="T123">Raquel Rhoden Bresolin e</text:span><text:span text:style-name="T124"><text:s/>04 (quatro)</text:span><text:span text:style-name="T125"><text:s/>ausências dos Conselheiros</text:span><text:span text:style-name="T126"><text:s/>Bernardo Henrique Gehlen, Emílio Merino Dominguez, Alexandre Couto Giorgi e Rui Mineiro.</text:span></text:p>
      <text:p text:style-name="P127"/>
      <text:p text:style-name="P128"/>
      <text:p text:style-name="P129">Porto Alegre – RS,<text:s/>14 de fevereiro<text:s/>de 2020.</text:p>
      <text:p text:style-name="P130"/>
      <text:p text:style-name="P131"/>
      <text:p text:style-name="P132"/>
      <text:p text:style-name="P133">TIAGO HOLZMANN DA SILVA<text:s/></text:p>
      <text:p text:style-name="P134"><text:span text:style-name="T135">Presidente<text:s/></text:span><text:span text:style-name="T136">do CAU/RS</text:span></text:p>
      <text:p text:style-name="P137"/>
      <text:p text:style-name="P152">106ª REUNIÃO PLENÁRIA ORDINÁRIA DO CAU/RS</text:p>
      <text:p text:style-name="P153"/>
      <text:p text:style-name="P154">Folha de Votação<text:s/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Conselheiro</text:p>
          </table:table-cell>
          <table:table-cell table:style-name="TableCell165" table:number-columns-spanned="4">
            <text:p text:style-name="P166">Votação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Sim</text:p>
          </table:table-cell>
          <table:table-cell table:style-name="TableCell171">
            <text:p text:style-name="P172">Não</text:p>
          </table:table-cell>
          <table:table-cell table:style-name="TableCell173">
            <text:p text:style-name="P174">Abstenção</text:p>
          </table:table-cell>
          <table:table-cell table:style-name="TableCell175">
            <text:p text:style-name="P176">Ausência</text:p>
          </table:table-cell>
        </table:table-row>
        <table:table-row table:style-name="TableRow177">
          <table:table-cell table:style-name="TableCell178">
            <text:p text:style-name="P179">Alvino Jara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laudio Fischer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arlos Fabiano Santos Pitzer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risa Potter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José Arthur Fell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anoel Joaquim Tostes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ernardo Henrique Gehlen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Roberta Krahe Edelweiss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Oritz Adriano Adams de Campos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aulo Fernando do Amaral Fontana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lexandre Couto Giorg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Emílio Merino Dominguez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P311">Raquel Rhoden Bresolin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Márcia Elizabeth Martins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odrigo Spinelli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ômulo Plentz Giralt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ui Mineir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</table:table-row>
        <table:table-row table:style-name="TableRow364">
          <table:table-cell table:style-name="TableCell365">
            <text:p text:style-name="P366">Vinicius Vieira de Souza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Histórico da votação:<text:s/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  <text:p text:style-name="P385"><text:span text:style-name="T386">Reunião Plenária<text:s/></text:span><text:span text:style-name="T387">Ordinária<text:s/></text:span><text:span text:style-name="T388">nº<text:s/></text:span><text:span text:style-name="T389">10</text:span><text:span text:style-name="T390">6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  <text:p text:style-name="P394">Data:<text:s/>14/02/2020</text:p>
            <text:p text:style-name="P395"/>
            <text:p text:style-name="P396"><text:span text:style-name="T397">Matéria em votação: DPO-RS<text:s/></text:span><text:span text:style-name="T398">114</text:span><text:span text:style-name="T399">7</text:span><text:span text:style-name="T400">/20</text:span><text:span text:style-name="T401">20<text:s/></text:span><text:span text:style-name="T402">–<text:s/></text:span><text:span text:style-name="T403">Homologa o relatório conclusivo e a desconstituição da Comissão Temporária de<text:s/></text:span><text:span text:style-name="T404">Assistência Técnica para Habitação de Interesse Social<text:s/></text:span><text:span text:style-name="T405">constituída pela<text:s/></text:span><text:span text:style-name="T406">DPO/RS nº 10</text:span><text:span text:style-name="T407">14</text:span><text:span text:style-name="T408">/2019</text:span><text:span text:style-name="T409">.</text:span></text:p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Resultado da votação: Sim<text:s/></text:span><text:span text:style-name="T415">(</text:span><text:span text:style-name="T416">13</text:span><text:span text:style-name="T417">)<text:s/></text:span><text:span text:style-name="T418">Não<text:s/></text:span><text:span text:style-name="T419">(</text:span><text:span text:style-name="T420">00</text:span><text:span text:style-name="T421">)<text:s/></text:span><text:span text:style-name="T422">Abstenções<text:s/></text:span><text:span text:style-name="T423">(</text:span><text:span text:style-name="T424">01</text:span><text:span text:style-name="T425">)<text:s/></text:span><text:span text:style-name="T426">Ausências<text:s/></text:span><text:span text:style-name="T427">(</text:span><text:span text:style-name="T428">04</text:span><text:span text:style-name="T429">)<text:s/></text:span><text:span text:style-name="T430">Total<text:s/></text:span><text:span text:style-name="T431">(</text:span><text:span text:style-name="T432">18</text:span><text:span text:style-name="T433">)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  <text:p text:style-name="P437"><text:span text:style-name="T438">Ocorrências:<text:s/></text:span><text:span text:style-name="T439">Não houve.</text:span></text:p>
          </table:table-cell>
          <table:covered-table-cell/>
        </table:table-row>
        <table:table-row table:style-name="TableRow440">
          <table:table-cell table:style-name="TableCell441">
            <text:p text:style-name="P442"/>
            <text:p text:style-name="P443"><text:span text:style-name="T444">Secretária da Reunião:<text:s/></text:span><text:span text:style-name="T445">Claudivana Bittencourt</text:span></text:p>
          </table:table-cell>
          <table:table-cell table:style-name="TableCell446">
            <text:p text:style-name="P447"/>
            <text:p text:style-name="P448"><text:span text:style-name="T449">Presidente da Reunião:<text:s/></text:span><text:span text:style-name="T450">Tiago Holzmann da Silva <text:s/>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7875in"/>
      </style:footer-style>
    </style:page-layout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38"><text:span text:style-name="T139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/text:span><text:span text:style-name="T146"><text:s/></text:span><text:span text:style-name="T147"><text:s/></text:span><text:span text:style-name="T148"><text:tab/><text:s text:c="7"/></text:span><text:span text:style-name="T149"><text:page-number text:fixed="false">1</text:page-number></text:span></text:p>
        <text:p text:style-name="P150"><text:span text:style-name="T15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4:00Z</meta:creation-date>
    <dc:date>2020-02-19T18:24:00Z</dc:date>
    <meta:print-date>2019-12-20T19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6" meta:character-count="4131" meta:row-count="29" meta:non-whitespace-character-count="3493"/>
  </office:meta>
</office:document-meta>
</file>