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22">
      <text:list-level-style-bullet text:level="1" text:style-name="WW_CharLFO2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Row56" style:family="table-row">
      <style:table-row-properties style:min-row-height="0.1916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T64" style:parent-style-name="Fonteparág.padrão" style:family="text">
      <style:text-properties style:font-name="Times New Roman" fo:font-size="10pt" style:font-size-asian="10pt" style:font-size-complex="10pt"/>
    </style:style>
    <style:style style:name="T65" style:parent-style-name="Fonteparág.padrão" style:family="text">
      <style:text-properties style:font-name="Times New Roman" fo:font-size="10pt" style:font-size-asian="10pt" style:font-size-complex="10pt"/>
    </style:style>
    <style:style style:name="T66" style:parent-style-name="Fonteparág.padrão" style:family="text">
      <style:text-properties style:font-name="Times New Roman" fo:font-size="10pt" style:font-size-asian="10pt" style:font-size-complex="10pt"/>
    </style:style>
    <style:style style:name="T67" style:parent-style-name="Fonteparág.padrão" style:family="text"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text-properties style:font-name="Times New Roman" fo:font-size="11pt" style:font-size-asian="11pt" style:font-size-complex="11pt"/>
    </style:style>
    <style:style style:name="P105" style:parent-style-name="ParágrafodaLista" style:list-style-name="LFO17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17" style:family="paragraph">
      <style:paragraph-properties fo:text-align="justify" fo:margin-left="0.9847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1pt" style:font-size-asian="11pt" style:font-size-complex="11pt" fo:background-color="#FFFF00" style:language-asian="pt" style:country-asian="BR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16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1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0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break-before="page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130" style:family="table-column">
      <style:table-column-properties style:column-width="0.1916in"/>
    </style:style>
    <style:style style:name="TableColumn131" style:family="table-column">
      <style:table-column-properties style:column-width="0.8861in"/>
    </style:style>
    <style:style style:name="TableColumn132" style:family="table-column">
      <style:table-column-properties style:column-width="0.8854in"/>
    </style:style>
    <style:style style:name="TableColumn133" style:family="table-column">
      <style:table-column-properties style:column-width="1.4666in"/>
    </style:style>
    <style:style style:name="TableColumn134" style:family="table-column">
      <style:table-column-properties style:column-width="0.6006in"/>
    </style:style>
    <style:style style:name="TableColumn135" style:family="table-column">
      <style:table-column-properties style:column-width="1.718in"/>
    </style:style>
    <style:style style:name="TableColumn136" style:family="table-column">
      <style:table-column-properties style:column-width="0.0125in"/>
    </style:style>
    <style:style style:name="TableColumn137" style:family="table-column">
      <style:table-column-properties style:column-width="0.718in"/>
    </style:style>
    <style:style style:name="TableColumn138" style:family="table-column">
      <style:table-column-properties style:column-width="0.0138in"/>
    </style:style>
    <style:style style:name="Table129" style:family="table">
      <style:table-properties style:width="6.493in" fo:margin-left="0in" table:align="left"/>
    </style:style>
    <style:style style:name="TableRow139" style:family="table-row">
      <style:table-row-properties style:min-row-height="0.4479in"/>
    </style:style>
    <style:style style:name="TableCell140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6" style:family="table-row">
      <style:table-row-properties style:min-row-height="0.5104in"/>
    </style:style>
    <style:style style:name="TableCell147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/>
    </style:style>
    <style:style style:name="T149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ableCell15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/>
    </style:style>
    <style:style style:name="T152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/>
    </style:style>
    <style:style style:name="T155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baseline"/>
    </style:style>
    <style:style style:name="T158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/>
    </style:style>
    <style:style style:name="T161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6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/>
    </style:style>
    <style:style style:name="T164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end"/>
    </style:style>
    <style:style style:name="T168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16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8" style:parent-style-name="Normal" style:family="paragraph">
      <style:text-properties style:font-name="Times New Roman" fo:color="#000000" fo:font-size="9pt" style:font-size-asian="9pt" style:font-size-complex="9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1" style:parent-style-name="Normal" style:family="paragraph">
      <style:text-properties style:font-name="Times New Roman" fo:color="#000000" fo:font-size="9pt" style:font-size-asian="9pt" style:font-size-complex="9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4" style:parent-style-name="Normal" style:family="paragraph">
      <style:text-properties style:font-name="Times New Roman" fo:color="#000000" fo:font-size="9pt" style:font-size-asian="9pt" style:font-size-complex="9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7" style:parent-style-name="Normal" style:family="paragraph">
      <style:text-properties style:font-name="Times New Roman" fo:color="#000000" fo:font-size="9pt" style:font-size-asian="9pt" style:font-size-complex="9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text-properties style:font-name="Times New Roman" fo:color="#000000" fo:font-size="9pt" style:font-size-asian="9pt" style:font-size-complex="9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3" style:parent-style-name="Normal" style:family="paragraph">
      <style:text-properties style:font-name="Times New Roman" fo:color="#000000" fo:font-size="9pt" style:font-size-asian="9pt" style:font-size-complex="9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6" style:parent-style-name="Normal" style:family="paragraph">
      <style:text-properties style:font-name="Times New Roman" fo:color="#000000" fo:font-size="9pt" style:font-size-asian="9pt" style:font-size-complex="9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9" style:parent-style-name="Normal" style:family="paragraph">
      <style:text-properties style:font-name="Times New Roman" fo:color="#000000" fo:font-size="9pt" style:font-size-asian="9pt" style:font-size-complex="9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2" style:parent-style-name="Normal" style:family="paragraph">
      <style:text-properties style:font-name="Times New Roman" fo:color="#000000" fo:font-size="9pt" style:font-size-asian="9pt" style:font-size-complex="9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5" style:parent-style-name="Normal" style:family="paragraph">
      <style:text-properties style:font-name="Times New Roman" fo:color="#000000" fo:font-size="9pt" style:font-size-asian="9pt" style:font-size-complex="9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4" style:parent-style-name="Normal" style:family="paragraph">
      <style:text-properties style:font-name="Times New Roman" fo:color="#000000" fo:font-size="9pt" style:font-size-asian="9pt" style:font-size-complex="9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7" style:parent-style-name="Normal" style:family="paragraph">
      <style:text-properties style:font-name="Times New Roman" fo:color="#000000" fo:font-size="9pt" style:font-size-asian="9pt" style:font-size-complex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0" style:parent-style-name="Normal" style:family="paragraph">
      <style:text-properties style:font-name="Times New Roman" fo:color="#000000" fo:font-size="9pt" style:font-size-asian="9pt" style:font-size-complex="9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3" style:parent-style-name="Normal" style:family="paragraph">
      <style:text-properties style:font-name="Times New Roman" fo:color="#000000" fo:font-size="9pt" style:font-size-asian="9pt" style:font-size-complex="9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6" style:parent-style-name="Normal" style:family="paragraph">
      <style:text-properties style:font-name="Times New Roman" fo:color="#000000" fo:font-size="9pt" style:font-size-asian="9pt" style:font-size-complex="9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9" style:parent-style-name="Normal" style:family="paragraph">
      <style:paragraph-properties fo:text-align="justify" style:vertical-align="baseline"/>
    </style:style>
    <style:style style:name="T400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01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02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03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04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T406" style:parent-style-name="Fonteparág.padrão" style:family="text">
      <style:text-properties style:font-name="Times New Roman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408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P40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4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426" style:parent-style-name="Normal" style:master-page-name="MPF1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TableColumn469" style:family="table-column">
      <style:table-column-properties style:column-width="1.1583in"/>
    </style:style>
    <style:style style:name="TableColumn470" style:family="table-column">
      <style:table-column-properties style:column-width="5.0201in"/>
    </style:style>
    <style:style style:name="Table468" style:family="table">
      <style:table-properties style:width="6.1784in" fo:margin-left="0.075in" table:align="left"/>
    </style:style>
    <style:style style:name="TableRow471" style:family="table-row">
      <style:table-row-properties style:row-height="0.4145in"/>
    </style:style>
    <style:style style:name="TableCell47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76" style:family="table-row">
      <style:table-row-properties style:row-height="0.2166in"/>
    </style:style>
    <style:style style:name="TableCell47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80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/>
    </style:style>
    <style:style style:name="P48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82" style:parent-style-name="Fonteparág.padrão" style:family="text">
      <style:text-properties style:font-name="Times New Roman" fo:font-size="11pt" style:font-size-asian="11pt" style:font-size-complex="11pt"/>
    </style:style>
    <style:style style:name="T483" style:parent-style-name="Fonteparág.padrão" style:family="text">
      <style:text-properties style:font-name="Times New Roman" fo:font-size="11pt" style:font-size-asian="11pt" style:font-size-complex="11pt"/>
    </style:style>
    <style:style style:name="T4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85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8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87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4" style:parent-style-name="Ref.denotaderodapé" style:family="text">
      <style:text-properties style:font-name="Times New Roman" fo:font-size="11pt" style:font-size-asian="11pt" style:font-size-complex="11pt" style:language-asian="pt" style:country-asian="BR"/>
    </style:style>
    <style:style style:name="P495" style:parent-style-name="Textodenotaderodapé" style:family="paragraph">
      <style:paragraph-properties fo:text-align="justify"/>
    </style:style>
    <style:style style:name="T496" style:parent-style-name="Fonteparág.padrão" style:family="text">
      <style:text-properties fo:font-size="7pt" style:font-size-asian="7pt"/>
    </style:style>
    <style:style style:name="P497" style:parent-style-name="Textodenotaderodapé" style:family="paragraph">
      <style:paragraph-properties fo:text-align="justify"/>
      <style:text-properties fo:font-size="7pt" style:font-size-asian="7pt"/>
    </style:style>
    <style:style style:name="T4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9" style:parent-style-name="Normal" style:family="paragraph">
      <style:paragraph-properties fo:text-align="justify" fo:text-indent="0.7875in"/>
      <style:text-properties style:font-name="Times New Roman" fo:font-size="11pt" style:font-size-asian="11pt" style:font-size-complex="11pt" style:language-asian="pt" style:country-asian="BR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06" style:parent-style-name="Normal" style:family="paragraph">
      <style:paragraph-properties fo:text-align="justify" fo:text-indent="0.7875in"/>
      <style:text-properties style:font-name="Times New Roman" fo:font-size="11pt" style:font-size-asian="11pt" style:font-size-complex="11pt" style:language-asian="pt" style:country-asian="BR"/>
    </style:style>
    <style:style style:name="P50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8" style:parent-style-name="Normal" style:family="paragraph">
      <style:paragraph-properties fo:text-align="justify" fo:text-indent="0.7875in"/>
      <style:text-properties style:font-name="Times New Roman" fo:font-size="11pt" style:font-size-asian="11pt" style:font-size-complex="11pt" style:language-asian="pt" style:country-asian="BR"/>
    </style:style>
    <style:style style:name="P50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0" style:parent-style-name="Normal" style:family="paragraph">
      <style:paragraph-properties fo:text-align="justify" fo:text-indent="0.7875in"/>
      <style:text-properties style:font-name="Times New Roman" fo:font-size="11pt" style:font-size-asian="11pt" style:font-size-complex="11pt" style:language-asian="pt" style:country-asian="BR"/>
    </style:style>
    <style:style style:name="P511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</style:style>
    <style:style style:name="T5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5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16" style:parent-style-name="ParágrafodaLista" style:list-style-name="LFO22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17" style:parent-style-name="ParágrafodaLista" style:list-style-name="LFO22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18" style:parent-style-name="ParágrafodaLista" style:list-style-name="LFO22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19" style:parent-style-name="ParágrafodaLista" style:list-style-name="LFO22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0" style:parent-style-name="ParágrafodaLista" style:list-style-name="LFO22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1" style:parent-style-name="ParágrafodaLista" style:list-style-name="LFO22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2" style:parent-style-name="ParágrafodaLista" style:list-style-name="LFO22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3" style:parent-style-name="ParágrafodaLista" style:list-style-name="LFO22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4" style:parent-style-name="Normal" style:family="paragraph">
      <style:paragraph-properties style:text-autospace="none" fo:text-align="justify" fo:text-indent="0.7875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5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</style:style>
    <style:style style:name="T5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TERESSADO</text:p>
          </table:table-cell>
          <table:table-cell table:style-name="TableCell54">
            <text:p text:style-name="P55">Comissão de Ensino e Formação do CAU/RS<text:s/>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Manifestação em favor da qualidade<text:s/>do Ensino<text:s/>e<text:s/>da Aprendizagem no período da pandemia<text:s/>do COVID-19.</text:p>
          </table:table-cell>
        </table:table-row>
      </table:table>
      <text:p text:style-name="P61">DELIBERAÇÃO PLENÁRIA DPO/RS<text:s/>Nº<text:s/>1199/2020</text:p>
      <text:p text:style-name="P62"/>
      <text:p text:style-name="P63"><text:span text:style-name="T64">Homologa<text:s/></text:span><text:span text:style-name="T65">m</text:span><text:span text:style-name="T66">anifestação em favor da qualidade do Ensino e da Aprendizagem no período da pandemia do COVID-19</text:span><text:span text:style-name="T67">;</text:span></text:p>
      <text:p text:style-name="P68"/>
      <text:p text:style-name="P69"><text:span text:style-name="T70">O PLENÁRIO DO CONSELHO DE ARQUITETURA E URBANISMO DO RIO GRANDE DO SUL – CAU/UF) no exercício das competências e prerrogativas de que trata o artigo 29, inciso XVIII do Regimento Interno do CAU/RS reunido ordinariamente<text:s/></text:span><text:span text:style-name="T71">através de sistema de deliberação remota, conforme determina a Deliberação Plenária DPO/RS Nº 1155/2020</text:span><text:span text:style-name="T72">, no dia<text:s/></text:span><text:span text:style-name="T73">31 de julho</text:span><text:span text:style-name="T74"><text:s/>de 2020, após análise do assunto em epígrafe, e</text:span></text:p>
      <text:p text:style-name="P75"/>
      <text:p text:style-name="P76"><text:span text:style-name="T77">Considerando que<text:s/></text:span><text:span text:style-name="T78">o estado de calamidade pública, a nível mundial, devido ao novo coronavírus (Sars-CoV-2), responsável pela pandemia da Covid-19, impôs a necessidade de<text:s/></text:span><text:span text:style-name="T79">isolamento social,<text:s/></text:span><text:span text:style-name="T80">transformando<text:s/></text:span><text:span text:style-name="T81">as atividades</text:span><text:span text:style-name="T82"><text:s/>e/ou trabalhos, dantes<text:s/></text:span><text:span text:style-name="T83">presenciais em<text:s/></text:span><text:span text:style-name="T84">remotas ou a distância, inclusive<text:s/></text:span><text:span text:style-name="T85">no campo da educação;</text:span></text:p>
      <text:p text:style-name="P86"/>
      <text:p text:style-name="P87">Considerando<text:s/>que tal situação exigiu,<text:s/>do Poder Público,<text:s/>a edição urgente<text:s/>de<text:s/>normativos<text:s/>para enfrentar<text:s/>a<text:s/>realidade imposta<text:s/>pela pandemia,<text:s/>de maneira abrupta<text:s/>e sem precedentes, os quais pudessem ser avaliados e melhorados;</text:p>
      <text:p text:style-name="P88"/>
      <text:p text:style-name="P89">Considerando que, dentre as normas editadas, algumas<text:s/>afetam<text:s/>negativamente a qualidade do ensino superior<text:s/>de cursos que requerem atividades práticas e presenciais, como o<text:s/>da Arquitetura e Urbanismo, comprometendo<text:s/>seriamente a formação dos<text:s/>novos profissionais;</text:p>
      <text:p text:style-name="P90"/>
      <text:p text:style-name="P91">Considerando que, é dever das instituições de ensino superior,<text:s/>primar pela qualidade do ensino e<text:s/>pela boa formação de<text:s/>seus egressos;</text:p>
      <text:p text:style-name="P92"/>
      <text:p text:style-name="P93">Considerando que a Lei nº 12.378/2010 confere ao CAU/BR e os CAUs a função de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94"/>
      <text:p text:style-name="P95">Considerando que compete<text:s/>ao<text:s/>CAU/BR,<text:s/>promover a articulação entre o<text:s/>Conselho e o sistema de ensino;</text:p>
      <text:p text:style-name="P96"/>
      <text:p text:style-name="P97">Considerando que<text:s/>o CAU/RS, através do trabalho desenvolvido pela sua Comissão de Ensino e Formação,<text:s/>tendo em vista suas competências regimentais, tem mantido estrito contato com os professores e acadêmicos dos cursos de Arquitetura e Urbanismo do Rio Grande do Sul, com o propósito de monitorar e avaliar os efeitos do Ensino Remoto Emergencial na aprendizagem e na formação dos futuros profissionais;</text:p>
      <text:p text:style-name="P98"/>
      <text:p text:style-name="P99">DELIBEROU<text:s/>por:</text:p>
      <text:p text:style-name="P100"/>
      <text:list text:style-name="LFO17" text:continue-numbering="true">
        <text:list-item>
          <text:p text:style-name="P101">Por<text:s/>homologar manifestação do Conselho de Arquitetura e Urbanismo do Rio Grande do Sul, quanto<text:s/>à qualidade do ensino de Arquitetura e Urbanismo<text:s/>no Estado, diante do cenário<text:s/>imposto pela<text:s/>pandemia do Covid-19, conforme o anexo desta deliberação;<text:s/></text:p>
        </text:list-item>
      </text:list>
      <text:p text:style-name="P102"/>
      <text:list text:style-name="LFO17" text:continue-numbering="true">
        <text:list-item>
          <text:p text:style-name="P103">Por encaminhar<text:s/>a presente deliberação:</text:p>
        </text:list-item>
      </text:list>
      <text:p text:style-name="P104"/>
      <text:soft-page-break/>
      <text:list text:style-name="LFO17" text:continue-numbering="true">
        <text:list-item>
          <text:list>
            <text:list-item>
              <text:p text:style-name="P105">Ao CAU/BR com a solicitação de realização de<text:s/>ação,<text:s/>junto ao<text:s/>Ministério da Educação;</text:p>
            </text:list-item>
            <text:list-item>
              <text:p text:style-name="P106">À<text:s/>Associação Brasileira de Ensino de Arquitetura e Urbanismo (ABEA) e a Federação Nacional de Estudantes de Arquitetura e Urbanismo do Brasil (FeNEA) para que se inteirem das ações do CAU/RS,<text:s/>em prol da qualidade do ensino;</text:p>
            </text:list-item>
          </text:list>
        </text:list-item>
      </text:list>
      <text:p text:style-name="P107"/>
      <text:p text:style-name="P108">Esta deliberação entra em vigor na data de sua publicação.<text:s/></text:p>
      <text:p text:style-name="P109"/>
      <text:p text:style-name="P110">Com 16 (dezesseis) votos favoráveis, das Conselheiras Deise Flores, Helenice Macedo do Couto, Priscila Quesada, Raquel Bresolin, Renata Camilo Maraschin, Roberta Edelweiss e dos Conselheiros Alexandre Giorgi, Alvino Jara, Carlos Pitzer, Cláudio Fischer,<text:s/>José Arthur Fell, Oritz Adriano Adams de Campos, Paulo Fernando Fontana, Roberto Luiz Decó, Rodrigo Spinelli<text:s/>e Vinicius Souza, 01 (uma) abstenção, do Conselheiro<text:s/>Rômulo Giralt e<text:s/>01<text:s/>(uma) ausência,<text:s/>do<text:s/>Conselheiro<text:s/>Bernardo Henrique Gehlen.</text:p>
      <text:p text:style-name="P111"/>
      <text:p text:style-name="P112"/>
      <text:p text:style-name="P113">Porto Alegre – RS,<text:s/>31 de julho<text:s/>de 2020.</text:p>
      <text:p text:style-name="P114"/>
      <text:p text:style-name="P115"/>
      <text:p text:style-name="P116"/>
      <text:p text:style-name="P117"/>
      <text:p text:style-name="P118"><text:tab/>TIAGO HOLZMANN DA SILVA<text:s/><text:tab/></text:p>
      <text:p text:style-name="P119"><text:span text:style-name="T120">Presidente do CAU/RS</text:span></text:p>
      <text:p text:style-name="P121"/>
      <text:p text:style-name="P122"/>
      <text:p text:style-name="P123"/>
      <text:p text:style-name="P124"/>
      <text:p text:style-name="P125">110ª PLENÁRIA ORDINÁRIA DO CAU/RS<text:tab/></text:p>
      <text:p text:style-name="P126"/>
      <text:p text:style-name="P127">Folha de Votação<text:s/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8">
            <text:p text:style-name="P141"><text:span text:style-name="T142">Votação da Deliberação Plenária DPO-RS nº 119</text:span><text:span text:style-name="T143">9</text:span><text:span text:style-name="T144">/2020 - Protocolo nº __________</text:span><text:span text:style-name="T14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6">
          <table:table-cell table:style-name="TableCell147">
            <text:p text:style-name="P148"><text:span text:style-name="T149">ID</text:span></text:p>
          </table:table-cell>
          <table:table-cell table:style-name="TableCell150">
            <text:p text:style-name="P151"><text:span text:style-name="T152">Hora de início</text:span></text:p>
          </table:table-cell>
          <table:table-cell table:style-name="TableCell153">
            <text:p text:style-name="P154"><text:span text:style-name="T155">Hora de conclusão</text:span></text:p>
          </table:table-cell>
          <table:table-cell table:style-name="TableCell156" table:number-columns-spanned="2">
            <text:p text:style-name="P157"><text:span text:style-name="T158">Email </text:span></text:p>
          </table:table-cell>
          <table:covered-table-cell/>
          <table:table-cell table:style-name="TableCell159">
            <text:p text:style-name="P160"><text:span text:style-name="T161">Nome </text:span></text:p>
          </table:table-cell>
          <table:table-cell table:style-name="TableCell162" table:number-columns-spanned="3">
            <text:p text:style-name="P163"><text:span text:style-name="T164">Voto 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7/31/20 15:32:51</text:p>
          </table:table-cell>
          <table:table-cell table:style-name="TableCell171">
            <text:p text:style-name="P172">7/31/20 15:32:59</text:p>
          </table:table-cell>
          <table:table-cell table:style-name="TableCell173" table:number-columns-spanned="2">
            <text:p text:style-name="P174">cons.alexandre.giorgi@caurs.gov.br</text:p>
          </table:table-cell>
          <table:covered-table-cell/>
          <table:table-cell table:style-name="TableCell175" table:number-columns-spanned="2">
            <text:p text:style-name="P176">Alexandre Giorgi</text:p>
          </table:table-cell>
          <table:covered-table-cell/>
          <table:table-cell table:style-name="TableCell177" table:number-columns-spanned="2">
            <text:p text:style-name="P178">Aprovo</text:p>
          </table:table-cell>
          <table:covered-table-cell/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7/31/20 15:32:57</text:p>
          </table:table-cell>
          <table:table-cell table:style-name="TableCell184">
            <text:p text:style-name="P185">7/31/20 15:32:59</text:p>
          </table:table-cell>
          <table:table-cell table:style-name="TableCell186" table:number-columns-spanned="2">
            <text:p text:style-name="P187">cons.alvino.jara@caurs.gov.br</text:p>
          </table:table-cell>
          <table:covered-table-cell/>
          <table:table-cell table:style-name="TableCell188" table:number-columns-spanned="2">
            <text:p text:style-name="P189">Alvino Jara</text:p>
          </table:table-cell>
          <table:covered-table-cell/>
          <table:table-cell table:style-name="TableCell190" table:number-columns-spanned="2">
            <text:p text:style-name="P191">Aprovo</text:p>
          </table:table-cell>
          <table:covered-table-cell/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7/31/20 15:33:37</text:p>
          </table:table-cell>
          <table:table-cell table:style-name="TableCell197">
            <text:p text:style-name="P198">7/31/20 15:33:40</text:p>
          </table:table-cell>
          <table:table-cell table:style-name="TableCell199" table:number-columns-spanned="2">
            <text:p text:style-name="P200">cons.carlos.pitzer@caurs.gov.br</text:p>
          </table:table-cell>
          <table:covered-table-cell/>
          <table:table-cell table:style-name="TableCell201" table:number-columns-spanned="2">
            <text:p text:style-name="P202">Carlos Pitzer</text:p>
          </table:table-cell>
          <table:covered-table-cell/>
          <table:table-cell table:style-name="TableCell203" table:number-columns-spanned="2">
            <text:p text:style-name="P204">Aprovo</text:p>
          </table:table-cell>
          <table:covered-table-cell/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7/31/20 15:32:56</text:p>
          </table:table-cell>
          <table:table-cell table:style-name="TableCell210">
            <text:p text:style-name="P211">7/31/20 15:33:04</text:p>
          </table:table-cell>
          <table:table-cell table:style-name="TableCell212" table:number-columns-spanned="2">
            <text:p text:style-name="P213">cons.claudio.fischer@caurs.gov.br</text:p>
          </table:table-cell>
          <table:covered-table-cell/>
          <table:table-cell table:style-name="TableCell214" table:number-columns-spanned="2">
            <text:p text:style-name="P215">Claudio Fischer</text:p>
          </table:table-cell>
          <table:covered-table-cell/>
          <table:table-cell table:style-name="TableCell216" table:number-columns-spanned="2">
            <text:p text:style-name="P217">Aprovo</text:p>
          </table:table-cell>
          <table:covered-table-cell/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7/31/20 15:32:50</text:p>
          </table:table-cell>
          <table:table-cell table:style-name="TableCell223">
            <text:p text:style-name="P224">7/31/20 15:32:56</text:p>
          </table:table-cell>
          <table:table-cell table:style-name="TableCell225" table:number-columns-spanned="2">
            <text:p text:style-name="P226">cons.deise.flores@caurs.gov.br</text:p>
          </table:table-cell>
          <table:covered-table-cell/>
          <table:table-cell table:style-name="TableCell227" table:number-columns-spanned="2">
            <text:p text:style-name="P228">Deise Flores</text:p>
          </table:table-cell>
          <table:covered-table-cell/>
          <table:table-cell table:style-name="TableCell229" table:number-columns-spanned="2">
            <text:p text:style-name="P230">Aprovo</text:p>
          </table:table-cell>
          <table:covered-table-cell/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7/31/20 15:33:10</text:p>
          </table:table-cell>
          <table:table-cell table:style-name="TableCell236">
            <text:p text:style-name="P237">7/31/20 15:33:13</text:p>
          </table:table-cell>
          <table:table-cell table:style-name="TableCell238" table:number-columns-spanned="2">
            <text:p text:style-name="P239">cons.helenice.couto@caurs.gov.br</text:p>
          </table:table-cell>
          <table:covered-table-cell/>
          <table:table-cell table:style-name="TableCell240" table:number-columns-spanned="2">
            <text:p text:style-name="P241">Helenice Macedo do Couto</text:p>
          </table:table-cell>
          <table:covered-table-cell/>
          <table:table-cell table:style-name="TableCell242" table:number-columns-spanned="2">
            <text:p text:style-name="P243">Aprovo</text:p>
          </table:table-cell>
          <table:covered-table-cell/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7/31/20 15:33:02</text:p>
          </table:table-cell>
          <table:table-cell table:style-name="TableCell249">
            <text:p text:style-name="P250">7/31/20 15:33:10</text:p>
          </table:table-cell>
          <table:table-cell table:style-name="TableCell251" table:number-columns-spanned="2">
            <text:p text:style-name="P252">cons.arthur.fell@caurs.gov.br</text:p>
          </table:table-cell>
          <table:covered-table-cell/>
          <table:table-cell table:style-name="TableCell253" table:number-columns-spanned="2">
            <text:p text:style-name="P254">José Fell</text:p>
          </table:table-cell>
          <table:covered-table-cell/>
          <table:table-cell table:style-name="TableCell255" table:number-columns-spanned="2">
            <text:p text:style-name="P256">Aprovo</text:p>
          </table:table-cell>
          <table:covered-table-cell/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7/31/20 15:33:01</text:p>
          </table:table-cell>
          <table:table-cell table:style-name="TableCell262">
            <text:p text:style-name="P263">7/31/20 15:33:05</text:p>
          </table:table-cell>
          <table:table-cell table:style-name="TableCell264" table:number-columns-spanned="2">
            <text:p text:style-name="P265">cons.oritz.campos@caurs.gov.br</text:p>
          </table:table-cell>
          <table:covered-table-cell/>
          <table:table-cell table:style-name="TableCell266" table:number-columns-spanned="2">
            <text:p text:style-name="P267">Oritz Adriano Adams de Campos</text:p>
          </table:table-cell>
          <table:covered-table-cell/>
          <table:table-cell table:style-name="TableCell268" table:number-columns-spanned="2">
            <text:p text:style-name="P269">Aprovo</text:p>
          </table:table-cell>
          <table:covered-table-cell/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7/31/20 15:32:54</text:p>
          </table:table-cell>
          <table:table-cell table:style-name="TableCell275">
            <text:p text:style-name="P276">7/31/20 15:33:02</text:p>
          </table:table-cell>
          <table:table-cell table:style-name="TableCell277" table:number-columns-spanned="2">
            <text:p text:style-name="P278">cons.paulo.fontana@caurs.gov.br</text:p>
          </table:table-cell>
          <table:covered-table-cell/>
          <table:table-cell table:style-name="TableCell279" table:number-columns-spanned="2">
            <text:p text:style-name="P280">Paulo Fontana</text:p>
          </table:table-cell>
          <table:covered-table-cell/>
          <table:table-cell table:style-name="TableCell281" table:number-columns-spanned="2">
            <text:p text:style-name="P282">Aprovo</text:p>
          </table:table-cell>
          <table:covered-table-cell/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7/31/20 15:32:56</text:p>
          </table:table-cell>
          <table:table-cell table:style-name="TableCell288">
            <text:p text:style-name="P289">7/31/20 15:33:01</text:p>
          </table:table-cell>
          <table:table-cell table:style-name="TableCell290" table:number-columns-spanned="2">
            <text:p text:style-name="P291">cons.priscila.quesada@caurs.gov.br</text:p>
          </table:table-cell>
          <table:covered-table-cell/>
          <table:table-cell table:style-name="TableCell292" table:number-columns-spanned="2">
            <text:p text:style-name="P293">Priscila Quesada</text:p>
          </table:table-cell>
          <table:covered-table-cell/>
          <table:table-cell table:style-name="TableCell294" table:number-columns-spanned="2">
            <text:p text:style-name="P295">Aprovo</text:p>
          </table:table-cell>
          <table:covered-table-cell/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7/31/20 15:33:02</text:p>
          </table:table-cell>
          <table:table-cell table:style-name="TableCell301">
            <text:p text:style-name="P302">7/31/20 15:33:05</text:p>
          </table:table-cell>
          <table:table-cell table:style-name="TableCell303" table:number-columns-spanned="2">
            <text:p text:style-name="P304">cons.raquel.bresolin@caurs.gov.br</text:p>
          </table:table-cell>
          <table:covered-table-cell/>
          <table:table-cell table:style-name="TableCell305" table:number-columns-spanned="2">
            <text:p text:style-name="P306">Raquel Bresolin</text:p>
          </table:table-cell>
          <table:covered-table-cell/>
          <table:table-cell table:style-name="TableCell307" table:number-columns-spanned="2">
            <text:p text:style-name="P308">Aprovo</text:p>
          </table:table-cell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7/31/20 15:32:52</text:p>
          </table:table-cell>
          <table:table-cell table:style-name="TableCell314">
            <text:p text:style-name="P315">7/31/20 15:32:54</text:p>
          </table:table-cell>
          <table:table-cell table:style-name="TableCell316" table:number-columns-spanned="2">
            <text:p text:style-name="P317">cons.renata.maraschi@caurs.gov.br</text:p>
          </table:table-cell>
          <table:covered-table-cell/>
          <table:table-cell table:style-name="TableCell318" table:number-columns-spanned="2">
            <text:p text:style-name="P319">Renata Camilo Maraschin</text:p>
          </table:table-cell>
          <table:covered-table-cell/>
          <table:table-cell table:style-name="TableCell320" table:number-columns-spanned="2">
            <text:p text:style-name="P321">Aprovo</text:p>
          </table:table-cell>
          <table:covered-table-cell/>
        </table:table-row>
        <table:table-row table:style-name="TableRow322">
          <table:table-cell table:style-name="TableCell323">
            <text:p text:style-name="P324">15</text:p>
          </table:table-cell>
          <table:table-cell table:style-name="TableCell325">
            <text:p text:style-name="P326">7/31/20 15:33:34</text:p>
          </table:table-cell>
          <table:table-cell table:style-name="TableCell327">
            <text:p text:style-name="P328">7/31/20 15:33:38</text:p>
          </table:table-cell>
          <table:table-cell table:style-name="TableCell329" table:number-columns-spanned="2">
            <text:p text:style-name="P330">cons.roberta.edelweiss@caurs.gov.br</text:p>
          </table:table-cell>
          <table:covered-table-cell/>
          <table:table-cell table:style-name="TableCell331" table:number-columns-spanned="2">
            <text:p text:style-name="P332">Roberta Edelweiss</text:p>
          </table:table-cell>
          <table:covered-table-cell/>
          <table:table-cell table:style-name="TableCell333" table:number-columns-spanned="2">
            <text:p text:style-name="P334">Aprovo</text:p>
          </table:table-cell>
          <table:covered-table-cell/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>
            <text:p text:style-name="P339">7/31/20 15:33:07</text:p>
          </table:table-cell>
          <table:table-cell table:style-name="TableCell340">
            <text:p text:style-name="P341">7/31/20 15:33:10</text:p>
          </table:table-cell>
          <table:table-cell table:style-name="TableCell342" table:number-columns-spanned="2">
            <text:p text:style-name="P343">cons.roberto.deco@caurs.gov.br</text:p>
          </table:table-cell>
          <table:covered-table-cell/>
          <table:table-cell table:style-name="TableCell344" table:number-columns-spanned="2">
            <text:p text:style-name="P345">Roberto Luiz Decó</text:p>
          </table:table-cell>
          <table:covered-table-cell/>
          <table:table-cell table:style-name="TableCell346" table:number-columns-spanned="2">
            <text:p text:style-name="P347">Aprovo</text:p>
          </table:table-cell>
          <table:covered-table-cell/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7/31/20 15:33:01</text:p>
          </table:table-cell>
          <table:table-cell table:style-name="TableCell353">
            <text:p text:style-name="P354">7/31/20 15:33:03</text:p>
          </table:table-cell>
          <table:table-cell table:style-name="TableCell355" table:number-columns-spanned="2">
            <text:p text:style-name="P356">cons.rodrigo.spinelli@caurs.gov.br</text:p>
          </table:table-cell>
          <table:covered-table-cell/>
          <table:table-cell table:style-name="TableCell357" table:number-columns-spanned="2">
            <text:p text:style-name="P358">Rodrigo Spinelli</text:p>
          </table:table-cell>
          <table:covered-table-cell/>
          <table:table-cell table:style-name="TableCell359" table:number-columns-spanned="2">
            <text:p text:style-name="P360">Aprovo</text:p>
          </table:table-cell>
          <table:covered-table-cell/>
        </table:table-row>
        <table:table-row table:style-name="TableRow361">
          <table:table-cell table:style-name="TableCell362">
            <text:p text:style-name="P363">11</text:p>
          </table:table-cell>
          <table:table-cell table:style-name="TableCell364">
            <text:p text:style-name="P365">7/31/20 15:32:59</text:p>
          </table:table-cell>
          <table:table-cell table:style-name="TableCell366">
            <text:p text:style-name="P367">7/31/20 15:33:06</text:p>
          </table:table-cell>
          <table:table-cell table:style-name="TableCell368" table:number-columns-spanned="2">
            <text:p text:style-name="P369">cons.romulo.giralt@caurs.gov.br</text:p>
          </table:table-cell>
          <table:covered-table-cell/>
          <table:table-cell table:style-name="TableCell370">
            <text:p text:style-name="P371">Rômulo Giralt</text:p>
          </table:table-cell>
          <table:table-cell table:style-name="TableCell372" table:number-columns-spanned="3">
            <text:p text:style-name="P373">Abstenção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>7/31/20 15:35:15</text:p>
          </table:table-cell>
          <table:table-cell table:style-name="TableCell379">
            <text:p text:style-name="P380">7/31/20 15:35:18</text:p>
          </table:table-cell>
          <table:table-cell table:style-name="TableCell381" table:number-columns-spanned="2">
            <text:p text:style-name="P382">cons.vinicius.vieira@caurs.gov.br</text:p>
          </table:table-cell>
          <table:covered-table-cell/>
          <table:table-cell table:style-name="TableCell383">
            <text:p text:style-name="P384">Vinicius Souza</text:p>
          </table:table-cell>
          <table:table-cell table:style-name="TableCell385" table:number-columns-spanned="3">
            <text:p text:style-name="P386">Aprovo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>Histórico da votação:  </text:p>
            <text:p text:style-name="P3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8">
            <text:p text:style-name="P393">Plenária Ordinária nº 110</text:p>
            <text:p text:style-name="P3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8">
            <text:p text:style-name="P397">Data: 31/07/2020 </text:p>
            <text:p text:style-name="P398"> </text:p>
            <text:p text:style-name="P399"><text:span text:style-name="T400">Matéria em votação: DPO-RS 119</text:span><text:span text:style-name="T401">9</text:span><text:span text:style-name="T402">/2020<text:s/></text:span><text:span text:style-name="T403">–</text:span><text:span text:style-name="T404"> </text:span><text:span text:style-name="T405">Homologa<text:s/></text:span><text:span text:style-name="T406">m</text:span><text:span text:style-name="T407">anifestação em favor da qualidade do Ensino e da Aprendizagem no período da pandemia do COVID-19</text:span><text:span text:style-name="T408">;</text:span>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8">
            <text:p text:style-name="P412">Resultado da votação: Sim (16) Não ( ) Abstenções (01) Ausências (01) Total (18) </text:p>
            <text:p text:style-name="P4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8">
            <text:p text:style-name="P416">Ocorrências: sem ocorrências.</text:p>
            <text:p text:style-name="P417"> 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>Secretária da Reunião: Josiane Cristina Bernardi 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>Presidente da Reunião: Tiago Holzmann da Silva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 </text:p>
      <text:p text:style-name="P425"><text:tab/></text:p>
      <text:p text:style-name="P426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ASSUNTO</text:p>
          </table:table-cell>
          <table:table-cell table:style-name="TableCell474">
            <text:p text:style-name="P475">MANIFESTAÇÃO EM FAVOR DA QUALIDADE DO ENSINO E DA APRENDIZAGEM NO PERÍODO DA PANDEMIA DO COVID-19.</text:p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COMISSÃO DE ENSINO E FORMAÇÃO DO CAURS – CEF-CAU/RS</text:span></text:p>
          </table:table-cell>
          <table:covered-table-cell/>
        </table:table-row>
      </table:table>
      <text:p text:style-name="P480"/>
      <text:p text:style-name="P481"><text:span text:style-name="T482">O CAU/RS,<text:s/></text:span><text:span text:style-name="T483">através da<text:s/></text:span><text:span text:style-name="T484">Comissão de Ensino e Formação (CEF-CAU/RS), no intuito de cumprir com a sua finalidade regimental de zelar pelo aperfeiçoamento da formação em Arquitetura e Urbanismo, apreciar a oferta e a qualidade dos cursos de graduação, bem como, relacionar o ensino à legislação profissional observando-se o disposto nas Diretrizes Curriculares Nacionais, vem manifestar à comunidade acadêmica do Rio Grande do Sul, sua posição quanto à qualidade do ensino de Arquitetura e Urbanismo, diante do cenário atual da pandemia do Covid-19 e a utilização do Ensino Remoto Emergencial (ERE).</text:span></text:p>
      <text:p text:style-name="P485"/>
      <text:p text:style-name="P486">A CEF-CAU/RS tem mantido estrito contato com os professores e acadêmicos dos cursos de Arquitetura e Urbanismo do Rio Grande do Sul, com o propósito de monitorar e avaliar os efeitos do Ensino Remoto Emergencial na aprendizagem e na formação dos futuros profissionais. Mesmo já tendo expresso em manifesto anterior o desacordo com as portarias publicadas pelo MEC que versam sobre o ensino on-line, reconhecemos o esforço dos professores e dos estudantes para se manterem ativos em suas atividades acadêmicas, primando sempre pela qualidade da educação e reagindo contra a precarização do ensino universitário em nosso país.</text:p>
      <text:p text:style-name="P487"/>
      <text:p text:style-name="P488"><text:span text:style-name="T489">O curso de Arquitetura e Urbanismo, além da sólida formação nos saberes relacionados à teoria, história e crítica, tem grande ênfase nas atividades práticas, onde o Ateliê Presencial (edificações, urbanismo, paisagismo, maquete e expressão gráfica) torna-se seu principal laboratório de ensino e aprendizagem. O Ateliê é o espaço compartilhado da construção do conhecimento a partir da reflexão<text:s/></text:span><text:span text:style-name="T490">imediata</text:span><text:span text:style-name="T491"><text:s/>sobre a ação do fazer e para onde convergem os demais saberes integrantes da matriz curricular. É neste laboratório de ensino e aprendizagem que se dá a resolução dos problemas reais, lançados como desafio aos alunos e assistidos pelo professor, tal<text:s/></text:span><text:span text:style-name="T492">como</text:span><text:span text:style-name="T493"><text:s/>preconiza a pedagogia ativa</text:span><text:span text:style-name="T494"><text:note text:note-class="footnote" text:id="_ftn0"><text:note-citation>1</text:note-citation><text:note-body><text:p text:style-name="P495"><text:s/><text:span text:style-name="T496">As pedagogias ativas, também denominadas metodologias ativas, tem como principal razão utilizar a problematização como estratégia de ensino aprendizagem, com objetivo de motivar o educando. Diante de um problema e da ideia de que o sujeito é quem constrói e organiza seu próprio conhecimento, acredita-se que ele irá deter, examinar, refletir e relacionar a sua história e passar a (re) significar suas descobertas. A problematização leva o aluno ao contato com as informações e à produção do conhecimento, principalmente, com a finalidade de solucionar os impasses e promover o seu próprio desenvolvimento. As atividades são elaboradas de forma a desafiá-los e quando se dá conta eles já desenvolveram soluções inusitadas e experiências significativas e pertinentes às aprendizagens. É uma ferramenta de aprendizagem, um instrumento necessário e significativo para aumentar os conhecimentos e caminhos dos alunos, pois são capazes de exercitar a liberdade e a autonomia na realização de escolhas e na tomada de decisões (Cyrino e Toralles, 2004 &amp; SANTOS, 2011)<text:s/></text:span></text:p><text:p text:style-name="P497">https://siteantigo.portaleducacao.com.br/conteudo/artigos/pedagogia/pedagogias-ativas/52370</text:p></text:note-body></text:note></text:span><text:span text:style-name="T498"><text:s/>da sala de aula viva. Esta prática, saudada pela pedagogia contemporânea, não é nova e encontra registros históricos nos primórdios da formação dos Arquitetos e Urbanistas.</text:span></text:p>
      <text:p text:style-name="P499"/>
      <text:p text:style-name="P500"><text:span text:style-name="T501">A prática assistida e compartilhada da reflexão na ação do fazer, dentro do espaço físico do Ateliê, não deve ser precarizada diante da substituição temporária do ensino presencial pelas ferramentas on-line. Esta tem sido a posição da CEF-CAU/RS e que tem encontrado amparo entre os estudantes e professores.<text:s/></text:span><text:span text:style-name="T502">É fundamental</text:span><text:span text:style-name="T503"><text:s/>que não se<text:s/></text:span><text:span text:style-name="T504">perca,</text:span><text:span text:style-name="T505"><text:s/>na linha do tempo das emergências e das circunstâncias, a essência do que é o Ateliê, sua função, suas características, suas práticas operativas e suas grandes qualidades.<text:s/></text:span></text:p>
      <text:p text:style-name="P506"/>
      <text:p text:style-name="P507">Neste sentido, evidenciamos a importância da sólida formação acadêmica e comprovada experiência profissional na prática diária da profissão, para aqueles que almejam ingressar na carreira docente, pois tal qual um maestro, o professor do Ateliê tem que conhecer integralmente a complexidade dos fatores envolvidos no desenvolvimento do projeto e da obra. Para tal, e para evidenciar a importância do professor, destaca-se como qualidades basilares a sólida formação acadêmico-científica aliada à certificada experiência técnico-profissional.</text:p>
      <text:p text:style-name="P508"/>
      <text:p text:style-name="P509">Assim sendo, evocamos o Código de Ética e Disciplina do CAU/BR, que determina que o arquiteto e urbanista deve declarar-se impedido de assumir responsabilidades profissionais que extrapolem os limites de suas atribuições, habilidades e competências, em seus respectivos campos de atuação (Resolução<text:s/><text:soft-page-break/>CAU/BR nº 52/2013, 1.2.5), bem como, o arquiteto e urbanista responsável por atividade docente das disciplinas de Arquitetura e Urbanismo deve, além de deter conhecimento específico sobre o conteúdo a ser ministrado, ter executado atividades profissionais referentes às respectivas disciplinas, (Resolução CAU/BR nº 52/2013, 1.2.5).</text:p>
      <text:p text:style-name="P510"/>
      <text:p text:style-name="P511"><text:span text:style-name="T512">Diante do exposto e diante de um período emergencial que ainda não nos permite mensurar a sua duração, torna-se imperioso revisar e definir as bases para o Ensino Remoto Emergencial, principalmente no que tange<text:s/></text:span><text:span text:style-name="T513">à:</text:span><text:span text:style-name="T514"><text:s/></text:span></text:p>
      <text:p text:style-name="P515"/>
      <text:list text:style-name="LFO22" text:continue-numbering="true">
        <text:list-item>
          <text:p text:style-name="P516">métodos de desenvolvimento e orientação on-line dos conteúdos</text:p>
        </text:list-item>
        <text:list-item>
          <text:p text:style-name="P517">cargas horárias das disciplinas;<text:s/></text:p>
        </text:list-item>
        <text:list-item>
          <text:p text:style-name="P518">domínio técnico das ferramentas digitais por parte dos alunos e professores;</text:p>
        </text:list-item>
        <text:list-item>
          <text:p text:style-name="P519">garantia de acesso igualitário dos conteúdos para os alunos;</text:p>
        </text:list-item>
        <text:list-item>
          <text:p text:style-name="P520">revisão da relação numérica adequada de alunos por professor nas disciplinas teóricas e práticas;</text:p>
        </text:list-item>
        <text:list-item>
          <text:p text:style-name="P521">monitoramento das disciplinas que exigem laboratórios específicos;</text:p>
        </text:list-item>
        <text:list-item>
          <text:p text:style-name="P522">revisão das Diretrizes Curriculares de Arquitetura e Urbanismo (DCNs);</text:p>
        </text:list-item>
        <text:list-item>
          <text:p text:style-name="P523">fortalecimento das responsabilidades compartilhadas entre alunos, professores e IES.</text:p>
        </text:list-item>
      </text:list>
      <text:p text:style-name="P524"/>
      <text:p text:style-name="P525"><text:span text:style-name="T526">Este tem sido um importante momento para as reflexões e ações relacionadas ao tema do ensino e da aprendizagem, onde a CEF-CAU/RS juntamente com o CAU/BR, ABEA, FeNEA e demais entidades de classe, buscam o fortalecimento do debate para a defesa da qualidade do ensino de Arquitetura e Urbanismo em nosso país.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22">
      <text:list-level-style-bullet text:level="1" text:style-name="WW_CharLFO2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text-align="end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P1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Cabeçalho" style:family="paragraph">
      <style:paragraph-properties fo:text-align="end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1812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Cabeçalho" style:family="paragraph">
      <style:paragraph-properties fo:text-align="end"/>
    </style:style>
    <style:style style:name="T4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29" style:parent-style-name="Cabeçalho" style:family="paragraph">
      <style:paragraph-properties fo:text-align="end"/>
    </style:style>
    <style:style style:name="T430" style:parent-style-name="Fonteparág.padrão" style:family="text">
      <style:text-properties style:font-name="Arial" fo:color="#296D7A" fo:font-size="9pt" style:font-size-asian="9pt"/>
    </style:style>
    <style:style style:name="T431" style:parent-style-name="Fonteparág.padrão" style:family="text">
      <style:text-properties style:font-name="Arial" fo:color="#296D7A" fo:font-size="9pt" style:font-size-asian="9pt"/>
    </style:style>
    <style:style style:name="T432" style:parent-style-name="Fonteparág.padrão" style:family="text">
      <style:text-properties style:font-name="Arial" fo:color="#296D7A" fo:font-size="9pt" style:font-size-asian="9pt"/>
    </style:style>
    <style:style style:name="T433" style:parent-style-name="Fonteparág.padrão" style:family="text">
      <style:text-properties style:font-name="Arial" fo:color="#296D7A" fo:font-size="9pt" style:font-size-asian="9pt"/>
    </style:style>
    <style:style style:name="T434" style:parent-style-name="Fonteparág.padrão" style:family="text">
      <style:text-properties style:font-name="Arial" fo:color="#296D7A" fo:font-size="9pt" style:font-size-asian="9pt"/>
    </style:style>
    <style:style style:name="P43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43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0" style:parent-style-name="Fonteparág.padrão" style:family="text">
      <style:text-properties style:font-name="DaxCondensed" fo:font-size="10pt" style:font-size-asian="10pt" style:font-size-complex="10pt"/>
    </style:style>
    <style:style style:name="T4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3" style:parent-style-name="Fonteparág.padrão" style:family="text">
      <style:text-properties fo:font-size="10pt" style:font-size-asian="10pt" style:font-size-complex="10pt"/>
    </style:style>
    <style:style style:name="T444" style:parent-style-name="Fonteparág.padrão" style:family="text">
      <style:text-properties fo:font-size="10pt" style:font-size-asian="10pt" style:font-size-complex="10pt"/>
    </style:style>
    <style:style style:name="T445" style:parent-style-name="Fonteparág.padrão" style:family="text">
      <style:text-properties fo:font-size="10pt" style:font-size-asian="10pt" style:font-size-complex="10pt"/>
    </style:style>
    <style:style style:name="T4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9" style:parent-style-name="Cabeçalho" style:family="paragraph">
      <style:paragraph-properties fo:text-align="end"/>
    </style:style>
    <style:style style:name="T450" style:parent-style-name="Fonteparág.padrão" style:family="text">
      <style:text-properties style:font-name="Arial" fo:color="#296D7A" fo:font-size="9pt" style:font-size-asian="9pt"/>
    </style:style>
    <style:style style:name="T451" style:parent-style-name="Fonteparág.padrão" style:family="text">
      <style:text-properties style:font-name="Arial" fo:color="#296D7A" fo:font-size="9pt" style:font-size-asian="9pt"/>
    </style:style>
    <style:style style:name="T452" style:parent-style-name="Fonteparág.padrão" style:family="text">
      <style:text-properties style:font-name="Arial" fo:color="#296D7A" fo:font-size="9pt" style:font-size-asian="9pt"/>
    </style:style>
    <style:style style:name="T453" style:parent-style-name="Fonteparág.padrão" style:family="text">
      <style:text-properties style:font-name="Arial" fo:color="#296D7A" fo:font-size="9pt" style:font-size-asian="9pt"/>
    </style:style>
    <style:style style:name="T45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5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59" style:parent-style-name="Fonteparág.padrão" style:family="text">
      <style:text-properties style:font-name="DaxCondensed" fo:font-size="10pt" style:font-size-asian="10pt" style:font-size-complex="10pt"/>
    </style:style>
    <style:style style:name="T4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62" style:parent-style-name="Fonteparág.padrão" style:family="text">
      <style:text-properties fo:font-size="10pt" style:font-size-asian="10pt" style:font-size-complex="10pt"/>
    </style:style>
    <style:style style:name="T463" style:parent-style-name="Fonteparág.padrão" style:family="text">
      <style:text-properties fo:font-size="10pt" style:font-size-asian="10pt" style:font-size-complex="10pt"/>
    </style:style>
    <style:style style:name="T464" style:parent-style-name="Fonteparág.padrão" style:family="text">
      <style:text-properties fo:font-size="10pt" style:font-size-asian="10pt" style:font-size-complex="10pt"/>
    </style:style>
    <style:style style:name="T4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6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985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DPO-RS Nº<text:s/></text:span><text:span text:style-name="T6">119</text:span><text:span text:style-name="T7">9</text:span><text:span text:style-name="T8">/2020</text:span><text:span text:style-name="T9"><text:s/></text:span></text:p>
        <text:p text:style-name="P10"/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</style:footer>
    </style:master-page>
    <style:master-page style:next-style-name="MP0" style:name="MPF0" style:page-layout-name="PL0">
      <style:header>
        <text:p text:style-name="P24"><text:span text:style-name="T25">DPO-RS Nº<text:s/></text:span><text:span text:style-name="T26">119</text:span><text:span text:style-name="T27">9</text:span><text:span text:style-name="T28">/2020</text:span><text:span text:style-name="T29"><draw:frame draw:z-index="251661312" draw:style-name="a1" draw:name="Imagem 4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  <style:master-page style:name="MP1" style:page-layout-name="PL1">
      <style:header>
        <text:p text:style-name="P427"><text:span text:style-name="T428"><draw:frame draw:z-index="251659264" draw:style-name="a2" draw:name="Imagem 3" text:anchor-type="paragraph" svg:x="0in" svg:y="-0.985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29"><text:span text:style-name="T430">DPO-RS Nº<text:s/></text:span><text:span text:style-name="T431">119</text:span><text:span text:style-name="T432">9</text:span><text:span text:style-name="T433">/2020</text:span><text:span text:style-name="T434"><text:s/></text:span></text:p>
        <text:p text:style-name="P435"/>
      </style:header>
      <style:footer>
        <text:p text:style-name="P436">_________________________________________________________________________________________</text:p>
        <text:p text:style-name="P437"/>
        <text:p text:style-name="P438"><text:span text:style-name="T439">Rua Dona Laura, nº 320, 14º e 15º andares, bairro Rio Branco - Porto Alegre/RS - CEP:</text:span><text:span text:style-name="T440"><text:s/></text:span><text:span text:style-name="T441">90430-090 | Telefone: (51) 3094.9800</text:span><text:span text:style-name="T442"><text:s/></text:span><text:span text:style-name="T443"><text:s/></text:span><text:span text:style-name="T444"><text:tab/></text:span><text:span text:style-name="T445"><text:tab/></text:span><text:span text:style-name="T446"><text:page-number text:fixed="false">5</text:page-number></text:span></text:p>
        <text:p text:style-name="P447"><text:span text:style-name="T448">www.caurs.gov.br</text:span></text:p>
      </style:footer>
    </style:master-page>
    <style:master-page style:next-style-name="MP1" style:name="MPF1" style:page-layout-name="PL1">
      <style:header>
        <text:p text:style-name="P449"><text:span text:style-name="T450">DPO-RS Nº<text:s/></text:span><text:span text:style-name="T451">119</text:span><text:span text:style-name="T452">9</text:span><text:span text:style-name="T453">/2020</text:span><text:span text:style-name="T454"><draw:frame draw:z-index="251661312" draw:style-name="a3" draw:name="Imagem 4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55">_________________________________________________________________________________________</text:p>
        <text:p text:style-name="P456"/>
        <text:p text:style-name="P457"><text:span text:style-name="T458">Rua Dona Laura, nº 320, 14º e 15º andares, bairro Rio Branco - Porto Alegre/RS - CEP:</text:span><text:span text:style-name="T459"><text:s/></text:span><text:span text:style-name="T460">90430-090 | Telefone: (51) 3094.9800</text:span><text:span text:style-name="T461"><text:s/></text:span><text:span text:style-name="T462"><text:s/></text:span><text:span text:style-name="T463"><text:tab/></text:span><text:span text:style-name="T464"><text:tab/></text:span><text:span text:style-name="T465"><text:page-number text:fixed="false">1</text:page-number></text:span></text:p>
        <text:p text:style-name="P466"><text:span text:style-name="T46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4:30:00Z</meta:creation-date>
    <dc:date>2020-08-20T14:30:00Z</dc:date>
    <meta:print-date>2020-06-01T16:38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23" meta:character-count="11010" meta:row-count="77" meta:non-whitespace-character-count="9309"/>
  </office:meta>
</office:document-meta>
</file>