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1" style:family="table-column">
      <style:table-column-properties style:column-width="1.4694in" style:use-optimal-column-width="false"/>
    </style:style>
    <style:style style:name="TableColumn42" style:family="table-column">
      <style:table-column-properties style:column-width="5.0111in" style:use-optimal-column-width="false"/>
    </style:style>
    <style:style style:name="Table40" style:family="table">
      <style:table-properties style:width="6.4805in" fo:margin-left="0in" table:align="cente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3" style:family="table-row">
      <style:table-row-properties style:min-row-height="0.1916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 style:language-asian="pt" style:country-asian="BR"/>
    </style:style>
    <style:style style:name="TableCell5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8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margin-left="3.5437in">
        <style:tab-stops/>
      </style:paragraph-properties>
    </style:style>
    <style:style style:name="T6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2" style:parent-style-name="ParágrafodaLista" style:list-style-name="LFO17" style:family="paragraph">
      <style:paragraph-properties fo:text-align="justify" fo:margin-left="0.5in" fo:margin-right="0.1909in">
        <style:tab-stops/>
      </style:paragraph-properties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ParágrafodaLista" style:list-style-name="LFO17" style:family="paragraph">
      <style:paragraph-properties fo:text-align="justify" fo:margin-right="0.1909in"/>
      <style:text-properties style:font-name="Calibri" style:font-name-complex="Calibri"/>
    </style:style>
    <style:style style:name="P109" style:parent-style-name="ParágrafodaLista" style:list-style-name="LFO17" style:family="paragraph">
      <style:paragraph-properties fo:text-align="justify" fo:margin-right="0.1909in"/>
      <style:text-properties style:font-name="Calibri" style:font-name-complex="Calibri"/>
    </style:style>
    <style:style style:name="P110" style:parent-style-name="ParágrafodaLista" style:list-style-name="LFO17" style:family="paragraph">
      <style:paragraph-properties fo:text-align="justify" fo:margin-right="0.1909in"/>
      <style:text-properties style:font-name="Calibri" style:font-name-complex="Calibri"/>
    </style:style>
    <style:style style:name="P111" style:parent-style-name="ParágrafodaLista" style:list-style-name="LFO17" style:family="paragraph">
      <style:paragraph-properties fo:text-align="justify" fo:margin-right="0.1909in"/>
      <style:text-properties style:font-name="Calibri" style:font-name-complex="Calibri"/>
    </style:style>
    <style:style style:name="P112" style:parent-style-name="ParágrafodaLista" style:family="paragraph">
      <style:paragraph-properties fo:text-align="justify" fo:margin-left="2.2423in" fo:margin-right="0.1909in">
        <style:tab-stops/>
      </style:paragraph-properties>
      <style:text-properties style:font-name="Calibri" style:font-name-asian="Calibri" style:font-name-complex="Calibri"/>
    </style:style>
    <style:style style:name="P113" style:parent-style-name="ParágrafodaLista" style:list-style-name="LFO17" style:family="paragraph">
      <style:paragraph-properties fo:text-align="justify" fo:margin-left="0.5in" fo:margin-right="0.1909in">
        <style:tab-stops/>
      </style:paragraph-properties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ParágrafodaLista" style:list-style-name="LFO17" style:family="paragraph">
      <style:paragraph-properties fo:text-align="justify" fo:margin-right="0.1909in"/>
    </style:style>
    <style:style style:name="T118" style:parent-style-name="Fonteparág.padrão" style:family="text">
      <style:text-properties style:font-name="Calibri" style:font-name-asian="Calibri" style:font-name-complex="Calibri" fo:color="#000000"/>
    </style:style>
    <style:style style:name="P119" style:parent-style-name="ParágrafodaLista" style:list-style-name="LFO17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20" style:parent-style-name="ParágrafodaLista" style:list-style-name="LFO17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21" style:parent-style-name="ParágrafodaLista" style:list-style-name="LFO17" style:family="paragraph">
      <style:paragraph-properties fo:text-align="justify" fo:margin-right="0.1909in"/>
    </style:style>
    <style:style style:name="T122" style:parent-style-name="Fonteparág.padrão" style:family="text">
      <style:text-properties style:font-name="Calibri" style:font-name-complex="Calibri" style:language-asian="pt" style:country-asian="BR"/>
    </style:style>
    <style:style style:name="T123" style:parent-style-name="Fonteparág.padrão" style:family="text">
      <style:text-properties style:font-name="Calibri" style:font-name-asian="Calibri" style:font-name-complex="Calibri" fo:color="#000000"/>
    </style:style>
    <style:style style:name="P124" style:parent-style-name="ParágrafodaLista" style:list-style-name="LFO17" style:family="paragraph">
      <style:paragraph-properties fo:text-align="justify" fo:margin-right="0.1909in"/>
    </style:style>
    <style:style style:name="T125" style:parent-style-name="Fonteparág.padrão" style:family="text">
      <style:text-properties style:font-name="Calibri" style:font-name-complex="Calibri" style:language-asian="pt" style:country-asian="BR"/>
    </style:style>
    <style:style style:name="P126" style:parent-style-name="ParágrafodaLista" style:family="paragraph">
      <style:paragraph-properties fo:text-align="justify" fo:margin-left="1.7423in" fo:margin-right="0.1909in">
        <style:tab-stops/>
      </style:paragraph-properties>
      <style:text-properties style:font-name="Calibri" style:font-name-asian="Calibri" style:font-name-complex="Calibri" fo:color="#000000"/>
    </style:style>
    <style:style style:name="P127" style:parent-style-name="ParágrafodaLista" style:list-style-name="LFO17" style:family="paragraph">
      <style:paragraph-properties fo:text-align="justify" fo:margin-left="0.5in" fo:margin-right="0.1909in">
        <style:tab-stops/>
      </style:paragraph-properties>
    </style:style>
    <style:style style:name="T128" style:parent-style-name="Fonteparág.padrão" style:family="text">
      <style:text-properties style:font-name="Calibri" style:font-name-asian="Calibri" style:font-name-complex="Calibri" fo:color="#000000"/>
    </style:style>
    <style:style style:name="T129" style:parent-style-name="Fonteparág.padrão" style:family="text">
      <style:text-properties style:font-name="Calibri" style:font-name-complex="Calibri" style:language-asian="pt" style:country-asian="BR"/>
    </style:style>
    <style:style style:name="P130" style:parent-style-name="ParágrafodaLista" style:list-style-name="LFO19" style:family="paragraph">
      <style:paragraph-properties fo:text-align="justify" fo:margin-right="0.1909in"/>
    </style:style>
    <style:style style:name="T131" style:parent-style-name="Fonteparág.padrão" style:family="text">
      <style:text-properties style:font-name="Calibri" style:font-name-asian="Calibri" style:font-name-complex="Calibri" fo:color="#000000"/>
    </style:style>
    <style:style style:name="P132" style:parent-style-name="ParágrafodaLista" style:list-style-name="LFO19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33" style:parent-style-name="ParágrafodaLista" style:list-style-name="LFO19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34" style:parent-style-name="ParágrafodaLista" style:list-style-name="LFO19" style:family="paragraph">
      <style:paragraph-properties fo:text-align="justify" fo:margin-right="0.1909in"/>
    </style:style>
    <style:style style:name="T135" style:parent-style-name="Fonteparág.padrão" style:family="text">
      <style:text-properties style:font-name="Calibri" style:font-name-complex="Calibri" style:language-asian="pt" style:country-asian="BR"/>
    </style:style>
    <style:style style:name="T136" style:parent-style-name="Fonteparág.padrão" style:family="text">
      <style:text-properties style:font-name="Calibri" style:font-name-asian="Calibri" style:font-name-complex="Calibri" fo:color="#000000"/>
    </style:style>
    <style:style style:name="P137" style:parent-style-name="ParágrafodaLista" style:list-style-name="LFO19" style:family="paragraph">
      <style:text-properties style:font-name="Calibri" style:font-name-asian="Calibri" style:font-name-complex="Calibri"/>
    </style:style>
    <style:style style:name="P13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9" style:parent-style-name="ParágrafodaLista" style:list-style-name="LFO17" style:family="paragraph">
      <style:paragraph-properties fo:text-align="justify" fo:margin-left="0.5in" fo:margin-right="0.1909in">
        <style:tab-stops/>
      </style:paragraph-properties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P144" style:parent-style-name="ParágrafodaLista" style:list-style-name="LFO17" style:family="paragraph">
      <style:paragraph-properties fo:text-align="justify" fo:margin-right="0.1909in"/>
    </style:style>
    <style:style style:name="T145" style:parent-style-name="Fonteparág.padrão" style:family="text">
      <style:text-properties style:font-name="Calibri" style:font-name-asian="Calibri" style:font-name-complex="Calibri" fo:color="#000000"/>
    </style:style>
    <style:style style:name="T146" style:parent-style-name="Fonteparág.padrão" style:family="text">
      <style:text-properties style:font-name="Calibri" style:font-name-asian="Calibri" style:font-name-complex="Calibri" fo:color="#000000"/>
    </style:style>
    <style:style style:name="P147" style:parent-style-name="ParágrafodaLista" style:list-style-name="LFO17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48" style:parent-style-name="ParágrafodaLista" style:list-style-name="LFO17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49" style:parent-style-name="ParágrafodaLista" style:list-style-name="LFO17" style:family="paragraph">
      <style:paragraph-properties fo:text-align="justify" fo:margin-right="0.1909in"/>
    </style:style>
    <style:style style:name="T15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51" style:parent-style-name="Fonteparág.padrão" style:family="text">
      <style:text-properties style:font-name="Calibri" style:font-name-asian="Calibri" style:font-name-complex="Calibri" fo:color="#000000"/>
    </style:style>
    <style:style style:name="P152" style:parent-style-name="ParágrafodaLista" style:list-style-name="LFO17" style:family="paragraph">
      <style:paragraph-properties fo:text-align="justify" fo:margin-right="0.1909in"/>
      <style:text-properties style:font-name="Calibri" style:font-name-asian="Calibri" style:font-name-complex="Calibri"/>
    </style:style>
    <style:style style:name="P15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5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5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Calibri" style:font-name-complex="Calibri" style:language-asian="pt" style:country-asian="BR"/>
    </style:style>
    <style:style style:name="T158" style:parent-style-name="Fonteparág.padrão" style:family="text">
      <style:text-properties style:font-name="Calibri" style:font-name-complex="Calibri" style:language-asian="pt" style:country-asian="BR"/>
    </style:style>
    <style:style style:name="T159" style:parent-style-name="Fonteparág.padrão" style:family="text">
      <style:text-properties style:font-name="Calibri" style:font-name-complex="Calibri" style:language-asian="pt" style:country-asian="BR"/>
    </style:style>
    <style:style style:name="T160" style:parent-style-name="Fonteparág.padrão" style:family="text">
      <style:text-properties style:font-name="Calibri" style:font-name-complex="Calibri" style:language-asian="pt" style:country-asian="BR"/>
    </style:style>
    <style:style style:name="T161" style:parent-style-name="Fonteparág.padrão" style:family="text">
      <style:text-properties style:font-name="Calibri" style:font-name-complex="Calibri" style:language-asian="pt" style:country-asian="BR"/>
    </style:style>
    <style:style style:name="T162" style:parent-style-name="Fonteparág.padrão" style:family="text">
      <style:text-properties style:font-name="Calibri" style:font-name-complex="Calibri" style:language-asian="pt" style:country-asian="BR"/>
    </style:style>
    <style:style style:name="T163" style:parent-style-name="Fonteparág.padrão" style:family="text">
      <style:text-properties style:font-name="Calibri" style:font-name-complex="Calibri" style:language-asian="pt" style:country-asian="BR"/>
    </style:style>
    <style:style style:name="T164" style:parent-style-name="Fonteparág.padrão" style:family="text">
      <style:text-properties style:font-name="Calibri" style:font-name-complex="Calibri" style:language-asian="pt" style:country-asian="BR"/>
    </style:style>
    <style:style style:name="T165" style:parent-style-name="Fonteparág.padrão" style:family="text">
      <style:text-properties style:font-name="Calibri" style:font-name-complex="Calibri" style:language-asian="pt" style:country-asian="BR"/>
    </style:style>
    <style:style style:name="T166" style:parent-style-name="Fonteparág.padrão" style:family="text">
      <style:text-properties style:font-name="Calibri" style:font-name-complex="Calibri" style:language-asian="pt" style:country-asian="BR"/>
    </style:style>
    <style:style style:name="T167" style:parent-style-name="Fonteparág.padrão" style:family="text">
      <style:text-properties style:font-name="Calibri" style:font-name-complex="Calibri" style:language-asian="pt" style:country-asian="BR"/>
    </style:style>
    <style:style style:name="T168" style:parent-style-name="Fonteparág.padrão" style:family="text">
      <style:text-properties style:font-name="Calibri" style:font-name-complex="Calibri" style:language-asian="pt" style:country-asian="BR"/>
    </style:style>
    <style:style style:name="T169" style:parent-style-name="Fonteparág.padrão" style:family="text">
      <style:text-properties style:font-name="Calibri" style:font-name-complex="Calibri" style:language-asian="pt" style:country-asian="BR"/>
    </style:style>
    <style:style style:name="T170" style:parent-style-name="Fonteparág.padrão" style:family="text">
      <style:text-properties style:font-name="Calibri" style:font-name-complex="Calibri" style:language-asian="pt" style:country-asian="BR"/>
    </style:style>
    <style:style style:name="T171" style:parent-style-name="Fonteparág.padrão" style:family="text">
      <style:text-properties style:font-name="Calibri" style:font-name-complex="Calibri" style:language-asian="pt" style:country-asian="BR"/>
    </style:style>
    <style:style style:name="P172" style:parent-style-name="Normal" style:family="paragraph">
      <style:paragraph-properties fo:text-align="justify"/>
      <style:text-properties style:font-name="Calibri" style:font-name-complex="Calibri"/>
    </style:style>
    <style:style style:name="P173" style:parent-style-name="Normal" style:family="paragraph">
      <style:paragraph-properties fo:text-align="justify"/>
      <style:text-properties style:font-name="Calibri" style:font-name-complex="Calibri"/>
    </style:style>
    <style:style style:name="P17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75" style:parent-style-name="Default" style:family="paragraph">
      <style:text-properties style:use-window-font-color="true"/>
    </style:style>
    <style:style style:name="P176" style:parent-style-name="Default" style:family="paragraph">
      <style:text-properties style:use-window-font-color="true"/>
    </style:style>
    <style:style style:name="P177" style:parent-style-name="Default" style:family="paragraph">
      <style:text-properties style:use-window-font-color="true"/>
    </style:style>
    <style:style style:name="P178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7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80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81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82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83" style:parent-style-name="Normal" style:family="paragraph">
      <style:paragraph-properties fo:break-before="page" fo:text-align="center" fo:margin-bottom="0.1388in" fo:line-height="115%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88" style:family="table-column">
      <style:table-column-properties style:column-width="3.302in"/>
    </style:style>
    <style:style style:name="TableColumn189" style:family="table-column">
      <style:table-column-properties style:column-width="0.5319in"/>
    </style:style>
    <style:style style:name="TableColumn190" style:family="table-column">
      <style:table-column-properties style:column-width="2.6451in"/>
    </style:style>
    <style:style style:name="Table187" style:family="table">
      <style:table-properties style:width="6.4791in" fo:margin-left="0in" table:align="left"/>
    </style:style>
    <style:style style:name="TableRow191" style:family="table-row">
      <style:table-row-properties style:min-row-height="0.4479in"/>
    </style:style>
    <style:style style:name="TableCell192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baseline"/>
    </style:style>
    <style:style style:name="T1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98" style:family="table-row">
      <style:table-row-properties style:min-row-height="0.4652in"/>
    </style:style>
    <style:style style:name="TableCell199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style:language-asian="pt" style:country-asian="BR"/>
    </style:style>
    <style:style style:name="TableCell201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style:language-asian="pt" style:country-asian="BR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5" style:parent-style-name="ParágrafodaLista" style:list-style-name="LFO20" style:family="paragraph"/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1895in"/>
    </style:style>
    <style:style style:name="TableCell21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1" style:parent-style-name="ParágrafodaLista" style:list-style-name="LFO20" style:family="paragraph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6" style:parent-style-name="ParágrafodaLista" style:list-style-name="LFO20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1" style:parent-style-name="ParágrafodaLista" style:list-style-name="LFO20" style:family="paragraph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6" style:parent-style-name="ParágrafodaLista" style:list-style-name="LFO20" style:family="paragraph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1" style:parent-style-name="ParágrafodaLista" style:list-style-name="LFO20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6" style:parent-style-name="ParágrafodaLista" style:list-style-name="LFO20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1" style:parent-style-name="ParágrafodaLista" style:list-style-name="LFO20" style:family="paragraph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6" style:parent-style-name="ParágrafodaLista" style:list-style-name="LFO20" style:family="paragraph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1895in"/>
    </style:style>
    <style:style style:name="TableCell25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1" style:parent-style-name="ParágrafodaLista" style:list-style-name="LFO20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6" style:parent-style-name="ParágrafodaLista" style:list-style-name="LFO20" style:family="paragraph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1" style:parent-style-name="ParágrafodaLista" style:list-style-name="LFO20" style:family="paragraph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6" style:parent-style-name="ParágrafodaLista" style:list-style-name="LFO20" style:family="paragraph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1" style:parent-style-name="ParágrafodaLista" style:list-style-name="LFO20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1895in"/>
    </style:style>
    <style:style style:name="TableCell27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6" style:parent-style-name="ParágrafodaLista" style:list-style-name="LFO20" style:family="paragraph"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1" style:parent-style-name="ParágrafodaLista" style:list-style-name="LFO20" style:family="paragraph"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1895in"/>
    </style:style>
    <style:style style:name="TableCell28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6" style:parent-style-name="ParágrafodaLista" style:list-style-name="LFO20" style:family="paragraph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1" style:parent-style-name="ParágrafodaLista" style:list-style-name="LFO20" style:family="paragraph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9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0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0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06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</style:style>
    <style:style style:name="T3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31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8" style:parent-style-name="Normal" style:family="paragraph">
      <style:paragraph-properties fo:text-align="justify" style:vertical-align="baseline"/>
    </style:style>
    <style:style style:name="T3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2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2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2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2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2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32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32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32" style:parent-style-name="Default" style:family="paragraph">
      <style:paragraph-properties fo:text-align="justify"/>
    </style:style>
    <style:style style:name="T33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34" style:parent-style-name="Fonteparág.padrão" style:family="text">
      <style:text-properties fo:font-size="10pt" style:font-size-asian="10pt" style:font-size-complex="10pt"/>
    </style:style>
    <style:style style:name="P33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3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3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4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42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43" style:parent-style-name="Normal" style:family="paragraph">
      <style:paragraph-properties fo:margin-bottom="0.1388in" fo:line-height="115%"/>
    </style:style>
    <style:style style:name="T344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OCESS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TERESSADO</text:p>
          </table:table-cell>
          <table:table-cell table:style-name="TableCell51">
            <text:p text:style-name="P52">Plenário do CAU/RS<text:s/></text:p>
          </table:table-cell>
        </table:table-row>
        <table:table-row table:style-name="TableRow53">
          <table:table-cell table:style-name="TableCell54">
            <text:p text:style-name="P55">ASSUNTO</text:p>
          </table:table-cell>
          <table:table-cell table:style-name="TableCell56">
            <text:p text:style-name="P57">Recomposição das<text:s/>Comissões<text:s/>Ordinárias de Ensino e Formação e de Exercício Profissional e da Comissão<text:s/>Especial<text:s/>de Política Urbana e Ambiental<text:s/>do CAU/RS<text:s/>para o período de 01º de outubro a 31 de dezembro de 2020.</text:p>
          </table:table-cell>
        </table:table-row>
      </table:table>
      <text:p text:style-name="P58">DELIBERAÇÃO PLENÁRIA DPO/RS<text:s/>Nº<text:s/>1226/2020</text:p>
      <text:p text:style-name="P59"/>
      <text:p text:style-name="P60"><text:span text:style-name="T61">Recomposição das Comissões Ordinárias de Ensino e Formação e de Exercício Profissional e da Comissão Especial de Política Urbana e Ambiental do CAU/RS para o período de 01º de o</text:span><text:span text:style-name="T62">utubro a 31 de dezembro de 2020</text:span><text:span text:style-name="T63">.</text:span></text:p>
      <text:p text:style-name="P64"/>
      <text:p text:style-name="P65"><text:span text:style-name="T66">O PLENÁRIO DO CONSELHO DE ARQUITETURA E URBANISMO DO RIO GRANDE DO SUL – CAU/UF) no exercício das competências e prerr</text:span><text:span text:style-name="T67">ogativas de que trata o artigo</text:span><text:span text:style-name="T68"><text:s/></text:span><text:span text:style-name="T69">29, inciso<text:s/></text:span><text:span text:style-name="T70">X</text:span><text:span text:style-name="T71">VIII</text:span><text:span text:style-name="T72"><text:s/></text:span><text:span text:style-name="T73">do Regimento Interno do CAU</text:span><text:span text:style-name="T74">/RS</text:span><text:span text:style-name="T75"><text:s/>reunido ordinariamente<text:s/></text:span><text:span text:style-name="T76">através de sistema de deliberação remota, conforme determina<text:s/></text:span><text:span text:style-name="T77">a Deliberação Plenária DPO/RS Nº 1155/2020</text:span><text:span text:style-name="T78">, no dia<text:s/></text:span><text:span text:style-name="T79">25</text:span><text:span text:style-name="T80"><text:s/>de<text:s/></text:span><text:span text:style-name="T81">setembro<text:s/></text:span><text:span text:style-name="T82">de</text:span><text:span text:style-name="T83"><text:s/></text:span><text:span text:style-name="T84">20</text:span><text:span text:style-name="T85">20</text:span><text:span text:style-name="T86">, após análise do assunto em epígrafe, e</text:span></text:p>
      <text:p text:style-name="P87"/>
      <text:p text:style-name="P88">Considerando<text:s/>o pedido de licença do cargo, apresentado pelo então conselheiro titular do CAU/RS, Noé Vega Cota de Mello, para período de 01 de setembro de 2019 a 30 de setembro de 2020;</text:p>
      <text:p text:style-name="P89"><text:s text:c="3"/></text:p>
      <text:p text:style-name="P90">Considerando a comunicação encaminhada à Presidência do CAU/RS, pelo Arquiteto e Urbanista Noé Vega Cota de Mello, de que não renovará a licença, estando disponível para atuar novamente junto ao Conselho, a partir de 01º de outubro de 2020, regressando então ao cargo de Conselheiro Titular;</text:p>
      <text:p text:style-name="P91"/>
      <text:p text:style-name="P92">Considerando que durante o afastamento do titular do Cargo, a suplente de conselheiro, arquiteta e urbanista Roberta Krahe Edelweiss passou a ocupar o cargo de Conselheira Titular do CAU/RS, compondo a Comissão de Ensino e Formação e também a Comissão Especial de Política Urbana e Ambiental e que,<text:s/>a partir<text:s/>de 01º de outubro de 2020,<text:s/>a mesma retorna ao posto de suplente de conselheiro;</text:p>
      <text:p text:style-name="P93"/>
      <text:p text:style-name="P94">Considerando a Deliberação Plenária DPO-RS nº 1128/2020, que homologou a composição e coordenação das Comissões Ordinárias e Especial do CAU/RS para 2020;</text:p>
      <text:p text:style-name="P95"/>
      <text:p text:style-name="P96"><text:span text:style-name="T97">Considerando que o Regimento Interno do CAU/RS, estabelece que compete ao conselheiro,<text:s/></text:span><text:span text:style-name="T98">ser membro, obrigatoriamente, de 1 (uma) comissão ordinária (Art. 25 – Inciso XVI);</text:span></text:p>
      <text:p text:style-name="P99"/>
      <text:p text:style-name="P100">DELIBEROU<text:s/>por:</text:p>
      <text:p text:style-name="P101"/>
      <text:list text:style-name="LFO17" text:continue-numbering="true">
        <text:list-item>
          <text:p text:style-name="P102"><text:span text:style-name="T103">Homologar a composição e coordenação<text:s/></text:span><text:span text:style-name="T104">d</text:span><text:span text:style-name="T105">a Comissão de Ensino e Formação</text:span><text:span text:style-name="T106">, a partir de 01º de outubro de 2020,<text:s/></text:span><text:span text:style-name="T107">conforme segue:</text:span></text:p>
          <text:list text:continue-numbering="true">
            <text:list-item>
              <text:p text:style-name="P108">Cláudio Fischer (Coordenador);</text:p>
            </text:list-item>
            <text:list-item>
              <text:p text:style-name="P109">Rodrigo Spinelli (Coordenador Adjunto);</text:p>
            </text:list-item>
            <text:list-item>
              <text:p text:style-name="P110">Paulo Ricardo Bregatto;</text:p>
            </text:list-item>
            <text:list-item>
              <text:p text:style-name="P111">José Arthur Fell.</text:p>
            </text:list-item>
          </text:list>
        </text:list-item>
      </text:list>
      <text:p text:style-name="P112"/>
      <text:list text:style-name="LFO17" text:continue-numbering="true">
        <text:list-item>
          <text:p text:style-name="P113"><text:span text:style-name="T114">Homologar a composição e coordenação da Comissão de Exercício Profissional do CAU/RS para o período de<text:s/></text:span><text:span text:style-name="T115">01º<text:s/></text:span><text:span text:style-name="T116">a 16 de outubro de 2020, conforme detalhamento abaixo:</text:span></text:p>
          <text:list text:continue-numbering="true">
            <text:list-item>
              <text:p text:style-name="P117"><text:span text:style-name="T118">Oritz Adriano Adams de Campos (Coordenador);<text:s/></text:span></text:p>
            </text:list-item>
            <text:list-item>
              <text:p text:style-name="P119">Roberto Luís Decó (Coordenador Adjunto);<text:s/></text:p>
            </text:list-item>
            <text:list-item>
              <text:p text:style-name="P120">Matias Revello Vazquez;<text:s/></text:p>
            </text:list-item>
            <text:list-item>
              <text:p text:style-name="P121"><text:span text:style-name="T122">Marta Floriani Volkmer</text:span><text:span text:style-name="T123">;</text:span></text:p>
            </text:list-item>
            <text:list-item>
              <text:p text:style-name="P124"><text:span text:style-name="T125">Noé Vega Cota de Mello.</text:span></text:p>
            </text:list-item>
          </text:list>
        </text:list-item>
      </text:list>
      <text:p text:style-name="P126"/>
      <text:list text:style-name="LFO17" text:continue-numbering="true">
        <text:list-item>
          <text:p text:style-name="P127"><text:span text:style-name="T128">Determinar que a partir de 17 de outubro, até 31 de dezembro de 2020, a Comissão de Exercício Profissional tenha a seguinte composição e coordenação</text:span><text:span text:style-name="T129">:</text:span></text:p>
        </text:list-item>
      </text:list>
      <text:list text:style-name="LFO19" text:continue-numbering="true">
        <text:list-item>
          <text:p text:style-name="P130"><text:span text:style-name="T131">Oritz Adriano Adams de Campos (Coordenador);<text:s/></text:span></text:p>
        </text:list-item>
        <text:list-item>
          <text:p text:style-name="P132">Helenice Macedo do Couto<text:s/>(Coordenadora<text:s/>Adjunta);<text:s/></text:p>
        </text:list-item>
        <text:list-item>
          <text:p text:style-name="P133">Matias Revello Vazquez;<text:s/></text:p>
        </text:list-item>
        <text:list-item>
          <text:p text:style-name="P134"><text:span text:style-name="T135">Roberto Luís Decó</text:span><text:span text:style-name="T136">;</text:span></text:p>
        </text:list-item>
        <text:list-item>
          <text:p text:style-name="P137">Noé Vega Cota de Mello.</text:p>
        </text:list-item>
      </text:list>
      <text:p text:style-name="P138"/>
      <text:list text:style-name="LFO17" text:continue-numbering="true">
        <text:list-item>
          <text:p text:style-name="P139"><text:span text:style-name="T140">Homologar a composição e coordenação<text:s/></text:span><text:span text:style-name="T141">da Comissão<text:s/></text:span><text:span text:style-name="T142">Especial de Política Urbana e Ambiental</text:span><text:span text:style-name="T143">, a partir de 01º de outubro de 2020, conforme segue:</text:span></text:p>
          <text:list text:continue-numbering="true">
            <text:list-item>
              <text:p text:style-name="P144"><text:span text:style-name="T145">Carlos Fabiano Pitzer dos Santos</text:span><text:span text:style-name="T146"><text:s/>(Coordenador);<text:s/></text:span></text:p>
            </text:list-item>
            <text:list-item>
              <text:p text:style-name="P147">Helenice Macedo do Couto<text:s/>(Coordenadora<text:s/>Adjunta);<text:s/></text:p>
            </text:list-item>
            <text:list-item>
              <text:p text:style-name="P148">Paulo Fernando do Amaral Fontana;<text:s/></text:p>
            </text:list-item>
            <text:list-item>
              <text:p text:style-name="P149"><text:span text:style-name="T150">Priscila Terra Quesada</text:span><text:span text:style-name="T151">;</text:span></text:p>
            </text:list-item>
            <text:list-item>
              <text:p text:style-name="P152">Noé Vega Cota de Mello.</text:p>
            </text:list-item>
          </text:list>
        </text:list-item>
      </text:list>
      <text:p text:style-name="P153"/>
      <text:p text:style-name="P154">Esta deliberação entra em vigor na data de sua publicação.<text:s/></text:p>
      <text:p text:style-name="P155"/>
      <text:p text:style-name="P156"><text:span text:style-name="T157">Com<text:s/></text:span><text:span text:style-name="T158">13</text:span><text:span text:style-name="T159"><text:s/>(</text:span><text:span text:style-name="T160">treze</text:span><text:span text:style-name="T161">) votos favoráveis, das conselheiras Deise Flores Santos, Marta Floriani Volkmer, Priscila Terra Quesada, Raquel Rhoden Bresolin, Renata Camilo Maraschin e Roberta Krahe Edelweiss e dos conselheiros Alexandre Couto Giorgi</text:span><text:span text:style-name="T162">,<text:s/></text:span><text:span text:style-name="T163">Carlos Fabiano Santos Pitzer, Claudio Fischer, Jorge Luíz Stocker Júnior, José Arthur Fell, ,</text:span><text:span text:style-name="T164"><text:s/>Oritz Adriano Adams de Campos<text:s/></text:span><text:span text:style-name="T165">e Rômulo Plentz Giralt e<text:s/></text:span><text:span text:style-name="T166">05 (cinco) ausência, do conselheiro</text:span><text:span text:style-name="T167">, Alvino Jara,<text:s/></text:span><text:span text:style-name="T168">Matias Revello Vazquez</text:span><text:span text:style-name="T169">,</text:span><text:span text:style-name="T170"><text:s/></text:span><text:span text:style-name="T171">Roberto Luiz Decó, Rodrigo Spinelli Paulo Fernando do Amaral Fontana.</text:span></text:p>
      <text:p text:style-name="P172"/>
      <text:p text:style-name="P173"/>
      <text:p text:style-name="P174">Porto Alegre – RS,<text:s/>25<text:s/>de<text:s/>setembro<text:s/>de<text:s/>2020.</text:p>
      <text:p text:style-name="P175"/>
      <text:p text:style-name="P176"/>
      <text:p text:style-name="P177"/>
      <text:p text:style-name="P178"><text:tab/>HELENICE MACEDO DO COUTO<text:s/><text:tab/></text:p>
      <text:p text:style-name="P179"><text:span text:style-name="T180">Presidente<text:s/></text:span><text:span text:style-name="T181">Interina<text:s/></text:span><text:span text:style-name="T182">do CAU/RS</text:span></text:p>
      <text:soft-page-break/>
      <text:p text:style-name="P183"><text:span text:style-name="T184">11</text:span><text:span text:style-name="T185">2</text:span><text:span text:style-name="T186">ª PLENÁRIA ORDINÁRIA DO CAU/RS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3">
            <text:p text:style-name="P193"><text:span text:style-name="T194">Votação da Deliberação Plenária DPO-RS nº<text:s/></text:span><text:span text:style-name="T195">122</text:span><text:span text:style-name="T196">6</text:span><text:span text:style-name="T197">/2020 - Protocolo nº<text:s/>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Nome </text:p>
          </table:table-cell>
          <table:covered-table-cell/>
          <table:table-cell table:style-name="TableCell201">
            <text:p text:style-name="P202">Voto Nominal</text:p>
          </table:table-cell>
        </table:table-row>
        <table:table-row table:style-name="TableRow203">
          <table:table-cell table:style-name="TableCell204" table:number-columns-spanned="2">
            <text:list text:style-name="LFO20" text:continue-numbering="true">
              <text:list-item>
                <text:p text:style-name="P205"><text:span text:style-name="T206">Alexandre Couto Giorgi</text:span></text:p>
              </text:list-item>
            </text:list>
          </table:table-cell>
          <table:covered-table-cell/>
          <table:table-cell table:style-name="TableCell207">
            <text:p text:style-name="P208">Aprovado</text:p>
          </table:table-cell>
        </table:table-row>
        <table:table-row table:style-name="TableRow209">
          <table:table-cell table:style-name="TableCell210" table:number-columns-spanned="2">
            <text:list text:style-name="LFO20" text:continue-numbering="true">
              <text:list-item>
                <text:p text:style-name="P211">Alvino Jara</text:p>
              </text:list-item>
            </text:list>
          </table:table-cell>
          <table:covered-table-cell/>
          <table:table-cell table:style-name="TableCell212">
            <text:p text:style-name="P213">Ausente</text:p>
          </table:table-cell>
        </table:table-row>
        <table:table-row table:style-name="TableRow214">
          <table:table-cell table:style-name="TableCell215" table:number-columns-spanned="2">
            <text:list text:style-name="LFO20" text:continue-numbering="true">
              <text:list-item>
                <text:p text:style-name="P216">Carlos Fabiano Santos Pitzer</text:p>
              </text:list-item>
            </text:list>
          </table:table-cell>
          <table:covered-table-cell/>
          <table:table-cell table:style-name="TableCell217">
            <text:p text:style-name="P218">Aprovado</text:p>
          </table:table-cell>
        </table:table-row>
        <table:table-row table:style-name="TableRow219">
          <table:table-cell table:style-name="TableCell220" table:number-columns-spanned="2">
            <text:list text:style-name="LFO20" text:continue-numbering="true">
              <text:list-item>
                <text:p text:style-name="P221">Claudio Fischer</text:p>
              </text:list-item>
            </text:list>
          </table:table-cell>
          <table:covered-table-cell/>
          <table:table-cell table:style-name="TableCell222">
            <text:p text:style-name="P223">Aprovado</text:p>
          </table:table-cell>
        </table:table-row>
        <table:table-row table:style-name="TableRow224">
          <table:table-cell table:style-name="TableCell225" table:number-columns-spanned="2">
            <text:list text:style-name="LFO20" text:continue-numbering="true">
              <text:list-item>
                <text:p text:style-name="P226">Deise Flores Santos</text:p>
              </text:list-item>
            </text:list>
          </table:table-cell>
          <table:covered-table-cell/>
          <table:table-cell table:style-name="TableCell227">
            <text:p text:style-name="P228">Aprovado</text:p>
          </table:table-cell>
        </table:table-row>
        <table:table-row table:style-name="TableRow229">
          <table:table-cell table:style-name="TableCell230" table:number-columns-spanned="2">
            <text:list text:style-name="LFO20" text:continue-numbering="true">
              <text:list-item>
                <text:p text:style-name="P231">Jorge Luíz Stocker Júnior</text:p>
              </text:list-item>
            </text:list>
          </table:table-cell>
          <table:covered-table-cell/>
          <table:table-cell table:style-name="TableCell232">
            <text:p text:style-name="P233">Aprovado</text:p>
          </table:table-cell>
        </table:table-row>
        <table:table-row table:style-name="TableRow234">
          <table:table-cell table:style-name="TableCell235" table:number-columns-spanned="2">
            <text:list text:style-name="LFO20" text:continue-numbering="true">
              <text:list-item>
                <text:p text:style-name="P236">José Arthur Fell</text:p>
              </text:list-item>
            </text:list>
          </table:table-cell>
          <table:covered-table-cell/>
          <table:table-cell table:style-name="TableCell237">
            <text:p text:style-name="P238">Ausente</text:p>
          </table:table-cell>
        </table:table-row>
        <table:table-row table:style-name="TableRow239">
          <table:table-cell table:style-name="TableCell240" table:number-columns-spanned="2">
            <text:list text:style-name="LFO20" text:continue-numbering="true">
              <text:list-item>
                <text:p text:style-name="P241">Marta Floriani Volkmer</text:p>
              </text:list-item>
            </text:list>
          </table:table-cell>
          <table:covered-table-cell/>
          <table:table-cell table:style-name="TableCell242">
            <text:p text:style-name="P243">Aprovado</text:p>
          </table:table-cell>
        </table:table-row>
        <table:table-row table:style-name="TableRow244">
          <table:table-cell table:style-name="TableCell245" table:number-columns-spanned="2">
            <text:list text:style-name="LFO20" text:continue-numbering="true">
              <text:list-item>
                <text:p text:style-name="P246">Matias Revello Vazquez</text:p>
              </text:list-item>
            </text:list>
          </table:table-cell>
          <table:covered-table-cell/>
          <table:table-cell table:style-name="TableCell247">
            <text:p text:style-name="P248">Aprovado</text:p>
          </table:table-cell>
        </table:table-row>
        <table:table-row table:style-name="TableRow249">
          <table:table-cell table:style-name="TableCell250" table:number-columns-spanned="2">
            <text:list text:style-name="LFO20" text:continue-numbering="true">
              <text:list-item>
                <text:p text:style-name="P251">Oritz Adriano Adams de Campos</text:p>
              </text:list-item>
            </text:list>
          </table:table-cell>
          <table:covered-table-cell/>
          <table:table-cell table:style-name="TableCell252">
            <text:p text:style-name="P253">Aprovado</text:p>
          </table:table-cell>
        </table:table-row>
        <table:table-row table:style-name="TableRow254">
          <table:table-cell table:style-name="TableCell255" table:number-columns-spanned="2">
            <text:list text:style-name="LFO20" text:continue-numbering="true">
              <text:list-item>
                <text:p text:style-name="P256">Paulo Fernando do Amaral Fontana</text:p>
              </text:list-item>
            </text:list>
          </table:table-cell>
          <table:covered-table-cell/>
          <table:table-cell table:style-name="TableCell257">
            <text:p text:style-name="P258">Ausente</text:p>
          </table:table-cell>
        </table:table-row>
        <table:table-row table:style-name="TableRow259">
          <table:table-cell table:style-name="TableCell260" table:number-columns-spanned="2">
            <text:list text:style-name="LFO20" text:continue-numbering="true">
              <text:list-item>
                <text:p text:style-name="P261">Priscila Terra Quesada</text:p>
              </text:list-item>
            </text:list>
          </table:table-cell>
          <table:covered-table-cell/>
          <table:table-cell table:style-name="TableCell262">
            <text:p text:style-name="P263">Aprovado</text:p>
          </table:table-cell>
        </table:table-row>
        <table:table-row table:style-name="TableRow264">
          <table:table-cell table:style-name="TableCell265" table:number-columns-spanned="2">
            <text:list text:style-name="LFO20" text:continue-numbering="true">
              <text:list-item>
                <text:p text:style-name="P266">Raquel Rhoden Bresolin</text:p>
              </text:list-item>
            </text:list>
          </table:table-cell>
          <table:covered-table-cell/>
          <table:table-cell table:style-name="TableCell267">
            <text:p text:style-name="P268">Aprovado</text:p>
          </table:table-cell>
        </table:table-row>
        <table:table-row table:style-name="TableRow269">
          <table:table-cell table:style-name="TableCell270" table:number-columns-spanned="2">
            <text:list text:style-name="LFO20" text:continue-numbering="true">
              <text:list-item>
                <text:p text:style-name="P271">Renata Camilo Maraschin</text:p>
              </text:list-item>
            </text:list>
          </table:table-cell>
          <table:covered-table-cell/>
          <table:table-cell table:style-name="TableCell272">
            <text:p text:style-name="P273">Aprovado</text:p>
          </table:table-cell>
        </table:table-row>
        <table:table-row table:style-name="TableRow274">
          <table:table-cell table:style-name="TableCell275" table:number-columns-spanned="2">
            <text:list text:style-name="LFO20" text:continue-numbering="true">
              <text:list-item>
                <text:p text:style-name="P276">Roberta Krahe Edelweiss</text:p>
              </text:list-item>
            </text:list>
          </table:table-cell>
          <table:covered-table-cell/>
          <table:table-cell table:style-name="TableCell277">
            <text:p text:style-name="P278">Aprovado</text:p>
          </table:table-cell>
        </table:table-row>
        <table:table-row table:style-name="TableRow279">
          <table:table-cell table:style-name="TableCell280" table:number-columns-spanned="2">
            <text:list text:style-name="LFO20" text:continue-numbering="true">
              <text:list-item>
                <text:p text:style-name="P281">Roberto Luiz Decó</text:p>
              </text:list-item>
            </text:list>
          </table:table-cell>
          <table:covered-table-cell/>
          <table:table-cell table:style-name="TableCell282">
            <text:p text:style-name="P283">Ausente</text:p>
          </table:table-cell>
        </table:table-row>
        <table:table-row table:style-name="TableRow284">
          <table:table-cell table:style-name="TableCell285" table:number-columns-spanned="2">
            <text:list text:style-name="LFO20" text:continue-numbering="true">
              <text:list-item>
                <text:p text:style-name="P286">Rodrigo Spinelli</text:p>
              </text:list-item>
            </text:list>
          </table:table-cell>
          <table:covered-table-cell/>
          <table:table-cell table:style-name="TableCell287">
            <text:p text:style-name="P288">Ausente</text:p>
          </table:table-cell>
        </table:table-row>
        <table:table-row table:style-name="TableRow289">
          <table:table-cell table:style-name="TableCell290" table:number-columns-spanned="2">
            <text:list text:style-name="LFO20" text:continue-numbering="true">
              <text:list-item>
                <text:p text:style-name="P291">Rômulo Plentz Giralt</text:p>
              </text:list-item>
            </text:list>
          </table:table-cell>
          <table:covered-table-cell/>
          <table:table-cell table:style-name="TableCell292">
            <text:p text:style-name="P293">Aprovado</text:p>
          </table:table-cell>
        </table:table-row>
        <table:table-row table:style-name="TableRow294">
          <table:table-cell table:style-name="TableCell295" table:number-columns-spanned="3">
            <text:p text:style-name="P296">Histórico da votação:  </text:p>
            <text:p text:style-name="P297"> 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Plenária Ordinária nº 112</text:p>
            <text:p text:style-name="P301"> 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Data: 25/09/2020 </text:p>
            <text:p text:style-name="P305"> </text:p>
            <text:p text:style-name="P306"><text:span text:style-name="T307">Matéria em votação: DPO-RS<text:s/></text:span><text:span text:style-name="T308">1226</text:span><text:span text:style-name="T309">/2020<text:s/></text:span><text:span text:style-name="T310">- </text:span><text:span text:style-name="T311">Comissões Ordinárias de Ensino e Formação e de Exercício Profissional e da Comissão Especial de Política Urbana e Ambiental do<text:s/></text:span><text:span text:style-name="T312">CAU/RS para o período de 01º de outubro a 31 de dezembro</text:span><text:span text:style-name="T313"><text:s/>de 2020</text:span><text:span text:style-name="T314">.</text:span></text:p>
            <text:p text:style-name="P315"> 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Resultado da votação:<text:s/></text:span><text:span text:style-name="T320">Sim (</text:span><text:span text:style-name="T321">13</text:span><text:span text:style-name="T322">) Não (<text:s/></text:span><text:span text:style-name="T323"><text:s/></text:span><text:span text:style-name="T324">) Abstenções (</text:span><text:span text:style-name="T325"><text:s text:c="2"/></text:span><text:span text:style-name="T326">) Ausências (</text:span><text:span text:style-name="T327">05</text:span><text:span text:style-name="T328">) Total (18) </text:span></text:p>
            <text:p text:style-name="P329"> 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Ocorrências:<text:s/></text:span><text:span text:style-name="T334">Devido a problemas técnicos, todos os votos foram registrados nominalmente.<text:s/></text:span></text:p>
            <text:p text:style-name="P335"> </text:p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Secretária da Reunião: Josiane Cristina Bernardi </text:p>
          </table:table-cell>
          <table:table-cell table:style-name="TableCell340" table:number-columns-spanned="2">
            <text:p text:style-name="P341">Presidente da Reunião: Helenice Macedo do Couto     </text:p>
          </table:table-cell>
          <table:covered-table-cell/>
        </table:table-row>
      </table:table>
      <text:p text:style-name="P342"/>
      <text:p text:style-name="P343"><text:span text:style-name="T3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138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P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1</text:span><text:span text:style-name="T6">6</text:span><text:span text:style-name="T7">/2020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3">DPO-RS Nº<text:s/></text:span><text:span text:style-name="T24">122</text:span><text:span text:style-name="T25">6</text:span><text:span text:style-name="T26">/2020</text:span></text:p>
      </style:header>
      <style:footer>
        <text:p text:style-name="P27">_________________________________________________________________________________________</text:p>
        <text:p text:style-name="P28"/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text:span text:style-name="T33"><text:s/></text:span><text:span text:style-name="T34"><text:s/></text:span><text:span text:style-name="T35"><text:tab/></text:span><text:span text:style-name="T36"><text:tab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09-29T16:08:00Z</meta:creation-date>
    <dc:date>2020-09-29T16:08:00Z</dc:date>
    <meta:print-date>2020-09-25T22:0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2" meta:character-count="5318" meta:row-count="37" meta:non-whitespace-character-count="4496"/>
  </office:meta>
</office:document-meta>
</file>