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208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F0">
      <style:table-properties style:width="6.6777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7" style:parent-style-name="Título" style:family="paragraph">
      <style:paragraph-properties fo:border-top="0.0138in solid #7F7F7F" fo:border-left="none" fo:border-bottom="0.0138in solid #7F7F7F" fo:border-right="none" fo:padding-top="0.1111in" fo:padding-left="0in" fo:padding-bottom="0.0138in" fo:padding-right="0in" style:shadow="none" fo:margin-top="0.0833in" fo:margin-bottom="0.0833in"/>
      <style:text-properties style:font-name="Calibri" style:font-name-complex="Calibri"/>
    </style:style>
    <style:style style:name="P48" style:parent-style-name="Normal" style:family="paragraph">
      <style:paragraph-properties fo:text-align="justify" fo:margin-top="0.1388in" fo:margin-bottom="0.1388in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/>
    <style:style style:name="T56" style:parent-style-name="Fonteparág.padrão" style:family="text">
      <style:text-properties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 fo:margin-top="0.1666in" fo:margin-bottom="0.1666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 fo:margin-top="0.1666in" fo:margin-bottom="0.1666in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Calendário de reuniões – Cronograma de trabalho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CAU/RS</text:p>
          </table:table-cell>
        </table:table-row>
      </table:table>
      <text:p text:style-name="P47">DELIBERAÇÃO Nº<text:s/>001/2020<text:s/>– CE-CAU/RS</text:p>
      <text:p text:style-name="P48">A COMISSÃO<text:s/>ELEITORAL DO CAU/RS, reunida<text:s/>ordinariamente<text:s/>em<text:s/>sistema de deliberação remota, conforme determina a Deliberação Plenária DPO/RS Nº 1155/2020, no dia<text:s/>22 de junho<text:s/>de<text:s/>2020, no uso das competências que lhe<text:s/>conferem a Resolução nº<text:s/>179/2019, após análise do assunto em epígrafe, e</text:p>
      <text:p text:style-name="P49">Considerando<text:s/>a<text:s/>DELIBERAÇÃO PLENÁRIA DPOBR Nº 0094-09/2019, que<text:s/>aprova o Calendário eleitoral das eleições<text:s/>2020 do CAU;<text:s/>e</text:p>
      <text:p text:style-name="P50"/>
      <text:p text:style-name="P51">Considerando a necessidade de instruir o<text:s/>planejamento financeiro<text:s/>do CAU/RS, tendo em vista sua<text:s/>reprogramação do Plano de Ação e Orçamento, conforme expresso em e-mail encaminhado à CE-RS;</text:p>
      <text:p text:style-name="P52"/>
      <text:p text:style-name="P53">DELIBERA:</text:p>
      <text:p text:style-name="P54"/>
      <text:list text:style-name="LFO11" text:continue-numbering="true">
        <text:list-item>
          <text:p text:style-name="P55"><text:span text:style-name="T56"><draw:frame draw:z-index="251658240" draw:style-name="a2" draw:name="Imagem 2" text:anchor-type="paragraph" svg:x="0in" svg:y="0.44583in" svg:width="6.68819in" svg:height="5.03121in" style:rel-width="scale" style:rel-height="scale"><draw:image xlink:href="media/image2.emf" xlink:type="simple" xlink:show="embed" xlink:actuate="onLoad"/><svg:title/><svg:desc/></draw:frame></text:span><text:span text:style-name="T57">A aprovação<text:s/></text:span><text:span text:style-name="T58">das seguintes datas<text:s/></text:span><text:span text:style-name="T59">de<text:s/></text:span><text:span text:style-name="T60">reuniões ordinárias</text:span><text:span text:style-name="T61"><text:s/>da Comissão Eleitoral do CAU/RS para as Eleições 2020:</text:span></text:p>
        </text:list-item>
      </text:list>
      <text:p text:style-name="P62"/>
      <text:soft-page-break/>
      <text:list text:style-name="LFO11" text:continue-numbering="true">
        <text:list-item>
          <text:p text:style-name="P63">O encaminhamento dessa deliberação à Presidência do CAU/RS e publicação no site do CAU/RS.</text:p>
        </text:list-item>
      </text:list>
      <text:p text:style-name="P64"/>
      <text:p text:style-name="P65">Com<text:s/>os<text:s/>votos<text:s/>favoráveis dos membros<text:s/>titulares<text:s/>presentes<text:s/>Luciana Inês Gomes Miron, Renato Gilberto Gama Menegotto e Roberto Luiz Decó.</text:p>
      <text:p text:style-name="P66"/>
      <text:p text:style-name="P67">Porto Alegre,<text:s/>22 de junho de 2020.</text:p>
      <text:p text:style-name="P68"/>
      <text:p text:style-name="P69">Atestamos<text:s/>a veracidade e a autenticidade das informações prestadas.</text:p>
      <text:p text:style-name="P70"/>
      <text:p text:style-name="P71"/>
      <text:p text:style-name="P72"/>
      <text:p text:style-name="P73"/>
      <text:p text:style-name="P74">Claudivana Bittencourt<text:s/><text:tab/><text:tab/><text:tab/><text:tab/>Tiago Ribeiro da Silva</text:p>
      <text:p text:style-name="P75">Secretária Executiva do CAU/RS<text:tab/><text:tab/><text:tab/><text:tab/>Assessor Jurídico do CAU/RS</text:p>
      <text:p text:style-name="P76">Assessora Técnica da CE-RS<text:tab/><text:tab/><text:tab/><text:tab/>Assessor Técnico da CE-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top="0.3333in" fo:margin-bottom="0.1666in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variant="small-caps" fo:background-color="#F2F2F2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indent="2.0673in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2" text:anchor-type="paragraph" svg:x="0in" svg:y="-0.936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Comissão Eleitoral do CAU/RS</text:span><text:span text:style-name="T10"><text:s/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7" text:anchor-type="paragraph" svg:x="-1.00417in" svg:y="-0.8673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Comissão Eleitoral do CAU/RS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24T00:22:00Z</meta:creation-date>
    <dc:date>2020-08-24T00:22:00Z</dc:date>
    <meta:print-date>2017-10-02T16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347" meta:row-count="9" meta:non-whitespace-character-count="1139"/>
  </office:meta>
</office:document-meta>
</file>