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208in" style:use-optimal-column-width="false"/>
    </style:style>
    <style:style style:name="TableColumn3" style:family="table-column">
      <style:table-column-properties style:column-width="5.1729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Título" style:family="paragraph">
      <style:paragraph-properties fo:border-top="0.0138in solid #7F7F7F" fo:border-left="none" fo:border-bottom="0.0138in solid #7F7F7F" fo:border-right="none" fo:padding-top="0.1111in" fo:padding-left="0in" fo:padding-bottom="0.0138in" fo:padding-right="0in" style:shadow="none" fo:margin-top="0.0833in" fo:margin-bottom="0.0833in"/>
      <style:text-properties style:font-name="Calibri" style:font-name-complex="Calibri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3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fo:margin-bottom="0.0833in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095/2020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SORTEIO DA NUMERAÇÃO DE CHAPAS NO PROCESSO ELEITORAL 2020 DO CAU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CANDIDATOS</text:p>
          </table:table-cell>
        </table:table-row>
      </table:table>
      <text:p text:style-name="P47">DELIBERAÇÃO Nº<text:s/>005/2020<text:s/>– CE-CAU/RS</text:p>
      <text:p text:style-name="P48"/>
      <text:p text:style-name="P49">Estabelece a<text:s/>forma de realização<text:s/>e<text:s/>define os<text:s/>procedimentos<text:s/>para<text:s/>o sorteio de numeração de chapas.</text:p>
      <text:p text:style-name="P50"/>
      <text:p text:style-name="P51">A COMISSÃO ELEITORAL DO CAU/RS, reunida ordinariamente em sistema de deliberação remota, conforme determina a Deliberação Plenária DPO/RS nº 1155/2020, no dia 19 de agosto de 2020, no uso das competências que lhe confere o art. 10,<text:s/>II,<text:s/>VI, VII e IX, da Resolução nº 179/2019 (Regulamento Eleitoral), após análise do assunto em epígrafe, e</text:p>
      <text:p text:style-name="P52"/>
      <text:p text:style-name="P53">Considerando a<text:s/>DELIBERAÇÃO Nº 016/2020 – CEN-CAU/BR<text:s/>e a<text:s/>DELIBERAÇÃO Nº 024/2020 – CEN-CAU/BR,<text:s/>que tratam<text:s/>sobre o assunto em epígrafe;</text:p>
      <text:p text:style-name="P54"/>
      <text:p text:style-name="P55">Considerando a<text:s/>DELIBERAÇÃO PLENÁRIA DPOBR Nº 0094-09/2019<text:s/>e<text:s/>DELIBERAÇÃO Nº 023/2020 – CEN-CAU/BR, acerca do calendário eleitoral;</text:p>
      <text:p text:style-name="P56"/>
      <text:p text:style-name="P57">Considerando as<text:s/>informações que foram repassadas pela Comissão<text:s/>Eleitoral Nacional (CEN-CAU/BR)<text:s/>sobre divulgação de pedidos de registro de candidatura e julgamento;</text:p>
      <text:p text:style-name="P58"/>
      <text:p text:style-name="P59"/>
      <text:p text:style-name="P60">DELIBEROU:</text:p>
      <text:p text:style-name="P61"/>
      <text:list text:style-name="LFO26" text:continue-numbering="true">
        <text:list-item>
          <text:p text:style-name="P62">A publicação dos pedidos de registro de<text:s/>candidatura<text:s/>de chapas, no âmbito do CAU/RS, ocorrerá no dia 22 de agosto de 2020 (sábado);</text:p>
        </text:list-item>
        <text:list-item>
          <text:p text:style-name="P63">Será encaminhado e-mail aos responsáveis<text:s/>das chapas com pedido de registro de candidatura concluído, conforme indicações observadas no cadastro das chapas no Sistema Eleitoral,<text:s/>consultando o interesse em participar da reunião em que ocorrerá o sorteio da numeração de chapas, bem como a indicação do representante<text:s/>da<text:s/>chapa, se for o caso;</text:p>
        </text:list-item>
        <text:list-item>
          <text:p text:style-name="P64"><text:span text:style-name="T65">O sorteio</text:span><text:span text:style-name="T66"><text:s/></text:span><text:span text:style-name="T67">da numeração de chapas</text:span><text:span text:style-name="T68"><text:s/>será realizado no dia 24 de agosto de 2020, na sede do CAU/RS, às 14h (quatorze horas),<text:s/></text:span><text:span text:style-name="T69">considerando o horário oficial de Brasília</text:span><text:span text:style-name="T70">;</text:span></text:p>
        </text:list-item>
        <text:list-item>
          <text:p text:style-name="P71">A participação da Comissão Eleitoral do CAU/RS será remota e virtual, sendo as ações<text:s/>presenciais<text:s/>do sorteio conduzidas pelo Assessor Técnico da CE-RS, Tiago Ribeiro da Silva (Analista de Nível Superior – Assessor Jurídico, empregado do CAU/RS);</text:p>
        </text:list-item>
        <text:list-item>
          <text:p text:style-name="P72">A participação presencial na reunião<text:s/>respeitará<text:s/>as determinações de segurança à saúde estabelecidas pelas autoridades locais,<text:s/>observando<text:s/>a<text:s/>Portaria Normativa<text:s/>N° 015 do CAU/RS, de 16 de junho de 2020, que<text:s/>estabelece protocolos de prevenção ao contágio da Covid-19 para atividades laborais na sede, escritórios regionais e atividades de fiscalização do<text:s/>CAU/RS, e suas alterações;</text:p>
        </text:list-item>
        <text:list-item>
          <text:p text:style-name="P73">Para o<text:s/>sorteio<text:s/>da numeração de chapas, os seguintes procedimentos serão adotados:</text:p>
          <text:list text:continue-numbering="true">
            <text:list-item>
              <text:p text:style-name="P74">Impressão em folha A4 dos nomes dos candidatos de cada chapa registrados como candidatos a conselheiro federal e respectivo suplente de conselheiro;</text:p>
            </text:list-item>
            <text:list-item>
              <text:p text:style-name="P75">Os papéis impressos serão depositados em urna;</text:p>
            </text:list-item>
            <text:list-item>
              <text:p text:style-name="P76">O Assessor Técnico da CE-RS procederá com a retirada dos papéis,<text:s/>um de cada vez,<text:s/>registrando<text:s/>a identificação e numeração das chapas<text:s/>conforme a ordem sequencial de leitura dos nomes<text:s/>dos candidatos.</text:p>
            </text:list-item>
          </text:list>
        </text:list-item>
        <text:list-item>
          <text:p text:style-name="P77">Encaminha-se esta deliberação para<text:s/>publicação.<text:s/></text:p>
        </text:list-item>
      </text:list>
      <text:p text:style-name="P78"/>
      <text:p text:style-name="P79">Com os votos favoráveis dos membros titulares presentes Luciana Inês Gomes Miron, Renato Gilberto Gama Menegotto e Roberto Luiz Decó.</text:p>
      <text:p text:style-name="P80"/>
      <text:p text:style-name="P81">Porto Alegre, 19 de agosto de 2020.</text:p>
      <text:p text:style-name="P82"/>
      <text:p text:style-name="P83"/>
      <text:p text:style-name="P84"/>
      <text:p text:style-name="P85">Luciana Inês Gomes Miron</text:p>
      <text:p text:style-name="P86">Coordenadora<text:s/>da CE-R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top="0.3333in" fo:margin-bottom="0.1666in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variant="small-caps" fo:background-color="#F2F2F2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5909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indent="2.0673in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0.9847in" fo:margin-right="-0.5909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2" text:anchor-type="paragraph" svg:x="0in" svg:y="-0.936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Comissão Eleitoral do CAU/RS</text:span><text:span text:style-name="T10"><text:s/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33" text:anchor-type="paragraph" svg:x="-1.00417in" svg:y="-0.8673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Comissão Eleitoral do CAU/RS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text:span text:style-name="T30"><text:s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24T17:22:00Z</meta:creation-date>
    <dc:date>2020-08-24T17:22:00Z</dc:date>
    <meta:print-date>2020-08-19T22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036" meta:row-count="21" meta:non-whitespace-character-count="2567"/>
  </office:meta>
</office:document-meta>
</file>