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5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style:text-autospace="none" fo:text-align="justify" fo:margin-bottom="0.0833in"/>
      <style:text-properties style:font-name="Times New Roman"/>
    </style:style>
    <style:style style:name="P34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38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39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40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41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42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3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background-color="#FFFF00"/>
    </style:style>
    <style:style style:name="P46" style:parent-style-name="ParágrafodaLista" style:list-style-name="LFO8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47" style:parent-style-name="ParágrafodaLista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end"/>
      <style:text-properties style:font-name="Times New Roman"/>
    </style:style>
    <style:style style:name="TableColumn51" style:family="table-column">
      <style:table-column-properties style:column-width="3.0284in"/>
    </style:style>
    <style:style style:name="TableColumn52" style:family="table-column">
      <style:table-column-properties style:column-width="3.15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specto ético da inadimplência<text:s/>de profissionai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101</text:span><text:span text:style-name="T30">/2019</text:span></text:p>
          </table:table-cell>
          <table:covered-table-cell/>
        </table:table-row>
      </table:table>
      <text:p text:style-name="P31"/>
      <text:p text:style-name="P32">A COMISSÃO DE ÉTICA E DISCIPLINA – CED-CAU/RS, reunida ordinariamente em Porto Alegre/RS, na sede do CAU/RS, no dia<text:s/>10<text:s/>de setembro<text:s/>de 2019, no uso das competências que lhe conferem o artigo 2º, inciso III, alínea ‘b’, da Resolução<text:s/>CAU/BR<text:s/>nº 30 e o artigo<text:s/>94, II e III<text:s/>do Regimento Interno do CAU/RS;<text:s/>e</text:p>
      <text:p text:style-name="P33">Considerando que a<text:s/>Lei nº 12.378/2010 prevê<text:s/>como infração disciplinar:</text:p>
      <text:p text:style-name="P34">Art. 18. <text:s/>Constituem infrações disciplinares, além de outras definidas pelo Código de Ética e Disciplina:<text:s/></text:p>
      <text:p text:style-name="P35">(...)</text:p>
      <text:p text:style-name="P36">XI - deixar de pagar a anuidade, taxas, preços de serviços e multas devidos ao CAU/BR ou aos CAUs,<text:s/>quando devidamente notificado.</text:p>
      <text:p text:style-name="P37">Considerando que estão em andamento<text:s/>1560<text:s/>(mil quinhentos e sessenta)<text:s/>processos de cobrança por inadimplência de<text:s/>pessoa física<text:s/>-<text:s/>referentes<text:s/>a<text:s/>anuidades, multas<text:s/>etc. - na<text:s/>Gerência financeira do CAU/RS,<text:s/>os quais estão em trâmites administrativos.</text:p>
      <text:p text:style-name="P38">Considerando que na Gerência Jurídica do CAU/RS<text:s/>existem<text:s/>245 (duzentos e quarenta e cinco)<text:s/>processos de execução fiscal<text:s/>em andamento, os quais já<text:s/>tiveram<text:s/>os trâmites administrativos<text:s/>concluídos e seguem os trâmites judiciais para cobrança dos valores devidos.</text:p>
      <text:p text:style-name="P39">Considerando que<text:s/>não estão normatizados critérios para a admissão<text:s/>e<text:s/>o<text:s/>julgamento<text:s/>de um<text:s/>processo<text:s/>ético-disciplinar<text:s/>por<text:s/>inadimplência.</text:p>
      <text:p text:style-name="P40">Considerando que existe<text:s/>o caso de<text:s/>um processo ético-disciplinar por falta de pagamento de anuidades<text:s/>em andamento,<text:s/>que resumidamente,<text:s/>teve origem no relatório de fiscalização nº 1000022390/2015, emitido em 13/07/2015, cuja admissão foi realizada pela CED-CAU/RS em 27/04/2016, e suspenso pela comissão<text:s/>em 14/06/2016, até a conclusão do processo administrativo nº 115/2016<text:s/>de cobrança, cujo término e inscrição em dívida ativa ocorreu em 22/03/2017. Em 17/07/2017<text:s/>foi ajuizado processo na justiça e, após realizados parcelamentos por duas vezes<text:s/>sem a devida quitação, foi dado prosseguimento ao processo judicial.</text:p>
      <text:p text:style-name="P41">Considerando que não há previsão de término dos processos judiciais, pois dependem de acordo entre o profissional e o Conselho ou, em não havendo o pagamento, da localização de bens passíveis de penhora que possam suprir a dívida.</text:p>
      <text:p text:style-name="P42">Considerando a necessidade de estabelecimento do entendimento do CAU/RS quanto ao aspecto ético da inadimplência, bem como, se for o caso, da definição de<text:s/>critérios<text:s/>para a admissão e julgamento de processos ético-disciplinares por infração ao inciso XI, do art. 18, da Lei nº 12.378/2010.</text:p>
      <text:p text:style-name="P43"/>
      <text:p text:style-name="P44">DELIBEROU<text:s/>POR:</text:p>
      <text:p text:style-name="P45"/>
      <text:list text:style-name="LFO8" text:continue-numbering="true">
        <text:list-item>
          <text:p text:style-name="P46">Encaminhar o tema ao plenário para discussão e formação do entendimento do CAU/RS acerca da pertinência de ser analisado o aspecto ético da inadimplência<text:s/>de pessoas físicas<text:s/>e, caso o plenário entenda ser pertinente, quais os critérios devem ser utilizados para admissão e julgamento<text:s/>de processos<text:s/>ético-disciplinares. <text:s/></text:p>
        </text:list-item>
      </text:list>
      <text:p text:style-name="P47"/>
      <text:p text:style-name="P48"/>
      <text:p text:style-name="P49">Porto Alegre,<text:s/>10 de setembro<text:s/>de 2019.</text:p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UI MINEIRO</text:span></text:p>
            <text:p text:style-name="P57"><text:span text:style-name="T58">Coordenador<text:s/></text:span></text:p>
          </table:table-cell>
          <table:table-cell table:style-name="TableCell59">
            <text:p text:style-name="P60">____________________________________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ROBERTA KRAHE EDELWEISS</text:span></text:p>
            <text:p text:style-name="P66"><text:span text:style-name="T67">Membro</text:span></text:p>
          </table:table-cell>
          <table:table-cell table:style-name="TableCell68">
            <text:p text:style-name="P69">____________________________________</text:p>
            <text:p text:style-name="P70"/>
          </table:table-cell>
        </table:table-row>
        <table:table-row table:style-name="TableRow71">
          <table:table-cell table:style-name="TableCell72">
            <text:p text:style-name="P73">MARCIA ELIZABETH MARTINS</text:p>
            <text:p text:style-name="P74">Membro</text:p>
          </table:table-cell>
          <table:table-cell table:style-name="TableCell75">
            <text:p text:style-name="P76">____________________________________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MAURÍCIO ZUCHETTI</text:span></text:p>
            <text:p text:style-name="P82">Membro<text:s/>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19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20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úlia Cruz Carrir</dc:creator>
    <meta:creation-date>2019-09-24T15:04:00Z</meta:creation-date>
    <dc:date>2019-09-24T15:04:00Z</dc:date>
    <meta:print-date>2019-09-10T15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22" meta:row-count="22" meta:non-whitespace-character-count="2640"/>
  </office:meta>
</office:document-meta>
</file>