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end" fo:line-height="150%"/>
      <style:text-properties style:font-name="Times New Roman"/>
    </style:style>
    <style:style style:name="TableColumn103" style:family="table-column">
      <style:table-column-properties style:column-width="3.4006in"/>
    </style:style>
    <style:style style:name="TableColumn104" style:family="table-column">
      <style:table-column-properties style:column-width="3.2937in"/>
    </style:style>
    <style:style style:name="Table102" style:family="table">
      <style:table-properties style:width="6.6944in" fo:margin-left="-0.122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0533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73359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F. C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C. G. C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Má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0</text:span><text:span text:style-name="T55">6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7 de setemb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a</text:span><text:span text:style-name="T64"><text:s/>relator</text:span><text:span text:style-name="T65">a</text:span><text:span text:style-name="T66">, Cons</text:span><text:span text:style-name="T67">elheir</text:span><text:span text:style-name="T68">a</text:span><text:span text:style-name="T69"><text:s/></text:span><text:span text:style-name="T70">Márcia Elizabeth Martins</text:span><text:span text:style-name="T71">, no parecer de admissibilidade.</text:span></text:p>
      <text:p text:style-name="P72"/>
      <text:p text:style-name="P73"><text:span text:style-name="T74">Considerando que<text:s/></text:span><text:span text:style-name="T75">não há indícios de falta ético-disciplinar.</text:span></text:p>
      <text:p text:style-name="P76"/>
      <text:p text:style-name="P77"><text:span text:style-name="T78">Considerando que compete à CED-CAU/RS realizar o juízo de admissibilidade, imediatamente após a leitura do parecer de admissibilidade emitido pelo relator, nos termos do<text:s/></text:span><text:span text:style-name="T79">art. 21, da Resolução CAU/BR nº 143/2017</text:span><text:span text:style-name="T80">.</text:span></text:p>
      <text:p text:style-name="P81"/>
      <text:p text:style-name="P82">DELIBEROU:</text:p>
      <text:p text:style-name="P83"/>
      <text:list text:style-name="LFO8" text:continue-numbering="true">
        <text:list-item>
          <text:p text:style-name="P84">Aprovar<text:s/>o não acatamento da denúncia e a consequente determinação do seu arquivamento liminar, nos termos do parecer da<text:s/>relatora;</text:p>
        </text:list-item>
        <text:list-item>
          <text:p text:style-name="P85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86">Intimar a parte denunciada da decisão, informando que cabe recurso.</text:p>
        </text:list-item>
        <text:list-item>
          <text:p text:style-name="P87">Caso haja interposição de recurso, oficiar a parte denunciada para que, querendo, apresente contrarrazões no prazo de 10 (dez) dias.</text:p>
        </text:list-item>
      </text:list>
      <text:p text:style-name="P88"/>
      <text:p text:style-name="P89"><text:span text:style-name="T90">Com<text:s/></text:span><text:span text:style-name="T91">quatro</text:span><text:span text:style-name="T92"><text:s/>votos favoráveis dos conselheiros<text:s/></text:span><text:span text:style-name="T93">Rui Mineiro</text:span><text:span text:style-name="T94">,<text:s/></text:span><text:span text:style-name="T95">Roberta Krahe Edelweiss</text:span><text:span text:style-name="T96">, Marcia</text:span><text:span text:style-name="T97"><text:s/>Elizabeth Martins e<text:s/></text:span><text:span text:style-name="T98">Maurício Zuchetti</text:span><text:span text:style-name="T99">.</text:span></text:p>
      <text:p text:style-name="P100"/>
      <text:p text:style-name="P101">Porto Alegre,<text:s/>17 de setembro de 2019.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RUI MINEIRO</text:span></text:p>
            <text:p text:style-name="P109"><text:span text:style-name="T110">Coordenador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ROBERTA KRAHE EDELWEISS</text:p>
            <text:p text:style-name="P117"><text:span text:style-name="T118">Membro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MÁRCIA ELIZABETH MARTINS</text:p>
            <text:p text:style-name="P125"><text:span text:style-name="T126">Membr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<text:span text:style-name="T135">Membro</text:span><text:span text:style-name="T136"><text:s/></text:span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22T17:25:00Z</meta:creation-date>
    <dc:date>2019-10-22T17:25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866" meta:row-count="13" meta:non-whitespace-character-count="1577"/>
  </office:meta>
</office:document-meta>
</file>