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ParágrafodaLista" style:family="paragraph">
      <style:paragraph-properties fo:line-height="115%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Ref.denotaderodapé" style:family="text">
      <style:text-properties style:font-name="Times New Roman"/>
    </style:style>
    <style:style style:name="P62" style:parent-style-name="Textodenotaderodapé" style:family="paragraph">
      <style:paragraph-properties fo:text-align="justify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2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P8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88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 style:min-row-height="0.5409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488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5229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5229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6110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35186/2018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M. S. M.<text:s/>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J. G. T. F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</text:span><text:span text:style-name="T45">1</text:span><text:span text:style-name="T46">1</text:span><text:span text:style-name="T47">/2019</text:span><text:span text:style-name="T48"><text:s/>– CED-CAU/RS</text:span></text:p>
          </table:table-cell>
          <table:covered-table-cell/>
        </table:table-row>
      </table:table>
      <text:p text:style-name="P49">A COMISSÃO DE<text:s/>ÉTICA E DISCIPLINA<text:s/>– CED-CAU/RS, reunida ordinariamente em Porto Alegre/RS, na sede do CAU/RS, no dia<text:s/>29<text:s/>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/>
      <text:p text:style-name="P51"><text:span text:style-name="T52">Considerando<text:s/></text:span><text:span text:style-name="T53">os argumentos apresentado</text:span><text:span text:style-name="T54">s</text:span><text:span text:style-name="T55"><text:s/>pelo<text:s/></text:span><text:span text:style-name="T56">Conselheiro Relator</text:span><text:span text:style-name="T57"><text:s/></text:span><text:span text:style-name="T58">Maurício Zuchetti</text:span><text:span text:style-name="T59"><text:s/></text:span><text:span text:style-name="T60">e por se tratar de matéria conciliável, nos termos do art. 91, da Resolução nº 143 do CAU/BR</text:span><text:span text:style-name="T61"><text:note text:note-class="footnote" text:id="_ftn0"><text:note-citation>1</text:note-citation><text:note-body><text:p text:style-name="P62"><text:span text:style-name="T63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4">;</text:span></text:p>
      <text:p text:style-name="P65"/>
      <text:p text:style-name="P66"><text:span text:style-name="T67">DELIBEROU</text:span><text:span text:style-name="T68"><text:s/></text:span><text:span text:style-name="T69">POR</text:span><text:span text:style-name="T70">:</text:span></text:p>
      <text:list text:style-name="LFO12" text:continue-numbering="true">
        <text:list-item>
          <text:p text:style-name="P71">Designar a realização de audiência de conciliação,<text:s/>para o<text:s/>dia<text:s/>11<text:s/>de<text:s/>março<text:s/>de 2019, às<text:s/>14h, na sede do CAU/RS, situada na Rua Dona Laura, nº 320, 14º andar.</text:p>
        </text:list-item>
        <text:list-item>
          <text:p text:style-name="P72">Intimar as partes da data da audiência, nos termos da<text:s/>Deliberação Plenária nº 221/2014 e da<text:s/>Resolução nº 143 do CAU/BR.</text:p>
        </text:list-item>
      </text:list>
      <text:p text:style-name="P73"><text:span text:style-name="T74">Com<text:s/></text:span><text:span text:style-name="T75">quatro</text:span><text:span text:style-name="T76"><text:s/></text:span><text:span text:style-name="T77">votos favoráveis dos conselheiros</text:span><text:span text:style-name="T78"><text:s/></text:span><text:span text:style-name="T79">Rui Mineiro</text:span><text:span text:style-name="T80">,<text:s/></text:span><text:span text:style-name="T81">Noe Vega Cotta de Mello</text:span><text:span text:style-name="T82">,<text:s/></text:span><text:span text:style-name="T83">Maurício Zuchetti</text:span><text:span text:style-name="T84"><text:s/>e<text:s/></text:span><text:span text:style-name="T85">Marcia Elizabeth Martins</text:span></text:p>
      <text:p text:style-name="P86"/>
      <text:p text:style-name="P87">Porto Alegre,<text:s/>29<text:s/>de janeiro de 2019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E VEGA COTTA DE MELLO</text:span></text:p>
            <text:p text:style-name="P105"><text:span text:style-name="T106">Coordenador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MARCIA ELIZABETH MARTINS</text:p>
            <text:p text:style-name="P121"><text:span text:style-name="T122">Membro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9:44:00Z</meta:creation-date>
    <dc:date>2019-06-05T19:44:00Z</dc:date>
    <meta:print-date>2019-06-05T19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