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63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5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6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olumn73" style:family="table-column">
      <style:table-column-properties style:column-width="3.4138in"/>
    </style:style>
    <style:style style:name="TableColumn74" style:family="table-column">
      <style:table-column-properties style:column-width="3.3784in"/>
    </style:style>
    <style:style style:name="Table72" style:family="table">
      <style:table-properties style:width="6.7923in" fo:margin-left="0in" table:align="lef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0" style:family="table-row">
      <style:table-row-properties style:min-row-height="0.2243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TOCOLO SICCAU</text:p>
          </table:table-cell>
          <table:table-cell table:style-name="TableCell25">
            <text:p text:style-name="P26">531.044/2017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De ofício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A.<text:s/>A. 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Márcia Elizabeth Martins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<text:s/></text:span><text:span text:style-name="T46">CED – CAU/RS<text:s/></text:span><text:span text:style-name="T47">Nº<text:s/></text:span><text:span text:style-name="T48">1</text:span><text:span text:style-name="T49">11</text:span><text:span text:style-name="T50">/201</text:span><text:span text:style-name="T51">9</text:span></text:p>
          </table:table-cell>
          <table:covered-table-cell/>
        </table:table-row>
      </table:table>
      <text:p text:style-name="P52"/>
      <text:p text:style-name="P53">A COMISSÃO DE ÉTICA E DISCIPLINA – CED-CAU/RS, reunida ordinariamente em Porto Alegre/RS, na sede do CAU/RS, no dia<text:s/>15<text:s/>de outubr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4">Considerando que há pedido de sigilo, previsto no art.<text:s/>21, § 1º, da Lei nº 12.378/2010; <text:s/></text:p>
      <text:p text:style-name="P55">Considerando que a denúncia foi admitida por indício de falta ético-disciplinar ao<text:s/>item<text:s/>nº<text:s/>3.2.13<text:s/>do Código de Ética e Disciplina, aprovado pela Resolução CAU/BR nº 52/2013;</text:p>
      <text:p text:style-name="P56"><text:span text:style-name="T57">Considerando as provas existentes no processo nº<text:s/></text:span><text:span text:style-name="T58">531.044/2017.</text:span></text:p>
      <text:p text:style-name="P59">Considerando a argumentação apresentada pela<text:s/>Conselheira<text:s/>Relatora,<text:s/>Márcia Elizabeth Martins, em seu relatório e voto<text:s/>fundamentado, no qual concluiu que:<text:s/></text:p>
      <text:p text:style-name="P60">Deste modo, analisado o conjunto probatório presente nos autos do Processo Ético-Disciplinar SICCAU nº 531.044/2017, julgo procedente a denúncia e voto pela aplicação da sanção de ADVERTÊNCIA PÚBLICA, uma vez que restou comprovada a infração prevista no item nº 5.2.13, do Código de Ética e Disciplina.</text:p>
      <text:p text:style-name="P61">Considerando o que previsto no art. 49, § 5°, da Resolução CAU/BR nº 143/2017:<text:s/></text:p>
      <text:p text:style-name="P62">§ 5° A CED/UF, após aprovação do relatório e voto fundamentado, deverá encaminhá-los imediatamente ao Plenário do CAU/UF para julgamento do processo ético-disciplinar.</text:p>
      <text:p text:style-name="P63">DELIBEROU<text:s/>POR:</text:p>
      <text:list text:style-name="LFO12" text:continue-numbering="true">
        <text:list-item>
          <text:p text:style-name="P64">Aprovar, por unanimidade, o<text:s/>relatório e<text:s/>voto<text:s/>fundamentado<text:s/>da<text:s/>Conselheira<text:s/>Relatora.</text:p>
        </text:list-item>
        <text:list-item>
          <text:p text:style-name="P65">Remetam-se os autos à apreciação do Plenário do Conselho para julgamento, nos termos da Resolução n° 143 do CAU/BR;</text:p>
        </text:list-item>
        <text:list-item>
          <text:p text:style-name="P66">Intimem-se as partes da data da sessão de julgamento.</text:p>
        </text:list-item>
      </text:list>
      <text:p text:style-name="P67"/>
      <text:p text:style-name="P68"/>
      <text:p text:style-name="P69">Porto Alegre,<text:s/>15<text:s/>de outubro de 2019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EISE FLORES SANTOS<text:s/></text:p>
            <text:p text:style-name="P78"><text:span text:style-name="T79">Membro</text:span></text:p>
          </table:table-cell>
          <table:table-cell table:style-name="TableCell80">
            <text:p text:style-name="P81">____________________________________</text:p>
            <text:p text:style-name="P82"/>
          </table:table-cell>
        </table:table-row>
        <table:table-row table:style-name="TableRow83">
          <table:table-cell table:style-name="TableCell84">
            <text:p text:style-name="P85">MARCIA ELIZABETH MARTINS</text:p>
            <text:p text:style-name="P86">Membro</text:p>
          </table:table-cell>
          <table:table-cell table:style-name="TableCell87">
            <text:p text:style-name="P88">____________________________________</text:p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MAURÍCIO ZUCHETTI</text:span></text:p>
            <text:p text:style-name="P94">Membro<text:s/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10-22T17:26:00Z</meta:creation-date>
    <dc:date>2019-10-22T17:26:00Z</dc:date>
    <meta:print-date>2019-09-25T18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045" meta:row-count="14" meta:non-whitespace-character-count="1729"/>
  </office:meta>
</office:document-meta>
</file>