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P70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 style:text-autospace="none" fo:text-align="justify"/>
      <style:text-properties style:font-name="Times New Roman"/>
    </style:style>
    <style:style style:name="P77" style:parent-style-name="Normal" style:family="paragraph">
      <style:paragraph-properties style:text-autospace="none" fo:text-align="justify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P81" style:parent-style-name="Normal" style:family="paragraph">
      <style:paragraph-properties style:text-autospace="none" fo:text-align="justify"/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4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6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7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/>
      <style:text-properties style:font-name="Times New Roman"/>
    </style:style>
    <style:style style:name="P102" style:parent-style-name="Normal" style:family="paragraph">
      <style:paragraph-properties fo:text-align="end" fo:line-height="150%"/>
      <style:text-properties style:font-name="Times New Roman"/>
    </style:style>
    <style:style style:name="TableColumn104" style:family="table-column">
      <style:table-column-properties style:column-width="3.4743in"/>
    </style:style>
    <style:style style:name="TableColumn105" style:family="table-column">
      <style:table-column-properties style:column-width="3.3701in"/>
    </style:style>
    <style:style style:name="TableColumn106" style:family="table-column">
      <style:table-column-properties style:column-width="0.1541in"/>
    </style:style>
    <style:style style:name="Table103" style:family="table">
      <style:table-properties style:width="6.6944in" fo:margin-left="-0.1222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ableColumn110" style:family="table-column">
      <style:table-column-properties style:column-width="3.4006in"/>
    </style:style>
    <style:style style:name="TableColumn111" style:family="table-column">
      <style:table-column-properties style:column-width="3.2937in"/>
    </style:style>
    <style:style style:name="Table109" style:family="table">
      <style:table-properties style:width="6.6944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14.922/2017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618.831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R. P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C. F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1</text:span><text:span text:style-name="T55">16</text:span><text:span text:style-name="T56">/201</text:span><text:span text:style-name="T57">9</text:span></text:p>
          </table:table-cell>
        </table:table-row>
      </table:table>
      <text:p text:style-name="P58"/>
      <text:p text:style-name="P59">A COMISSÃO DE ÉTICA E DISCIPLINA – CED-CAU/RS, reunida ordinariamente em Porto Alegre/RS, na sede do CAU/RS, no dia<text:s/>15 de outubro de 2019, no uso das competências que lhe conferem o artigo 12, § 1º, da Resolução CAU/BR nº 104, o artigo 2º, inciso III, alínea ‘b’, da Resolução CAU/BR nº 30 e o artigo 94, II, do Regimento Interno do CAU/RS; e</text:p>
      <text:p text:style-name="P60"/>
      <text:p text:style-name="P61"><text:span text:style-name="T62">Considerando os fatos expostos pel</text:span><text:span text:style-name="T63">o</text:span><text:span text:style-name="T64"><text:s/>relator, Cons</text:span><text:span text:style-name="T65">elheir</text:span><text:span text:style-name="T66">o</text:span><text:span text:style-name="T67"><text:s/></text:span><text:span text:style-name="T68">Maurício Zuchetti</text:span><text:span text:style-name="T69">, no parecer de admissibilidade.</text:span></text:p>
      <text:p text:style-name="P70"/>
      <text:p text:style-name="P71"><text:span text:style-name="T72">Considerando que<text:s/></text:span><text:span text:style-name="T73">não<text:s/></text:span><text:span text:style-name="T74">foram preenchidos os requisitos da denúncia previstos no art. 11 da Resolução CAU/BR nº 143/2017</text:span><text:span text:style-name="T75">.</text:span></text:p>
      <text:p text:style-name="P76"/>
      <text:p text:style-name="P77"><text:span text:style-name="T78">Considerando que compete à CED-CAU/RS realizar o juízo de admissibilidade, imediatamente após a leitura do parecer de admissibilidade emitido pelo relator, nos termos do<text:s/></text:span><text:span text:style-name="T79">art. 21, da Resolução CAU/BR nº 143/2017</text:span><text:span text:style-name="T80">.</text:span></text:p>
      <text:p text:style-name="P81"/>
      <text:p text:style-name="P82">DELIBEROU:</text:p>
      <text:p text:style-name="P83"/>
      <text:list text:style-name="LFO8" text:continue-numbering="true">
        <text:list-item>
          <text:p text:style-name="P84">Aprovar<text:s/>o não acatamento da denúncia e a consequente determinação do seu arquivamento liminar, nos termos do parecer do relator;</text:p>
        </text:list-item>
        <text:list-item>
          <text:p text:style-name="P85">Intimar o denunciante desta decisão, cabendo interposição de recurso ao Plenário do CAU/RS no prazo de 10 (dez) dias, nos termos do art. 22 da<text:s/>Resolução n° 143 do CAU/BR.</text:p>
        </text:list-item>
        <text:list-item>
          <text:p text:style-name="P86">Intimar a parte denunciada da<text:s/>decisão,<text:s/>informando que cabe recurso.</text:p>
        </text:list-item>
        <text:list-item>
          <text:p text:style-name="P87">Caso haja interposição de recurso, oficiar a parte denunciada para que, querendo, apresente contrarrazões<text:s/>no prazo de 10 (dez) dias.</text:p>
        </text:list-item>
      </text:list>
      <text:p text:style-name="P88"/>
      <text:p text:style-name="P89"><text:span text:style-name="T90">Com<text:s/></text:span><text:span text:style-name="T91">três<text:s/></text:span><text:span text:style-name="T92">votos</text:span><text:span text:style-name="T93"><text:s/>favoráveis das conselheira</text:span><text:span text:style-name="T94">s</text:span><text:span text:style-name="T95"><text:s/>e do conselheiro nominados a seguir:</text:span><text:span text:style-name="T96"><text:s/></text:span><text:span text:style-name="T97">Deise Flores Santos</text:span><text:span text:style-name="T98">, Marcia Elizabeth Martins e<text:s/></text:span><text:span text:style-name="T99">Maurício Zuchetti</text:span><text:span text:style-name="T100">.</text:span></text:p>
      <text:p text:style-name="P101"/>
      <text:p text:style-name="P102">Porto Alegre,<text:s/>15 de outubro de 2019.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able:table table:style-name="Table109">
              <table:table-columns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DEISE FLORES SANTOS</text:p>
                  <text:p text:style-name="P115"><text:span text:style-name="T116">Membro</text:span><text:span text:style-name="T117"><text:s/></text:span></text:p>
                </table:table-cell>
                <table:table-cell table:style-name="TableCell118">
                  <text:p text:style-name="P119">____________________________________</text:p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MARCIA ELIZABETH MARTINS</text:span></text:p>
                  <text:p text:style-name="P125"><text:span text:style-name="T126">Membro</text:span><text:span text:style-name="T127"><text:s/></text:span></text:p>
                </table:table-cell>
                <table:table-cell table:style-name="TableCell128">
                  <text:p text:style-name="P129">____________________________________</text:p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><text:span text:style-name="T134">MAURÍCIO ZUCHETTI</text:span></text:p>
                  <text:p text:style-name="P135">Membro</text:p>
                </table:table-cell>
                <table:table-cell table:style-name="TableCell136">
                  <text:p text:style-name="P137">____________________________________</text:p>
                  <text:p text:style-name="P138"/>
                </table:table-cell>
              </table:table-row>
            </table:table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>
            <text:p text:style-name="P16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0-22T20:58:00Z</meta:creation-date>
    <dc:date>2019-10-22T20:58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2" meta:character-count="1869" meta:row-count="13" meta:non-whitespace-character-count="1580"/>
  </office:meta>
</office:document-meta>
</file>