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style:font-name-asian="MS Mincho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font-name-asian="MS Mincho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P69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0" style:parent-style-name="ParágrafodaLista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Times New Roman" style:language-asian="pt" style:country-asian="BR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style:text-autospace="none" fo:text-align="justify"/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P82" style:parent-style-name="Normal" style:family="paragraph">
      <style:paragraph-properties fo:text-align="end" fo:line-height="150%"/>
      <style:text-properties style:font-name="Times New Roman"/>
    </style:style>
    <style:style style:name="P83" style:parent-style-name="Normal" style:family="paragraph">
      <style:paragraph-properties fo:text-align="end" fo:line-height="150%"/>
      <style:text-properties style:font-name="Times New Roman"/>
    </style:style>
    <style:style style:name="TableColumn85" style:family="table-column">
      <style:table-column-properties style:column-width="3.4006in"/>
    </style:style>
    <style:style style:name="TableColumn86" style:family="table-column">
      <style:table-column-properties style:column-width="3.2937in"/>
    </style:style>
    <style:style style:name="Table84" style:family="table">
      <style:table-properties style:width="6.6944in" fo:margin-left="-0.1222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style:font-name-asian="MS Mincho" fo:font-weight="bold" style:font-weight-asian="bold"/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5">
            <text:p text:style-name="P26">943.556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C. K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Roberta Krahe Edelweiss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1</text:span><text:span text:style-name="T51">2</text:span><text:span text:style-name="T52">9</text:span><text:span text:style-name="T53">/201</text:span><text:span text:style-name="T54">9</text:span></text:p>
          </table:table-cell>
        </table:table-row>
      </table:table>
      <text:p text:style-name="P55"/>
      <text:p text:style-name="P56">A COMISSÃO DE ÉTICA E DISCIPLINA – CED-CAU/RS, reunida ordinariamente em Porto Alegre/RS, na sede do CAU/RS, no dia<text:s/>29<text:s/>de outubro de 2019, no uso das competências que lhe conferem o artigo 12, § 1º, da Resolução CAU/BR nº 104, o artigo 2º, inciso III, alínea ‘b’, da Resolução CAU/BR nº 30 e o artigo 94, II, do Regimento Interno do CAU/RS; e</text:p>
      <text:p text:style-name="P57"/>
      <text:p text:style-name="P58"><text:span text:style-name="T59">Con</text:span><text:span text:style-name="T60">siderando os fatos expostos pel</text:span><text:span text:style-name="T61">a</text:span><text:span text:style-name="T62"><text:s/>relator</text:span><text:span text:style-name="T63">a</text:span><text:span text:style-name="T64">, Conselheir</text:span><text:span text:style-name="T65">a</text:span><text:span text:style-name="T66"><text:s/></text:span><text:span text:style-name="T67">Roberta Krahe Edelweiss</text:span><text:span text:style-name="T68">, no parecer de admissibilidade.</text:span></text:p>
      <text:p text:style-name="P69"/>
      <text:p text:style-name="P70">Considerando que há indícios de infração ao<text:s/>inciso<text:s/>IX, do art. 18, da Lei nº 12.378/2010<text:s/>e pelo item 2.2.7 do Código de Ética e Disciplina, aprovado pela Resolução CAU/BR nº 52/2013.</text:p>
      <text:p text:style-name="P71"/>
      <text:p text:style-name="P72"><text:span text:style-name="T73">Considerando que compete à CED-CAU/RS realizar o juízo de admissibilidade, imediatamente após a leitura do parecer de admissibilidade emitido pelo relator, nos termos do<text:s/></text:span><text:span text:style-name="T74">art. 21, da Resolução CAU/BR nº 143/2017</text:span><text:span text:style-name="T75">.</text:span></text:p>
      <text:p text:style-name="P76"/>
      <text:p text:style-name="P77">DELIBEROU:</text:p>
      <text:p text:style-name="P78"/>
      <text:list text:style-name="LFO7" text:continue-numbering="true">
        <text:list-item>
          <text:p text:style-name="P79">Aprovar, por unanimidade,<text:s/>o acatamento da denúncia e a consequente instauração do processo ético-disciplinar, nos termos do parecer da<text:s/>relatora;</text:p>
        </text:list-item>
        <text:list-item>
          <text:p text:style-name="P80">Intimar<text:s/>a denunciada<text:s/>da instauração do processo ético disciplinar nos termos do art. 23 da Resolução CAU/BR n° 143/2017, intimando-a<text:s/>apresentar defesa, juntar todas as provas que entender pertinentes<text:s/>e, inclusive, indicar a necessidade de audiência de instrução, arrolando testemunhas;</text:p>
        </text:list-item>
      </text:list>
      <text:p text:style-name="P81"/>
      <text:p text:style-name="P82">Porto Alegre,<text:s/>29<text:s/>de outubro de 2019.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RUI MINEIRO</text:p>
            <text:p text:style-name="P90"><text:span text:style-name="T91">Coordenador</text:span><text:span text:style-name="T92"><text:s/>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ROBERTA KRAHE EDELWEISS</text:span><text:span text:style-name="T100"><text:s/></text:span></text:p>
            <text:p text:style-name="P101"><text:span text:style-name="T102">Membro</text:span><text:span text:style-name="T103"><text:s/>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MAURÍCIO ZUCHETTI</text:span></text:p>
            <text:p text:style-name="P111">Membro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7T18:00:00Z</meta:creation-date>
    <dc:date>2019-11-07T18:00:00Z</dc:date>
    <meta:print-date>2019-10-29T14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686" meta:row-count="11" meta:non-whitespace-character-count="1426"/>
  </office:meta>
</office:document-meta>
</file>