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Ênfase" style:family="text">
      <style:text-properties style:font-name="Times New Roman" fo:font-style="normal" style:font-style-asian="normal" style:font-style-complex="normal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T74" style:parent-style-name="Ênfase" style:family="text">
      <style:text-properties style:font-name="Times New Roman" fo:font-style="normal" style:font-style-asian="normal" style:font-style-complex="normal"/>
    </style:style>
    <style:style style:name="T75" style:parent-style-name="Ênfase" style:family="text">
      <style:text-properties style:font-name="Times New Roman" fo:font-style="normal" style:font-style-asian="normal" style:font-style-complex="normal"/>
    </style:style>
    <style:style style:name="T76" style:parent-style-name="Ênfase" style:family="text">
      <style:text-properties style:font-name="Times New Roman" fo:font-style="normal" style:font-style-asian="normal" style:font-style-complex="normal"/>
    </style:style>
    <style:style style:name="P7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style:text-autospace="none" fo:text-align="justify"/>
      <style:text-properties style:font-name="Times New Roma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style:text-autospace="none" fo:text-align="justify"/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end" fo:line-height="150%"/>
      <style:text-properties style:font-name="Times New Roman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0.910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2.28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V. L. R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B. G. da S. C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a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3</text:span><text:span text:style-name="T50">5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</text:span><text:span text:style-name="T58">siderando os fatos expostos pela</text:span><text:span text:style-name="T59"><text:s/>relator</text:span><text:span text:style-name="T60">a</text:span><text:span text:style-name="T61">, Conselheir</text:span><text:span text:style-name="T62">a</text:span><text:span text:style-name="T63"><text:s/></text:span><text:span text:style-name="T64">Marcia Elizabeth Martins</text:span><text:span text:style-name="T65">, no parecer de admissibilidade.</text:span></text:p>
      <text:p text:style-name="P66"/>
      <text:p text:style-name="P67"><text:span text:style-name="T68">Considerando que<text:s/></text:span><text:span text:style-name="T69">não há elementos suficientes na denúncia para a análise dos critérios de admissibi</text:span><text:span text:style-name="T70">lidade previstos nos incisos IV e</text:span><text:span text:style-name="T71"><text:s/>V, e que não foi preenchido o critério estabelecido no inciso I, todos do<text:s/></text:span><text:span text:style-name="T72">§ 1°</text:span><text:span text:style-name="T73">, a</text:span><text:span text:style-name="T74">rt. 20</text:span><text:span text:style-name="T75">, da Resolução CAU/BR nº 143/2017</text:span><text:span text:style-name="T76">.</text:span></text:p>
      <text:p text:style-name="P77"/>
      <text:p text:style-name="P78"><text:span text:style-name="T79">Considerando que<text:s/></text:span><text:span text:style-name="T80">após a intimação ao denunciante</text:span><text:span text:style-name="T81">,</text:span><text:span text:style-name="T82"><text:s/>para complementar a denúncia, não houve manifestação</text:span><text:span text:style-name="T83">.</text:span></text:p>
      <text:p text:style-name="P84"/>
      <text:p text:style-name="P85"><text:span text:style-name="T86">Considerando que compete à CED-CAU/RS realizar o juízo de admissibilidade, imediatamente após a leitura do parecer de admissibilidade emitido pelo relator, nos termos do<text:s/></text:span><text:span text:style-name="T87">art. 21, da Resolução CAU/BR nº 143/2017</text:span><text:span text:style-name="T88">.</text:span></text:p>
      <text:p text:style-name="P89"/>
      <text:p text:style-name="P90">DELIBEROU<text:s/>POR:</text:p>
      <text:p text:style-name="P91"/>
      <text:list text:style-name="LFO8" text:continue-numbering="true">
        <text:list-item>
          <text:p text:style-name="P92">Aprovar, por unanimidade,<text:s/>o não acatamento da denúncia e a consequente determinação do seu arquivamento liminar, nos termos do parecer da<text:s/>relatora;</text:p>
        </text:list-item>
        <text:list-item>
          <text:p text:style-name="P93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94">Intimar a parte denunciada da decisão, informando que cabe recurso.</text:p>
        </text:list-item>
        <text:list-item>
          <text:p text:style-name="P95">Caso haja interposição de recurso, oficiar a parte denunciada para que, querendo, apresente contrarrazões no prazo de 10 (dez) dias.</text:p>
        </text:list-item>
      </text:list>
      <text:p text:style-name="P96"/>
      <text:p text:style-name="P97">Porto Alegre,<text:s/>19 de novembro de 2019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ROBERTA KRAHE EDELWEISS<text:s/></text:p>
            <text:p text:style-name="P113"><text:span text:style-name="T114">Membro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MARCIA ELIZABETH MARTINS</text:span></text:p>
            <text:p text:style-name="P122"><text:span text:style-name="T123">Membro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URÍCIO ZUCHETTI</text:span></text:p>
            <text:p text:style-name="P131"><text:span text:style-name="T132">Membro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5:00Z</meta:creation-date>
    <dc:date>2019-12-05T20:05:00Z</dc:date>
    <meta:print-date>2019-11-19T15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062" meta:row-count="14" meta:non-whitespace-character-count="1744"/>
  </office:meta>
</office:document-meta>
</file>