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P79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1" style:family="table-column">
      <style:table-column-properties style:column-width="3.4138in"/>
    </style:style>
    <style:style style:name="TableColumn82" style:family="table-column">
      <style:table-column-properties style:column-width="3.3784in"/>
    </style:style>
    <style:style style:name="Table80" style:family="table">
      <style:table-properties style:width="6.7923in" fo:margin-left="0in" table:align="lef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 style:min-row-height="0.224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46.183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O. A. de C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A.<text:s/>R. L. M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Rui Minei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2</text:span><text:span text:style-name="T46">2</text:span><text:span text:style-name="T47">/20</text:span><text:span text:style-name="T48">20</text:span></text:p>
          </table:table-cell>
        </table:table-row>
      </table:table>
      <text:p text:style-name="P49"/>
      <text:p text:style-name="P50">A COMISSÃO DE ÉTICA E DISCIPLINA – CED-CAU/RS, reunida ordinariamente em Porto Alegre/RS, na sede do CAU/RS, no dia<text:s/>04 de fevereiro<text:s/>de 2020, no uso das competências que lhe conferem o artigo 12, § 1º, da Resolução CAU/BR nº 104, o artigo 2º, inciso III, alínea ‘b’, da Resolução CAU/BR nº 30 e o artigo 94, II, do Regimento Interno do CAU/RS; e</text:p>
      <text:p text:style-name="P51"/>
      <text:p text:style-name="P52"><text:span text:style-name="T53">Considerando os fatos expostos pelo relator, Conselheiro<text:s/></text:span><text:span text:style-name="T54">Rui Mineiro</text:span><text:span text:style-name="T55">, no parecer de admissibilidade.</text:span></text:p>
      <text:p text:style-name="P56"/>
      <text:p text:style-name="P57"><text:span text:style-name="T58">Considerando que compete à CED-CAU/RS realizar o juízo de admissibilidade, imediatamente após a leitura do parecer de admissibilidade emitido pelo relator, nos termos do<text:s/></text:span><text:span text:style-name="T59">art. 21, da Resolução CAU/BR nº 143/2017</text:span><text:span text:style-name="T60">.</text:span></text:p>
      <text:p text:style-name="P61"/>
      <text:p text:style-name="P62">DELIBEROU:</text:p>
      <text:p text:style-name="P63"/>
      <text:list text:style-name="LFO8" text:continue-numbering="true">
        <text:list-item>
          <text:p text:style-name="P64">Aprovar<text:s/>a extinção do processo, com base no art. 113, inciso IV, da Resolução CAU/BR nº 143/2017,<text:s/>e a consequente determinação do seu arquivamento liminar, nos termos do parecer do relator.</text:p>
        </text:list-item>
        <text:list-item>
          <text:p text:style-name="P65">Arquivar o processo.</text:p>
        </text:list-item>
      </text:list>
      <text:p text:style-name="P66"/>
      <text:p text:style-name="P67"><text:span text:style-name="T68">Com</text:span><text:span text:style-name="T69"><text:s/></text:span><text:span text:style-name="T70">dois</text:span><text:span text:style-name="T71"><text:s/>votos favoráveis dos conselheiros<text:s/></text:span><text:span text:style-name="T72">Rui Mineiro</text:span><text:span text:style-name="T73"><text:s/>e</text:span><text:span text:style-name="T74"><text:s/>José Arthur Fell e</text:span><text:span text:style-name="T75"><text:s/>uma abstenção do conselheiro</text:span><text:span text:style-name="T76"><text:s/></text:span><text:span text:style-name="T77">Maurício Zuchetti</text:span><text:span text:style-name="T78">.</text:span></text:p>
      <text:p text:style-name="P79">Porto Alegre,<text:s/>04 de fevereiro de 2020.<text:s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RUI MINEIRO</text:span></text:p>
            <text:p text:style-name="P87"><text:span text:style-name="T88">Coordenador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JOSÉ ARTHUR FELL</text:span></text:p>
            <text:p text:style-name="P96">Coordenador<text:s/>Adjunto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MAURÍCIO ZUCHETTI</text:span></text:p>
            <text:p text:style-name="P104">Membro</text:p>
          </table:table-cell>
          <table:table-cell table:style-name="TableCell105">
            <text:p text:style-name="P106">____________________________________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6:00Z</meta:creation-date>
    <dc:date>2020-02-11T18:36:00Z</dc:date>
    <meta:print-date>2020-01-21T17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00" meta:row-count="9" meta:non-whitespace-character-count="1183"/>
  </office:meta>
</office:document-meta>
</file>