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end" fo:line-height="150%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number:date-style style:name="N85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fo:text-align="justify" fo:line-height="150%"/>
      <style:text-properties style:font-name="Times New Roman"/>
    </style:style>
    <style:style style:name="TableColumn89" style:family="table-column">
      <style:table-column-properties style:column-width="3.4006in"/>
    </style:style>
    <style:style style:name="TableColumn90" style:family="table-column">
      <style:table-column-properties style:column-width="3.2937in"/>
    </style:style>
    <style:style style:name="Table88" style:family="table">
      <style:table-properties style:width="6.6944in" fo:margin-left="-0.122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style:font-name-asian="MS Mincho" fo:font-weight="bold" style:font-weight-asian="bold"/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38528/2018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M. A. S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4</text:span><text:span text:style-name="T51">/201</text:span><text:span text:style-name="T52">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19 de fevereiro de 2019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o relator, Conselheiro<text:s/></text:span><text:span text:style-name="T58">Noe Vega Cotta de Mello</text:span><text:span text:style-name="T59">, no parecer de admissibilidade.</text:span></text:p>
      <text:p text:style-name="P60"/>
      <text:p text:style-name="P61">DELIBEROU:</text:p>
      <text:p text:style-name="P62"/>
      <text:list text:style-name="LFO8" text:continue-numbering="true">
        <text:list-item>
          <text:p text:style-name="P63">Aprovar<text:s/>o não acatamento da denúncia e a consequente determinação do seu arquivamento liminar, nos termos do parecer do relator;</text:p>
        </text:list-item>
        <text:list-item>
          <text:p text:style-name="P64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65">Intimar a parte denunciada da decisão, informando que cabe recurso.</text:p>
        </text:list-item>
        <text:list-item>
          <text:p text:style-name="P66">Caso haja interposição de recurso, oficiar a parte denunciada para que, querendo, apresente contrarrazões no prazo de 10 (dez) dias.</text:p>
        </text:list-item>
      </text:list>
      <text:p text:style-name="P67"/>
      <text:p text:style-name="P68"><text:span text:style-name="T69">Com<text:s/></text:span><text:span text:style-name="T70">quatro</text:span><text:span text:style-name="T71"><text:s/>votos favoráveis dos conselheiros<text:s/></text:span><text:span text:style-name="T72">Rui Mineiro</text:span><text:span text:style-name="T73">,<text:s/></text:span><text:span text:style-name="T74">Noe Vega Cotta de Mello</text:span><text:span text:style-name="T75">,</text:span><text:span text:style-name="T76"><text:s/></text:span><text:span text:style-name="T77">Marcia Elizabeth Martins e</text:span><text:span text:style-name="T78"><text:s/></text:span><text:span text:style-name="T79">Maurício Zuchetti</text:span><text:span text:style-name="T80">.</text:span></text:p>
      <text:p text:style-name="P81"/>
      <text:p text:style-name="P82"><text:span text:style-name="T83">Porto Alegre,<text:s/></text:span><text:span text:style-name="T84"><text:date style:data-style-name="N85">5 de junho de 2019</text:date></text:span><text:span text:style-name="T86">.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RUI MINEIRO</text:span></text:p>
            <text:p text:style-name="P95"><text:span text:style-name="T96">Coordenador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NOE VE</text:span><text:span text:style-name="T104">G</text:span><text:span text:style-name="T105">A COTTA DE MELLO</text:span></text:p>
            <text:p text:style-name="P106"><text:span text:style-name="T107">Coordenador Adjunto<text:s/>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RCIA ELIZABETH MARTINS</text:span><text:span text:style-name="T115"><text:s/></text:span></text:p>
            <text:p text:style-name="P116"><text:span text:style-name="T117">Membro</text:span><text:span text:style-name="T118">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URÍCIO ZUCHETTI</text:span></text:p>
            <text:p text:style-name="P126">Membro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6-05T16:02:00Z</meta:creation-date>
    <dc:date>2019-06-05T16:02:00Z</dc:date>
    <meta:print-date>2017-08-23T16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21" meta:row-count="11" meta:non-whitespace-character-count="1371"/>
  </office:meta>
</office:document-meta>
</file>