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style:text-autospace="none" fo:text-align="justify" fo:margin-left="-0.1972in">
        <style:tab-stops/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1pt"/>
    </style:style>
    <style:style style:name="P47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1pt"/>
    </style:style>
    <style:style style:name="P48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1pt"/>
    </style:style>
    <style:style style:name="P49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1pt"/>
    </style:style>
    <style:style style:name="P50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1pt"/>
    </style:style>
    <style:style style:name="P51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63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64" style:parent-style-name="ParágrafodaLista" style:list-style-name="LFO15" style:family="paragraph">
      <style:paragraph-properties fo:text-align="justify"/>
      <style:text-properties style:font-name="Times New Roman"/>
    </style:style>
    <style:style style:name="P65" style:parent-style-name="ParágrafodaLista" style:list-style-name="LFO15" style:family="paragraph">
      <style:paragraph-properties fo:text-align="justify"/>
      <style:text-properties style:font-name="Times New Roman"/>
    </style:style>
    <style:style style:name="P66" style:parent-style-name="ParágrafodaLista" style:list-style-name="LFO15" style:family="paragraph">
      <style:paragraph-properties fo:text-align="justify"/>
      <style:text-properties style:font-name="Times New Roman"/>
    </style:style>
    <style:style style:name="P67" style:parent-style-name="ParágrafodaLista" style:list-style-name="LFO15" style:family="paragraph">
      <style:paragraph-properties fo:text-align="justify"/>
      <style:text-properties style:font-name="Times New Roman"/>
    </style:style>
    <style:style style:name="P68" style:parent-style-name="ParágrafodaLista" style:list-style-name="LFO15" style:family="paragraph">
      <style:paragraph-properties fo:text-align="justify"/>
      <style:text-properties style:font-name="Times New Roman"/>
    </style:style>
    <style:style style:name="P69" style:parent-style-name="ParágrafodaLista" style:list-style-name="LFO15" style:family="paragraph">
      <style:paragraph-properties fo:text-align="justify"/>
      <style:text-properties style:font-name="Times New Roman"/>
    </style:style>
    <style:style style:name="P70" style:parent-style-name="ParágrafodaLista" style:list-style-name="LFO15" style:family="paragraph">
      <style:paragraph-properties fo:text-align="justify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FF0000"/>
    </style:style>
    <style:style style:name="T73" style:parent-style-name="Fonteparág.padrão" style:family="text">
      <style:text-properties style:font-name="Times New Roman"/>
    </style:style>
    <style:style style:name="P74" style:parent-style-name="ParágrafodaLista" style:family="paragraph">
      <style:paragraph-properties fo:text-align="justify" fo:margin-left="0.0527in">
        <style:tab-stops/>
      </style:paragraph-properties>
      <style:text-properties style:font-name="Times New Roman"/>
    </style:style>
    <style:style style:name="P75" style:parent-style-name="Normal" style:family="paragraph">
      <style:paragraph-properties fo:text-align="end" fo:line-height="150%"/>
      <style:text-properties style:font-name="Times New Roman"/>
    </style:style>
    <style:style style:name="TableColumn77" style:family="table-column">
      <style:table-column-properties style:column-width="3.0284in"/>
    </style:style>
    <style:style style:name="TableColumn78" style:family="table-column">
      <style:table-column-properties style:column-width="3.15in"/>
    </style:style>
    <style:style style:name="Table76" style:family="table">
      <style:table-properties style:width="6.1784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udiências da CED-CAU/RS nos Escritórios Regionais <text:s/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25</text:span><text:span text:style-name="T31">/20</text:span><text:span text:style-name="T32">20</text:span></text:p>
          </table:table-cell>
          <table:covered-table-cell/>
        </table:table-row>
      </table:table>
      <text:p text:style-name="P33"/>
      <text:p text:style-name="P34">A COMISSÃO DE ÉTICA E DISCIPLINA – CED-CAU/RS, reunida ordinariamente em Porto Alegre/RS, na sede do CAU/RS, no dia<text:s/>11 de fevereiro<text:s/>de 2020, no uso das competências que lhe conferem o artigo 2º, inciso III, alínea ‘b’, da Resolução<text:s/>CAU/BR<text:s/>nº 30 e o artigo<text:s/>94, II,<text:s/>do Regimento Interno do CAU/RS;<text:s/>e</text:p>
      <text:p text:style-name="P35"/>
      <text:p text:style-name="P36"><text:span text:style-name="T37">Considerando o teor da Deliberação Plenária -<text:s/></text:span><text:span text:style-name="T38">DPO/RS Nº<text:s/></text:span><text:span text:style-name="T39">931</text:span><text:span text:style-name="T40">/2018</text:span><text:span text:style-name="T41"><text:s/>– a qual a</text:span><text:span text:style-name="T42">prova encaminhamentos acerca da implantação de escritórios regionais para o CAU/RS</text:span><text:span text:style-name="T43">;</text:span></text:p>
      <text:p text:style-name="P44"/>
      <text:p text:style-name="P45">Considerando<text:s/>que a referida DPO/RS menciona, entre as justificativas para a implantação imediata do escritório piloto:</text:p>
      <text:p text:style-name="P46">Considerando a necessidade de otimização da estrutura do CAU Mais Perto através da descentralização física das atividades do CAU/RS, com o objetivo de aperfeiçoar e descentralizar o cumprimento das funções de orientação, disciplina e fiscalização do exercício da profissão de Arquitetura e Urbanismo;</text:p>
      <text:p text:style-name="P47"/>
      <text:p text:style-name="P48">Considerando a intenção e a necessidade do Conselho em alcançar os profissionais, administrações municipais, Instituições de Ensino Superior, e a sociedade em geral, de forma a cumprir sua missão institucional;</text:p>
      <text:p text:style-name="P49"/>
      <text:p text:style-name="P50">Considerando a demanda recorrente dos profissionais arquitetos e urbanista do interior do estado do Rio Grande do Sul para a criação de sedes regionais nas maiores cidades do interior do Estado do Rio Grande do Sul;</text:p>
      <text:p text:style-name="P51"/>
      <text:p text:style-name="P52">Considerando que as audiências de conciliação<text:s/>se constituem como instrumento previsto no art. 5º,<text:s/>§ 1°, da Resolução CAU/BR nº 143/2017, a partir do qual a Comissão de Ética e Disciplina pode<text:s/>atuar como instância conciliadora, com o objetivo de pacificar e resolver os conflitos geradores da denúncia por infração ético-disciplinar entre as partes envolvidas, caso<text:s/>os fatos denunciados versem sobre matéria de conduta conciliável;</text:p>
      <text:p text:style-name="P53"/>
      <text:p text:style-name="P54">Considerando que a audiência<text:s/>de instrução<text:s/>se constitui como instrumento de produção de prova oral, previsto no art. 36 da Resolução CAU/BR nº 143/2017, a qual<text:s/>têm por objetivo<text:s/>o esclarecimento de fatos, a fim de que se verifique o pleno cumprimento dos preceitos éticos no exercício da profissão e, nos casos em que haja a transgressão destes preceitos, o Conselho atue em sua função coercitiva,<text:s/>disciplinando<text:s/>profissionais<text:s/>Arquitetos e Urbanistas e<text:s/>sociedades de prestação de serviços com atuação nos campos da Arquitetura e Urbanismo<text:s/>que porventura pratiquem desacertos procedimentais;</text:p>
      <text:p text:style-name="P55"/>
      <text:p text:style-name="P56">Considerando que os Escritórios Regionais servem à necessidade do Conselho de alcançar<text:s/>os profissionais<text:s/>e a sociedade em geral, de forma a cumprir sua missão institucional;<text:s/></text:p>
      <text:p text:style-name="P57"/>
      <text:p text:style-name="P58">Considerando que no ano de 2019 foram realizadas 27 audiências pela Comissão de Ética e Disciplina na sede do CAU/RS, em Porto Alegre/RS; e</text:p>
      <text:p text:style-name="P59"/>
      <text:soft-page-break/>
      <text:p text:style-name="P60">Considerando que,<text:s/>a partir de<text:s/>2019,<text:s/>o CAU/RS pôde contar com os<text:s/>Escritórios Regionais<text:s/>de Santa Maria e Pelotas e,<text:s/>em breve, irá<text:s/>contar com<text:s/>os de<text:s/>Caxias<text:s/>do Sul<text:s/>e Passo Fundo, a realização das audiências, tanto de conciliação como de instrução,<text:s/>poderão ser realizadas não mais somente<text:s/>na sede localizada Porto Alegre;<text:s/>possibilitando<text:s/>que<text:s/>as partes interessadas nos processos éticos-disciplinares<text:s/>deixem<text:s/>de percorrerem trajetos, por vezes, extensos, para se fazerem presentes nas audiências<text:s/>realizadas em Poro Alegre.</text:p>
      <text:p text:style-name="P61"/>
      <text:p text:style-name="P62">DELIBEROU<text:s/>POR:</text:p>
      <text:p text:style-name="P63"/>
      <text:list text:style-name="LFO15" text:continue-numbering="true">
        <text:list-item>
          <text:p text:style-name="P64">Determinar que,<text:s/>a partir do ano de 2020,<text:s/>as audiências de conciliação e instrução poderão ser realizadas nos Escritórios Regionais<text:s/>do CAU/RS<text:s/>já inaugurados, mediante solicitação das partes ou por determinação do conselheiro relator,<text:s/>na regional mais próxima<text:s/>à residência das partes envolvidas;</text:p>
        </text:list-item>
        <text:list-item>
          <text:p text:style-name="P65">Determinar que somente poderá ser realizado agendamento de audiência fora da capital quando houver disponibilidade de deslocamento por parte do conselheiro relator ou outro membro da CED-CAU/RS, o qual presidirá a sessão;</text:p>
        </text:list-item>
        <text:list-item>
          <text:p text:style-name="P66">Indicar que a CED-CAU/RS entende ser viável o assessoramento jurídico e a redação da ata por videoconferência, solução que pode evitar o despendimento de custos para o deslocamento dos assessores da Comissão até o local da audiência, mas exige<text:s/>o devido cuidado técnico para o perfeito funcionamento de transmissão de som e vídeo em tempo real;</text:p>
        </text:list-item>
        <text:list-item>
          <text:p text:style-name="P67">Indicar que os Escritórios Regionais disponham de sala de reuniões para até dez pessoas, com os recursos de internet, acesso à rede do CAU/RS, acesso à impressora, climatização,<text:s/>redução de ruídos externos, quando possível, e espaço de espera para testemunhas, as quais devem ser privadas de ouvir as demais provas orais, a fim de que o testemunho não sofra interferências;</text:p>
        </text:list-item>
        <text:list-item>
          <text:p text:style-name="P68">Indicar que<text:s/>a CED-CAU/RS entende ser viável a designação dos assistentes de atendimento e fiscalização alocados nas regionais para a redação da ata das audiências, os quais poderão ser treinados pela assessoria da CED-CAU/RS para tal atividade;</text:p>
        </text:list-item>
        <text:list-item>
          <text:p text:style-name="P69">Determinar que a assessoria da CED-CAU/RS acompanhará o relator nas audiências realizadas nos Escritórios Regionais, a fim de prestar o assessoramento jurídico e administrativo, até que os funcionários locais tenham recebido capacitação para a atividade e, alternativamente, estejam em funcionamento os equipamentos de videoconferência, caso adotada esta solução;</text:p>
        </text:list-item>
        <text:list-item>
          <text:p text:style-name="P70"><text:span text:style-name="T71">Encaminhar à Presidência para</text:span><text:span text:style-name="T72"><text:s/></text:span><text:span text:style-name="T73">providências.</text:span></text:p>
        </text:list-item>
      </text:list>
      <text:p text:style-name="P74"/>
      <text:p text:style-name="P75">Porto Alegre,<text:s/>11 de fevereiro<text:s/>de 2020.</text:p>
      <text:p text:style-name="Normal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RUI MINEIRO</text:span></text:p>
            <text:p text:style-name="P83"><text:span text:style-name="T84">Coordenador<text:s/></text:span></text:p>
          </table:table-cell>
          <table:table-cell table:style-name="TableCell85">
            <text:p text:style-name="P86">____________________________________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JOSÉ ARTHUR FELL</text:span></text:p>
            <text:p text:style-name="P92"><text:span text:style-name="T93">Coordenador<text:s/></text:span><text:span text:style-name="T94">Adjunto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MAURÍCIO ZUCHETTI</text:span></text:p>
            <text:p text:style-name="P102">Membro<text:s/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40:00Z</meta:creation-date>
    <dc:date>2020-02-11T18:40:00Z</dc:date>
    <meta:print-date>2020-02-11T12:1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45" meta:character-count="5402" meta:row-count="38" meta:non-whitespace-character-count="4567"/>
  </office:meta>
</office:document-meta>
</file>