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size-complex="11pt"/>
    </style:style>
    <style:style style:name="T36" style:parent-style-name="Fonteparág.padrão" style:family="text">
      <style:text-properties style:font-name="Times New Roman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style:font-size-complex="11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8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0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end" fo:line-height="150%"/>
      <style:text-properties style:font-name="Times New Roman"/>
    </style:style>
    <style:style style:name="P85" style:parent-style-name="Normal" style:family="paragraph">
      <style:paragraph-properties fo:text-align="justify" fo:line-height="150%"/>
      <style:text-properties style:font-name="Times New Roman"/>
    </style:style>
    <style:style style:name="TableColumn87" style:family="table-column">
      <style:table-column-properties style:column-width="3.4006in"/>
    </style:style>
    <style:style style:name="TableColumn88" style:family="table-column">
      <style:table-column-properties style:column-width="3.2937in"/>
    </style:style>
    <style:style style:name="Table86" style:family="table">
      <style:table-properties style:width="6.6944in" fo:margin-left="-0.1222in" table:align="left"/>
    </style:style>
    <style:style style:name="TableRow89" style:family="table-row">
      <style:table-row-properties style:min-row-height="0.5611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4909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4875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3">
            <text:p text:style-name="P24">De ofício</text:p>
          </table:table-cell>
        </table:table-row>
        <table:table-row table:style-name="TableRow25">
          <table:table-cell table:style-name="TableCell26">
            <text:p text:style-name="P27">PROTOCOLO SICCAU Nº</text:p>
          </table:table-cell>
          <table:table-cell table:style-name="TableCell28">
            <text:p text:style-name="P29">609361/2017</text:p>
          </table:table-cell>
        </table:table-row>
        <table:table-row table:style-name="TableRow30">
          <table:table-cell table:style-name="TableCell31">
            <text:p text:style-name="P32">DENUNCIADO</text:p>
          </table:table-cell>
          <table:table-cell table:style-name="TableCell33">
            <text:p text:style-name="P34"><text:span text:style-name="T35">R. T.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<text:span text:style-name="T42">Rui Mineiro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0</text:span><text:span text:style-name="T51">3</text:span><text:span text:style-name="T52">/201</text:span><text:span text:style-name="T53">9</text:span></text:p>
          </table:table-cell>
        </table:table-row>
      </table:table>
      <text:p text:style-name="P54"/>
      <text:p text:style-name="P55">A COMISSÃO DE ÉTICA E DISCIPLINA – CED-CAU/RS, reunida ordinariamente em Porto Alegre/RS, na sede do CAU/RS, no dia<text:s/>22 de janeiro de 2019, no uso das competências que lhe conferem o artigo 12, § 1º, da Resolução CAU/BR nº 104, o artigo 2º, inciso III, alínea ‘b’, da Resolução CAU/BR nº 30 e o artigo 94, II, do Regimento Interno do CAU/RS; e</text:p>
      <text:p text:style-name="P56"/>
      <text:p text:style-name="P57"><text:span text:style-name="T58">Considerando os fatos expostos pelo relator, Conselheiro<text:s/></text:span><text:span text:style-name="T59">Rui Mineiro</text:span><text:span text:style-name="T60">, no parecer de admissibilidade</text:span><text:span text:style-name="T61"><text:s/>(fls.<text:s/></text:span><text:span text:style-name="T62">573/575</text:span><text:span text:style-name="T63">)</text:span><text:span text:style-name="T64">.</text:span></text:p>
      <text:p text:style-name="P65"/>
      <text:p text:style-name="P66">DELIBEROU:</text:p>
      <text:p text:style-name="P67"/>
      <text:list text:style-name="LFO7" text:continue-numbering="true">
        <text:list-item>
          <text:p text:style-name="P68">Aprovar<text:s/>o acatamento da denúncia e a consequente instauração do processo ético-disciplinar, nos termos do parecer do relator;</text:p>
        </text:list-item>
        <text:list-item>
          <text:p text:style-name="P69">Intimar<text:s/>o denunciado<text:s/>da instauração do processo ético disciplinar nos termos do art. 23 da Resolução n° 143 do CAU/BR, intimando:</text:p>
        </text:list-item>
      </text:list>
      <text:list text:style-name="LFO16" text:continue-numbering="true">
        <text:list-item>
          <text:p text:style-name="P70">O denunciado a apresentar defesa, juntar todas as provas que entender pertinente e, inclusive, indicar a necessidade de audiência de instrução, arrolando testemunhas.<text:s/></text:p>
        </text:list-item>
      </text:list>
      <text:p text:style-name="P71"/>
      <text:p text:style-name="P72"><text:span text:style-name="T73">Com<text:s/></text:span><text:span text:style-name="T74">três</text:span><text:span text:style-name="T75"><text:s/>votos favoráveis dos conselheiros<text:s/></text:span><text:span text:style-name="T76">Rui Mineiro</text:span><text:span text:style-name="T77">,<text:s/></text:span><text:span text:style-name="T78">Noe Vega Cotta de Mello</text:span><text:span text:style-name="T79">,<text:s/></text:span><text:span text:style-name="T80">Maurício Zuchetti</text:span><text:span text:style-name="T81">.</text:span></text:p>
      <text:p text:style-name="P82"/>
      <text:p text:style-name="P83"/>
      <text:p text:style-name="P84">Porto Alegre,<text:s/>22 de janeiro de 2019.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RUI MINEIRO</text:span></text:p>
            <text:p text:style-name="P93"><text:span text:style-name="T94">Coordenador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NOE VE</text:span><text:span text:style-name="T102">G</text:span><text:span text:style-name="T103">A COTTA DE MELLO</text:span></text:p>
            <text:p text:style-name="P104"><text:span text:style-name="T105">Coordenador Adjunto</text:span><text:span text:style-name="T106">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MAURÍCIO ZUCHETTI</text:span></text:p>
            <text:p text:style-name="P114">Membro<text:s/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6T14:00:00Z</meta:creation-date>
    <dc:date>2019-06-06T14:00:00Z</dc:date>
    <meta:print-date>2019-06-06T1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397" meta:row-count="9" meta:non-whitespace-character-count="1181"/>
  </office:meta>
</office:document-meta>
</file>