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35" style:parent-style-name="Fonteparág.padrão" style:family="text">
      <style:text-properties style:font-name="Times New Roman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font-style="italic" style:font-style-asian="italic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style="italic" style:font-style-asian="italic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71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72" style:parent-style-name="ParágrafodaLista" style:list-style-name="LFO15" style:family="paragraph">
      <style:paragraph-properties fo:text-align="justify"/>
      <style:text-properties style:font-name="Times New Roman"/>
    </style:style>
    <style:style style:name="P73" style:parent-style-name="ParágrafodaLista" style:list-style-name="LFO15" style:family="paragraph">
      <style:paragraph-properties fo:text-align="justify"/>
      <style:text-properties style:font-name="Times New Roman"/>
    </style:style>
    <style:style style:name="P74" style:parent-style-name="ParágrafodaLista" style:family="paragraph">
      <style:paragraph-properties fo:text-align="justify" fo:margin-left="0.0527in">
        <style:tab-stops/>
      </style:paragraph-properties>
      <style:text-properties style:font-name="Times New Roman"/>
    </style:style>
    <style:style style:name="P7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76" style:parent-style-name="ParágrafodaLista" style:family="paragraph">
      <style:paragraph-properties fo:text-align="justify" fo:margin-left="0.0527in">
        <style:tab-stops/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Regulamentação sobre a realização de audiências e julgamentos remotamente<text:s text:c="2"/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31</text:span><text:span text:style-name="T31">/20</text:span><text:span text:style-name="T32">20</text:span></text:p>
          </table:table-cell>
          <table:covered-table-cell/>
        </table:table-row>
      </table:table>
      <text:p text:style-name="P33"/>
      <text:p text:style-name="P34"><text:span text:style-name="T35">A COMISSÃO DE ÉTICA E DISCIPLINA – CED-CAU/RS, reunida ordinariamente</text:span><text:span text:style-name="T36">,</text:span><text:span text:style-name="T37"><text:s/></text:span><text:span text:style-name="T38">por meio de reunião remota, realizada através do<text:s/></text:span><text:span text:style-name="T39">software</text:span><text:span text:style-name="T40"><text:s/>Teams</text:span><text:span text:style-name="T41">, no dia</text:span><text:span text:style-name="T42"><text:s/></text:span><text:span text:style-name="T43">07 de abril</text:span><text:span text:style-name="T44"><text:s/>de 2020</text:span><text:span text:style-name="T45">, no uso das competências que lhe conferem o artigo 2º, inciso III, alínea ‘b’, da Resolução<text:s/></text:span><text:span text:style-name="T46">CAU/BR<text:s/></text:span><text:span text:style-name="T47">nº 30 e o artigo<text:s/></text:span><text:span text:style-name="T48">94, II,<text:s/></text:span><text:span text:style-name="T49">do Regimento Interno do CAU/RS;</text:span><text:span text:style-name="T50"><text:s/>e</text:span></text:p>
      <text:p text:style-name="P51"/>
      <text:p text:style-name="P52"><text:span text:style-name="T53">Considerando o<text:s/></text:span><text:span text:style-name="T54">Ad Referndum</text:span><text:span text:style-name="T55"><text:s/>nº 006/2020, o qual<text:s/></text:span><text:span text:style-name="T56">d</text:span><text:span text:style-name="T57">ispõe <text:s text:c="2"/>sobre a <text:s text:c="2"/>realização <text:s text:c="2"/></text:span><text:span text:style-name="T58">de <text:s text:c="2"/>reuniões <text:s text:c="2"/>de <text:s text:c="2"/>Comissões</text:span><text:span text:style-name="T59"><text:s/>ou Colegiados, Conselho Diretor ou Plenária do CAU/RS por meio</text:span><text:span text:style-name="T60"><text:s/></text:span><text:span text:style-name="T61">de <text:s text:c="2"/>sistema <text:s text:c="2"/>de <text:s text:c="2"/>deliberação <text:s text:c="2"/>remota</text:span><text:span text:style-name="T62"><text:s/></text:span><text:span text:style-name="T63">durante <text:s text:c="2"/>o <text:s text:c="2"/>período <text:s text:c="2"/>de suspensão <text:s text:c="2"/>das <text:s text:c="2"/>atividades <text:s text:c="2"/>presenciais <text:s text:c="2"/>devido <text:s text:c="2"/>às <text:s text:c="2"/>medidas preventivas à Covid-19</text:span><text:span text:style-name="T64">;</text:span></text:p>
      <text:p text:style-name="P65"/>
      <text:p text:style-name="P66">Considerando a necessidade de definições<text:s/>acerca da realização de audiências de conciliação e/ou instrução de forma remota;</text:p>
      <text:p text:style-name="P67"/>
      <text:p text:style-name="P68">Considerando a necessidade de definições acerca da realização de sessões de julgamentos de forma remota.</text:p>
      <text:p text:style-name="P69"/>
      <text:p text:style-name="P70">DELIBEROU<text:s/>POR:</text:p>
      <text:p text:style-name="P71"/>
      <text:list text:style-name="LFO15" text:continue-numbering="true">
        <text:list-item>
          <text:p text:style-name="P72">Determinar que<text:s/>a CED-CAU/RS, juntamente com a assessoria, irá analisar a possibilidade de realização de audiências e sessões de julgamento de forma remota, bem como minutar um regramento para tal, caso seja entendida viável.</text:p>
        </text:list-item>
        <text:list-item>
          <text:p text:style-name="P73">Determinar que a análise<text:s/>do tema<text:s/>e o possível regramento serão realizados entre os dias 08 de abril e 2020 e<text:s/>13 de abril de 2020.</text:p>
        </text:list-item>
      </text:list>
      <text:p text:style-name="P74"/>
      <text:p text:style-name="P75">Aprovado com quatro votos favoráveis dos conselheiros José Arthur Fell, Deise Flores Santos, Márcia Elizabeth Martins e Maurício Zuchetti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4-15T19:06:00Z</meta:creation-date>
    <dc:date>2020-04-15T19:07:00Z</dc:date>
    <meta:print-date>2020-02-11T12:1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17" meta:row-count="10" meta:non-whitespace-character-count="1283"/>
  </office:meta>
</office:document-meta>
</file>