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row-height="0.3152in"/>
    </style:style>
    <style:style style:name="TableCell2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weight="bold" style:font-weight-asian="bold"/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 fo:font-style="italic" style:font-style-asian="italic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color="#0070C0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P55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fo:font-style="italic" style:font-style-asian="italic"/>
    </style:style>
    <style:style style:name="T59" style:parent-style-name="Fonteparág.padrão" style:family="text">
      <style:text-properties style:font-name="Times New Roman" fo:font-style="italic" style:font-style-asian="italic"/>
    </style:style>
    <style:style style:name="T60" style:parent-style-name="Fonteparág.padrão" style:family="text">
      <style:text-properties style:font-name="Times New Roman" fo:font-style="italic" style:font-style-asian="italic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P110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11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12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13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14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15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16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117" style:parent-style-name="ParágrafodaLista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 fo:background-color="#FFFF00"/>
    </style:style>
    <style:style style:name="P118" style:parent-style-name="ParágrafodaLista" style:list-style-name="LFO15" style:family="paragraph">
      <style:paragraph-properties fo:text-align="justify">
        <style:tab-stops>
          <style:tab-stop style:type="left" style:position="0.5381in"/>
          <style:tab-stop style:type="left" style:position="0.9319in"/>
        </style:tab-stops>
      </style:paragraph-properties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 fo:font-style="italic" style:font-style-asian="italic" style:font-style-complex="italic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P135" style:parent-style-name="ParágrafodaLista" style:family="paragraph">
      <style:paragraph-properties fo:text-align="justify" fo:margin-left="0.0527in">
        <style:tab-stops>
          <style:tab-stop style:type="left" style:position="0.5381in"/>
          <style:tab-stop style:type="left" style:position="0.9319in"/>
        </style:tab-stops>
      </style:paragraph-properties>
      <style:text-properties style:font-name="Times New Roman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3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42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style:font-size-complex="11pt"/>
    </style:style>
    <style:style style:name="P143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style:font-size-complex="11pt"/>
    </style:style>
    <style:style style:name="TableColumn145" style:family="table-column">
      <style:table-column-properties style:column-width="6.277in" style:use-optimal-column-width="false"/>
    </style:style>
    <style:style style:name="Table144" style:family="table">
      <style:table-properties style:width="6.277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size-complex="11pt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 style:font-size-complex="11pt"/>
    </style:style>
    <style:style style:name="P152" style:parent-style-name="ParágrafodaLista" style:family="paragraph">
      <style:paragraph-properties fo:text-align="justify" fo:margin-left="0.0527in">
        <style:tab-stops>
          <style:tab-stop style:type="left" style:position="0.5381in"/>
          <style:tab-stop style:type="left" style:position="0.9319in"/>
        </style:tab-stops>
      </style:paragraph-properties>
      <style:text-properties style:font-name="Times New Roman"/>
    </style:style>
    <style:style style:name="P153" style:parent-style-name="Normal" style:family="paragraph">
      <style:paragraph-properties fo:break-before="page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/>
    </style:style>
    <style:style style:name="P154" style:parent-style-name="Normal" style:family="paragraph">
      <style:paragraph-properties style:text-autospace="none" fo:text-align="center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style:text-autospace="none" fo:text-align="end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56" style:parent-style-name="Normal" style:family="paragraph">
      <style:paragraph-properties fo:text-align="justify" fo:margin-left="3.5437in">
        <style:tab-stops>
          <style:tab-stop style:type="left" style:position="-2.9527in"/>
          <style:tab-stop style:type="left" style:position="-2.559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157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59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66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67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73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75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76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80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81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82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83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84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186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87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t" style:country-asian="BR"/>
    </style:style>
    <style:style style:name="P191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92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194" style:parent-style-name="Fonteparág.padrão" style:family="text">
      <style:text-properties style:font-name="Calibri" style:font-name-complex="Calibri" fo:background-color="#FFFFFF"/>
    </style:style>
    <style:style style:name="T195" style:parent-style-name="Fonteparág.padrão" style:family="text">
      <style:text-properties style:font-name="Calibri" style:font-name-complex="Calibri" fo:background-color="#FFFFFF"/>
    </style:style>
    <style:style style:name="T196" style:parent-style-name="Fonteparág.padrão" style:family="text">
      <style:text-properties style:font-name="Calibri" style:font-name-complex="Calibri" fo:background-color="#FFFFFF"/>
    </style:style>
    <style:style style:name="T197" style:parent-style-name="Fonteparág.padrão" style:family="text">
      <style:text-properties style:font-name="Calibri" style:font-name-complex="Calibri" fo:background-color="#FFFFFF"/>
    </style:style>
    <style:style style:name="P198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199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00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01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02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03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207" style:parent-style-name="Fonteparág.padrão" style:family="text">
      <style:text-properties style:font-name="Calibri" style:font-name-complex="Calibri" fo:background-color="#FFFFFF"/>
    </style:style>
    <style:style style:name="T208" style:parent-style-name="Fonteparág.padrão" style:family="text">
      <style:text-properties style:font-name="Calibri" style:font-name-complex="Calibri" fo:background-color="#FFFFFF"/>
    </style:style>
    <style:style style:name="T209" style:parent-style-name="Fonteparág.padrão" style:family="text">
      <style:text-properties style:font-name="Calibri" style:font-name-complex="Calibri" fo:background-color="#FFFFFF"/>
    </style:style>
    <style:style style:name="T210" style:parent-style-name="Fonteparág.padrão" style:family="text">
      <style:text-properties style:font-name="Calibri" style:font-name-complex="Calibri" fo:background-color="#FFFFFF"/>
    </style:style>
    <style:style style:name="T211" style:parent-style-name="Fonteparág.padrão" style:family="text">
      <style:text-properties style:font-name="Calibri" style:font-name-complex="Calibri" fo:background-color="#FFFFFF"/>
    </style:style>
    <style:style style:name="T212" style:parent-style-name="Fonteparág.padrão" style:family="text">
      <style:text-properties style:font-name="Calibri" style:font-name-complex="Calibri" fo:background-color="#FFFFFF"/>
    </style:style>
    <style:style style:name="T213" style:parent-style-name="Fonteparág.padrão" style:family="text">
      <style:text-properties style:font-name="Calibri" style:font-name-complex="Calibri" fo:background-color="#FFFFFF"/>
    </style:style>
    <style:style style:name="T214" style:parent-style-name="Fonteparág.padrão" style:family="text">
      <style:text-properties style:font-name="Calibri" style:font-name-complex="Calibri" fo:background-color="#FFFFFF"/>
    </style:style>
    <style:style style:name="T215" style:parent-style-name="Fonteparág.padrão" style:family="text">
      <style:text-properties style:font-name="Calibri" style:font-name-complex="Calibri" fo:background-color="#FFFFFF"/>
    </style:style>
    <style:style style:name="T216" style:parent-style-name="Fonteparág.padrão" style:family="text">
      <style:text-properties style:font-name="Calibri" style:font-name-complex="Calibri" fo:background-color="#FFFFFF"/>
    </style:style>
    <style:style style:name="T217" style:parent-style-name="Fonteparág.padrão" style:family="text">
      <style:text-properties style:font-name="Calibri" style:font-name-complex="Calibri" fo:background-color="#FFFFFF"/>
    </style:style>
    <style:style style:name="T218" style:parent-style-name="Fonteparág.padrão" style:family="text">
      <style:text-properties style:font-name="Calibri" style:font-name-complex="Calibri" fo:background-color="#FFFFFF"/>
    </style:style>
    <style:style style:name="T219" style:parent-style-name="Fonteparág.padrão" style:family="text">
      <style:text-properties style:font-name="Calibri" style:font-name-complex="Calibri" fo:background-color="#FFFFFF"/>
    </style:style>
    <style:style style:name="T220" style:parent-style-name="Fonteparág.padrão" style:family="text">
      <style:text-properties style:font-name="Calibri" style:font-name-complex="Calibri" fo:background-color="#FFFFFF"/>
    </style:style>
    <style:style style:name="T221" style:parent-style-name="Fonteparág.padrão" style:family="text">
      <style:text-properties style:font-name="Calibri" style:font-name-complex="Calibri" fo:background-color="#FFFFFF"/>
    </style:style>
    <style:style style:name="T222" style:parent-style-name="Fonteparág.padrão" style:family="text">
      <style:text-properties style:font-name="Calibri" style:font-name-complex="Calibri" fo:background-color="#FFFFFF"/>
    </style:style>
    <style:style style:name="T223" style:parent-style-name="Fonteparág.padrão" style:family="text">
      <style:text-properties style:font-name="Calibri" style:font-name-complex="Calibri" fo:background-color="#FFFFFF"/>
    </style:style>
    <style:style style:name="T224" style:parent-style-name="Fonteparág.padrão" style:family="text">
      <style:text-properties style:font-name="Calibri" style:font-name-complex="Calibri" fo:background-color="#FFFFFF"/>
    </style:style>
    <style:style style:name="T225" style:parent-style-name="Fonteparág.padrão" style:family="text">
      <style:text-properties style:font-name="Calibri" style:font-name-complex="Calibri" fo:background-color="#FFFFFF"/>
    </style:style>
    <style:style style:name="T226" style:parent-style-name="Fonteparág.padrão" style:family="text">
      <style:text-properties style:font-name="Calibri" style:font-name-complex="Calibri" fo:background-color="#FFFFFF"/>
    </style:style>
    <style:style style:name="T227" style:parent-style-name="Fonteparág.padrão" style:family="text">
      <style:text-properties style:font-name="Calibri" style:font-name-complex="Calibri" fo:background-color="#FFFFFF"/>
    </style:style>
    <style:style style:name="P228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29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30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31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32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33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34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35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36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37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38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39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40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41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42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43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44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45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250" style:parent-style-name="Fonteparág.padrão" style:family="text">
      <style:text-properties style:font-name="Calibri" style:font-name-complex="Calibri" fo:background-color="#FFFFFF"/>
    </style:style>
    <style:style style:name="T251" style:parent-style-name="Fonteparág.padrão" style:family="text">
      <style:text-properties style:font-name="Calibri" style:font-name-complex="Calibri" fo:background-color="#FFFFFF"/>
    </style:style>
    <style:style style:name="T252" style:parent-style-name="Fonteparág.padrão" style:family="text">
      <style:text-properties style:font-name="Calibri" style:font-name-complex="Calibri" fo:background-color="#FFFFFF"/>
    </style:style>
    <style:style style:name="T253" style:parent-style-name="Fonteparág.padrão" style:family="text">
      <style:text-properties style:font-name="Calibri" style:font-name-complex="Calibri" fo:background-color="#FFFFFF"/>
    </style:style>
    <style:style style:name="T254" style:parent-style-name="Fonteparág.padrão" style:family="text">
      <style:text-properties style:font-name="Calibri" style:font-name-complex="Calibri" fo:background-color="#FFFFFF"/>
    </style:style>
    <style:style style:name="T255" style:parent-style-name="Fonteparág.padrão" style:family="text">
      <style:text-properties style:font-name="Calibri" style:font-name-complex="Calibri" fo:background-color="#FFFFFF"/>
    </style:style>
    <style:style style:name="T256" style:parent-style-name="Fonteparág.padrão" style:family="text">
      <style:text-properties style:font-name="Calibri" style:font-name-complex="Calibri" fo:background-color="#FFFFFF"/>
    </style:style>
    <style:style style:name="T257" style:parent-style-name="Fonteparág.padrão" style:family="text">
      <style:text-properties style:font-name="Calibri" style:font-name-complex="Calibri" fo:background-color="#FFFFFF"/>
    </style:style>
    <style:style style:name="T258" style:parent-style-name="Fonteparág.padrão" style:family="text">
      <style:text-properties style:font-name="Calibri" style:font-name-complex="Calibri" fo:background-color="#FFFFFF"/>
    </style:style>
    <style:style style:name="T259" style:parent-style-name="Fonteparág.padrão" style:family="text">
      <style:text-properties style:font-name="Calibri" style:font-name-complex="Calibri" fo:background-color="#FFFFFF"/>
    </style:style>
    <style:style style:name="T260" style:parent-style-name="Fonteparág.padrão" style:family="text">
      <style:text-properties style:font-name="Calibri" style:font-name-complex="Calibri" fo:background-color="#FFFFFF"/>
    </style:style>
    <style:style style:name="T261" style:parent-style-name="Fonteparág.padrão" style:family="text">
      <style:text-properties style:font-name="Calibri" style:font-name-complex="Calibri" fo:background-color="#FFFFFF"/>
    </style:style>
    <style:style style:name="T262" style:parent-style-name="Fonteparág.padrão" style:family="text">
      <style:text-properties style:font-name="Calibri" style:font-name-complex="Calibri" fo:background-color="#FFFFFF"/>
    </style:style>
    <style:style style:name="T263" style:parent-style-name="Fonteparág.padrão" style:family="text">
      <style:text-properties style:font-name="Calibri" style:font-name-complex="Calibri" fo:background-color="#FFFFFF"/>
    </style:style>
    <style:style style:name="T264" style:parent-style-name="Fonteparág.padrão" style:family="text">
      <style:text-properties style:font-name="Calibri" style:font-name-complex="Calibri" fo:background-color="#FFFFFF"/>
    </style:style>
    <style:style style:name="T265" style:parent-style-name="Fonteparág.padrão" style:family="text">
      <style:text-properties style:font-name="Calibri" style:font-name-complex="Calibri" fo:background-color="#FFFFFF"/>
    </style:style>
    <style:style style:name="T266" style:parent-style-name="Fonteparág.padrão" style:family="text">
      <style:text-properties style:font-name="Calibri" style:font-name-complex="Calibri" fo:background-color="#FFFFFF"/>
    </style:style>
    <style:style style:name="T267" style:parent-style-name="Fonteparág.padrão" style:family="text">
      <style:text-properties style:font-name="Calibri" style:font-name-complex="Calibri" fo:background-color="#FFFFFF"/>
    </style:style>
    <style:style style:name="T268" style:parent-style-name="Fonteparág.padrão" style:family="text">
      <style:text-properties style:font-name="Calibri" style:font-name-complex="Calibri" fo:background-color="#FFFFFF"/>
    </style:style>
    <style:style style:name="T269" style:parent-style-name="Fonteparág.padrão" style:family="text">
      <style:text-properties style:font-name="Calibri" style:font-name-complex="Calibri" fo:background-color="#FFFFFF"/>
    </style:style>
    <style:style style:name="T270" style:parent-style-name="Fonteparág.padrão" style:family="text">
      <style:text-properties style:font-name="Calibri" style:font-name-complex="Calibri" fo:background-color="#FFFFFF"/>
    </style:style>
    <style:style style:name="T271" style:parent-style-name="Fonteparág.padrão" style:family="text">
      <style:text-properties style:font-name="Calibri" style:font-name-complex="Calibri" fo:background-color="#FFFFFF"/>
    </style:style>
    <style:style style:name="T272" style:parent-style-name="Fonteparág.padrão" style:family="text">
      <style:text-properties style:font-name="Calibri" style:font-name-complex="Calibri" fo:background-color="#FFFFFF"/>
    </style:style>
    <style:style style:name="T273" style:parent-style-name="Fonteparág.padrão" style:family="text">
      <style:text-properties style:font-name="Calibri" style:font-name-complex="Calibri" fo:background-color="#FFFFFF"/>
    </style:style>
    <style:style style:name="T274" style:parent-style-name="Fonteparág.padrão" style:family="text">
      <style:text-properties style:font-name="Calibri" style:font-name-complex="Calibri" fo:background-color="#FFFFFF"/>
    </style:style>
    <style:style style:name="T275" style:parent-style-name="Fonteparág.padrão" style:family="text">
      <style:text-properties style:font-name="Calibri" style:font-name-complex="Calibri" fo:background-color="#FFFFFF"/>
    </style:style>
    <style:style style:name="P276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77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  <style:tab-stop style:type="left" style:position="1.575in"/>
        </style:tab-stops>
      </style:paragraph-properties>
      <style:text-properties style:font-name="Calibri" style:font-name-complex="Calibri" fo:background-color="#FFFFFF"/>
    </style:style>
    <style:style style:name="P278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79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283" style:parent-style-name="Fonteparág.padrão" style:family="text">
      <style:text-properties style:font-name="Calibri" style:font-name-complex="Calibri" fo:background-color="#FFFFFF"/>
    </style:style>
    <style:style style:name="T284" style:parent-style-name="Fonteparág.padrão" style:family="text">
      <style:text-properties style:font-name="Calibri" style:font-name-complex="Calibri" fo:background-color="#FFFFFF"/>
    </style:style>
    <style:style style:name="T285" style:parent-style-name="Fonteparág.padrão" style:family="text">
      <style:text-properties style:font-name="Calibri" style:font-name-complex="Calibri" fo:background-color="#FFFFFF"/>
    </style:style>
    <style:style style:name="T286" style:parent-style-name="Fonteparág.padrão" style:family="text">
      <style:text-properties style:font-name="Calibri" style:font-name-complex="Calibri" fo:background-color="#FFFFFF"/>
    </style:style>
    <style:style style:name="T287" style:parent-style-name="Fonteparág.padrão" style:family="text">
      <style:text-properties style:font-name="Calibri" style:font-name-complex="Calibri" fo:background-color="#FFFFFF"/>
    </style:style>
    <style:style style:name="T288" style:parent-style-name="Fonteparág.padrão" style:family="text">
      <style:text-properties style:font-name="Calibri" style:font-name-complex="Calibri" fo:background-color="#FFFFFF"/>
    </style:style>
    <style:style style:name="P289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90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  <style:tab-stop style:type="left" style:position="1.575in"/>
        </style:tab-stops>
      </style:paragraph-properties>
      <style:text-properties style:font-name="Calibri" style:font-name-complex="Calibri" fo:background-color="#FFFFFF"/>
    </style:style>
    <style:style style:name="P291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background-color="#FFFFFF"/>
    </style:style>
    <style:style style:name="P292" style:parent-style-name="ParágrafodaLista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6" style:parent-style-name="Fonteparág.padrão" style:family="text">
      <style:text-properties style:font-name="Calibri" style:font-name-complex="Calibri"/>
    </style:style>
    <style:style style:name="T297" style:parent-style-name="Fonteparág.padrão" style:family="text">
      <style:text-properties style:font-name="Calibri" style:font-name-complex="Calibri" fo:font-style="italic" style:font-style-asian="italic"/>
    </style:style>
    <style:style style:name="T298" style:parent-style-name="Fonteparág.padrão" style:family="text">
      <style:text-properties style:font-name="Calibri" style:font-name-complex="Calibri"/>
    </style:style>
    <style:style style:name="P299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00" style:parent-style-name="Normal" style:family="paragraph">
      <style:paragraph-properties style:text-autospace="none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color="#0070C0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4" style:parent-style-name="Textopadrão" style:family="paragraph">
      <style:paragraph-properties fo:text-align="center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15" style:parent-style-name="Textopadrão" style:family="paragraph">
      <style:paragraph-properties fo:text-align="center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7" style:parent-style-name="Normal" style:family="paragraph">
      <style:paragraph-properties style:text-autospace="none" fo:text-align="center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2">
            <text:p text:style-name="P23">Estabelecer normas para<text:s/>a realização de audiências e<text:s/>sessões de<text:s/>julgamentos<text:s/>devido<text:s/>às<text:s/>medidas preventivas à<text:s/>COVID-19.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DELIBERAÇÃO CED-CAU/RS nº<text:s/></text:span><text:span text:style-name="T28">0</text:span><text:span text:style-name="T29">34</text:span><text:span text:style-name="T30">/20</text:span><text:span text:style-name="T31">20</text:span></text:p>
          </table:table-cell>
          <table:covered-table-cell/>
        </table:table-row>
      </table:table>
      <text:p text:style-name="P32"/>
      <text:p text:style-name="P33"><text:span text:style-name="T34">A COMISSÃO DE ÉTICA E DISCIPLINA – CED-CAU/RS, reunida ordinariamente</text:span><text:span text:style-name="T35">,</text:span><text:span text:style-name="T36"><text:s/></text:span><text:span text:style-name="T37">por meio de reunião remota, realizada<text:s/></text:span><text:span text:style-name="T38">por meio do<text:s/></text:span><text:span text:style-name="T39">software</text:span><text:span text:style-name="T40"><text:s/>Microsoft<text:s/></text:span><text:span text:style-name="T41">Teams</text:span><text:span text:style-name="T42">, no dia</text:span><text:span text:style-name="T43"><text:s/></text:span><text:span text:style-name="T44">28</text:span><text:span text:style-name="T45"><text:s/></text:span><text:span text:style-name="T46">de<text:s/></text:span><text:span text:style-name="T47">abril</text:span><text:span text:style-name="T48"><text:s/>de 2020</text:span><text:span text:style-name="T49">, no uso das competências que lhe conferem o artigo 2º, inciso III, alínea ‘b’, da Resolução<text:s/></text:span><text:span text:style-name="T50">CAU/BR<text:s/></text:span><text:span text:style-name="T51">nº 30 e o artigo<text:s/></text:span><text:span text:style-name="T52">94, II,<text:s/></text:span><text:span text:style-name="T53">do Regimento Interno do CAU/RS;</text:span><text:span text:style-name="T54"><text:s/>e</text:span></text:p>
      <text:p text:style-name="P55"/>
      <text:p text:style-name="P56"><text:span text:style-name="T57">Considerando o<text:s/></text:span><text:span text:style-name="T58">Ad Refer</text:span><text:span text:style-name="T59">e</text:span><text:span text:style-name="T60">ndum</text:span><text:span text:style-name="T61"><text:s/>nº 006/2020, o qual<text:s/></text:span><text:span text:style-name="T62">d</text:span><text:span text:style-name="T63">ispõe</text:span><text:span text:style-name="T64"><text:s/></text:span><text:span text:style-name="T65">sobre a</text:span><text:span text:style-name="T66"><text:s/></text:span><text:span text:style-name="T67">realização</text:span><text:span text:style-name="T68"><text:s/></text:span><text:span text:style-name="T69">de</text:span><text:span text:style-name="T70"><text:s/></text:span><text:span text:style-name="T71">reuniões</text:span><text:span text:style-name="T72"><text:s/></text:span><text:span text:style-name="T73">de</text:span><text:span text:style-name="T74"><text:s/></text:span><text:span text:style-name="T75">Comissões</text:span><text:span text:style-name="T76"><text:s/>ou Colegiados, Conselho Diretor ou Plenária do CAU/RS por meio</text:span><text:span text:style-name="T77"><text:s/></text:span><text:span text:style-name="T78">de</text:span><text:span text:style-name="T79"><text:s/></text:span><text:span text:style-name="T80">sistema</text:span><text:span text:style-name="T81"><text:s/></text:span><text:span text:style-name="T82">de</text:span><text:span text:style-name="T83"><text:s/></text:span><text:span text:style-name="T84">deliberação</text:span><text:span text:style-name="T85"><text:s/></text:span><text:span text:style-name="T86">remota</text:span><text:span text:style-name="T87"><text:s/></text:span><text:span text:style-name="T88">durante</text:span><text:span text:style-name="T89"><text:s/></text:span><text:span text:style-name="T90">o</text:span><text:span text:style-name="T91"><text:s/></text:span><text:span text:style-name="T92">período</text:span><text:span text:style-name="T93"><text:s/></text:span><text:span text:style-name="T94">de suspensão</text:span><text:span text:style-name="T95"><text:s/></text:span><text:span text:style-name="T96">das</text:span><text:span text:style-name="T97"><text:s/></text:span><text:span text:style-name="T98">atividades</text:span><text:span text:style-name="T99"><text:s/></text:span><text:span text:style-name="T100">presenciais</text:span><text:span text:style-name="T101"><text:s/></text:span><text:span text:style-name="T102">devido</text:span><text:span text:style-name="T103"><text:s/></text:span><text:span text:style-name="T104">às</text:span><text:span text:style-name="T105"><text:s/></text:span><text:span text:style-name="T106">medidas preventivas à<text:s/></text:span><text:span text:style-name="T107">COVID</text:span><text:span text:style-name="T108">-19</text:span><text:span text:style-name="T109">;</text:span></text:p>
      <text:p text:style-name="P110"/>
      <text:p text:style-name="P111">Considerando a necessidade de definições<text:s/>acerca da realização de audiências de conciliação e/ou instrução durante o período em que se adotam medidas restritivas e<text:s/>preventivas<text:s/>em razão do<text:s/>COVID-19;</text:p>
      <text:p text:style-name="P112"/>
      <text:p text:style-name="P113">Considerando a necessidade de definições acerca da realização de sessões de julgamentos de forma remota<text:s/>durante o período em que se adotam medidas restritivas e<text:s/>preventivas<text:s/>em razão do<text:s/>COVID-19;</text:p>
      <text:p text:style-name="P114"/>
      <text:p text:style-name="P115"/>
      <text:p text:style-name="P116">DELIBEROU<text:s/>POR:</text:p>
      <text:p text:style-name="P117"/>
      <text:list text:style-name="LFO15" text:continue-numbering="true">
        <text:list-item>
          <text:p text:style-name="P118"><text:span text:style-name="T119">Submeter ao<text:s/></text:span><text:span text:style-name="T120">Presidente</text:span><text:span text:style-name="T121"><text:s/>a proposta de<text:s/></text:span><text:span text:style-name="T122">Ad Referendum</text:span><text:span text:style-name="T123">, em anexo, que dispõe sobre a</text:span><text:span text:style-name="T124">s normas que<text:s/></text:span><text:span text:style-name="T125">regulamenta</text:span><text:span text:style-name="T126">m</text:span><text:span text:style-name="T127"><text:s/>a realização de audiências e sessões de julgamentos<text:s/></text:span><text:span text:style-name="T128">durante o período em que se adotam medidas restritivas e<text:s/></text:span><text:span text:style-name="T129">preventivas<text:s/></text:span><text:span text:style-name="T130">em razão do</text:span><text:span text:style-name="T131"><text:s/></text:span><text:span text:style-name="T132">COVID</text:span><text:span text:style-name="T133">-19</text:span><text:span text:style-name="T134">;</text:span></text:p>
        </text:list-item>
      </text:list>
      <text:p text:style-name="P135"/>
      <text:p text:style-name="P136">Porto Alegre – RS, 28 de abril de 2020.</text:p>
      <text:p text:style-name="P137"/>
      <text:p text:style-name="P138"/>
      <text:p text:style-name="P139">Acompanhado dos votos dos conselheiros Deise Flores Santos, Márcia Elizabeth Martins e Maurício Zuchetti, atesto a veracidade das informações aqui apresentadas.</text:p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JOSÉ ARTHUR FELL</text:span></text:p>
            <text:p text:style-name="P150"><text:span text:style-name="T151">Coordenador da CED-CAU/RS</text:span></text:p>
          </table:table-cell>
        </table:table-row>
      </table:table>
      <text:p text:style-name="P152"/>
      <text:p text:style-name="P153"/>
      <text:soft-page-break/>
      <text:p text:style-name="P154">Ad Referendum nº 000/0000</text:p>
      <text:p text:style-name="P155"/>
      <text:p text:style-name="P156">Dispõe sobre as normas que regulamentam a realização de audiências e sessões de julgamentos durante o período em que se adotam medidas restritivas e preventivas em razão do COVID-19.</text:p>
      <text:p text:style-name="P157"/>
      <text:p text:style-name="P158">O Presidente do Conselho de Arquitetura e Urbanismo do Rio Grande do Sul – CAU/RS, no uso das atribuições que lhe conferem o art. 35, inciso III, da Lei nº 12.378, de 31 de dezembro de 2010, e os artigos 56, 151, inciso XLV, e 152 do Regimento Interno do CAU/RS, após análise do assunto em epígrafe, e;</text:p>
      <text:p text:style-name="P159"/>
      <text:p text:style-name="P160"><text:span text:style-name="T161">Considerando no<text:s/></text:span><text:span text:style-name="T162">Ad Referendum<text:s/></text:span><text:span text:style-name="T163">nº 001/2020, que “</text:span><text:span text:style-name="T164">dispõe sobre determinações quanto às rotinas de trabalho no CAU/RS, como medidas para enfrentamento da emergência de saúde pública de importância internacional decorrente do coronavírus (COVID-19)</text:span><text:span text:style-name="T165">”;</text:span></text:p>
      <text:p text:style-name="P166"/>
      <text:p text:style-name="P167"><text:span text:style-name="T168">Considerando no<text:s/></text:span><text:span text:style-name="T169">Ad Referendum<text:s/></text:span><text:span text:style-name="T170">nº 002/2020, que “</text:span><text:span text:style-name="T171">regulamentar a suspensão de prazos processuais de qualquer natureza</text:span><text:span text:style-name="T172">”;</text:span></text:p>
      <text:p text:style-name="P173"/>
      <text:p text:style-name="P174">Considerando<text:s/>que a classificação da situação mundial do<text:s/>COVID-19<text:s/>como pandemia significa o risco potencial de a doença infecciosa atingir a população mundial de forma simultânea, não se limitando a locais que já tenham sido identificadas como de transmissão interna;</text:p>
      <text:p text:style-name="P175"/>
      <text:p text:style-name="P176"><text:span text:style-name="T177">Considerando a necessidade de conter a propagação de infecção e transmissão local e preservar a saúde de conselheiros, arquitetos e urbanistas, advogados, servidores, estagiários, terceirizados,<text:s/></text:span><text:span text:style-name="T178">bem como suas respectivas famílias, assim como pessoas que de forma geral interagem com o Conselho</text:span><text:span text:style-name="T179">;</text:span></text:p>
      <text:p text:style-name="P180"/>
      <text:p text:style-name="P181">Considerando a necessidade de manter, tanto quanto possível, a prestação do serviço pertinente à tramitação e ao julgamento dos processos ético-disciplinares, de modo a causar o mínimo impacto<text:s/>às partes dos processos; e na certeza de que, quanto mais preventivamente forem adotadas as medidas de proteção, mais rápido e eficiente será o combate à transmissão e à propagação do COVID-19 já publicamente considerada como inevitável;</text:p>
      <text:p text:style-name="P182"/>
      <text:p text:style-name="P183">Considerando<text:s/>o risco<text:s/>real de falta de leitos e equipamentos mecânicos (respiradores), indispensáveis no tratamento dos casos graves, e no intuito de achatar a curva epidêmica;</text:p>
      <text:p text:style-name="P184"/>
      <text:p text:style-name="P185">Considerando a Deliberação Plenária DPO-RS nº<text:s/>1140/2020, que aprovou o Calendário Geral do CAU/RS para<text:s/>2020;</text:p>
      <text:p text:style-name="P186"/>
      <text:p text:style-name="P187"><text:span text:style-name="T188">RESOLVE,<text:s/></text:span><text:span text:style-name="T189">AD REFERENDUM</text:span><text:span text:style-name="T190">:</text:span></text:p>
      <text:p text:style-name="P191"/>
      <text:p text:style-name="P192"><text:span text:style-name="T193">Art. 1º.</text:span><text:span text:style-name="T194"><text:tab/></text:span><text:span text:style-name="T195">As sessões de julgamento dos processos ético-disciplinares, perante o Plenário do CAU/RS, serão realizadas por meio<text:s/></text:span><text:span text:style-name="T196">virtual e<text:s/></text:span><text:span text:style-name="T197">eletrônico.</text:span></text:p>
      <text:p text:style-name="P198"/>
      <text:soft-page-break/>
      <text:p text:style-name="P199">§ 1º.<text:tab/>A manifestação oral, de que trata o art. 50, § 6º, da Resolução CAU/BR nº 143/2017 poderá ser substituída por memoriais escritos, os quais devem ser apresentados com antecedência mínima de 07 (sete) dias quanto à data da sessão de julgamento.</text:p>
      <text:p text:style-name="P200"/>
      <text:p text:style-name="P201">§ 2º.<text:tab/>Na hipótese de qualquer das partes pretender a realização de manifestação oral, citada no parágrafo anterior,<text:s/>ou manifestar o interesse de acompanhamento presencial,<text:s/>deverá informar à Secretaria Geral da Mesa do CAU/RS, no prazo de 48 (quarenta e oito) horas antes da sessão de julgamento, por meio eletrônico, para que o processo seja retirado de pauta e reincluído somente após a normalização do expediente.</text:p>
      <text:p text:style-name="P202"/>
      <text:p text:style-name="P203"><text:span text:style-name="T204">Art.<text:s/></text:span><text:span text:style-name="T205">2</text:span><text:span text:style-name="T206">º.</text:span><text:span text:style-name="T207"><text:tab/>As au</text:span><text:span text:style-name="T208">diências de conciliação e de instrução, até a</text:span><text:span text:style-name="T209"><text:s/></text:span><text:span text:style-name="T210">normalização do expediente</text:span><text:span text:style-name="T211">, poderão ser realizadas, preferencialmente, por meio de videoconferência, cabendo ao CAU/RS<text:s/></text:span><text:span text:style-name="T212">providenciar</text:span><text:span text:style-name="T213"><text:s/></text:span><text:span text:style-name="T214">e</text:span><text:span text:style-name="T215"><text:s/></text:span><text:span text:style-name="T216">disponibilizar</text:span><text:span text:style-name="T217"><text:s/></text:span><text:span text:style-name="T218">o</text:span><text:span text:style-name="T219"><text:s/></text:span><text:span text:style-name="T220">acesso</text:span><text:span text:style-name="T221"><text:s/></text:span><text:span text:style-name="T222">ao</text:span><text:span text:style-name="T223"><text:s/></text:span><text:span text:style-name="T224">sistema</text:span><text:span text:style-name="T225"><text:s/>a ser utilizado</text:span><text:span text:style-name="T226"><text:s/></text:span><text:span text:style-name="T227">para a participação das partes e de seus procuradores.</text:span></text:p>
      <text:p text:style-name="P228"/>
      <text:p text:style-name="P229">§ 1º.<text:tab/>Caberá ao CAU/RS<text:s/>orientar<text:s/>e auxiliar<text:s/>todos<text:s/>os participantes<text:s/>quanto a devida<text:s/>utilização<text:s/>do sistema, de modo que possam<text:s/>se<text:s/>conectar para participarem<text:s/>das<text:s/>audiências para as quais forem convocadas.</text:p>
      <text:p text:style-name="P230"/>
      <text:p text:style-name="P231">§ 2º.<text:tab/>As audiências terão duração máxima de 02 (duas) horas, podendo ser prorrogadas por igual período, nos casos em que houver necessidade, devendo ter início:</text:p>
      <text:p text:style-name="P232">I.<text:tab/>quando forem designadas para o turno matutino, às 10 horas, com primeira chamada e conexão remota às 09h45;</text:p>
      <text:p text:style-name="P233">II.<text:tab/>quando forem designadas para o turno vespertino, às 14 horas, com primeira chamada e conexão remota às<text:s/>13h45.</text:p>
      <text:p text:style-name="P234"/>
      <text:p text:style-name="P235">§ 3º.<text:tab/>A ata será redigida e registrada de forma eletrônica, devendo<text:s/>constar todas<text:s/>eventuais ocorrências de problemas técnicos<text:s/>que prejudiquem ou interrompam<text:s/>a participação dos envolvidos.</text:p>
      <text:p text:style-name="P236"/>
      <text:p text:style-name="P237">§ 4º.<text:tab/>Havendo problemas que impossibilitem a participação de uma das partes, por mais de 10 (dez) minutos, a audiência deverá ser encerrada e o fato deverá ser registrado na respectiva ata.</text:p>
      <text:p text:style-name="P238"/>
      <text:p text:style-name="P239">§ 5º.<text:tab/>O conteúdo da ata deverá ser aprovado pelos participantes por meio do sistema remoto, registrando-se qualquer ressalva que venha a ser apontada; no caso de impossibilidade de se efetuar a aprovação por meio eletrônico, o fato deverá ser registrado pela assessoria responsável por redigir o documento.</text:p>
      <text:p text:style-name="P240"/>
      <text:p text:style-name="P241">§ 6º.<text:tab/>A ata será assinada apenas pelo Conselheiro Presidente da audiência, com a utilização da certificação digital.</text:p>
      <text:p text:style-name="P242"/>
      <text:p text:style-name="P243">§ 7º.<text:tab/>Todas<text:s/>as<text:s/>audiências<text:s/>serão<text:s/>gravadas,<text:s/>integralmente, e o seu conteúdo será disponibilizado às partes interessadas.</text:p>
      <text:p text:style-name="P244"/>
      <text:p text:style-name="P245"><text:span text:style-name="T246">Art.<text:s/></text:span><text:span text:style-name="T247">3</text:span><text:span text:style-name="T248">º.</text:span><text:span text:style-name="T249"><text:tab/></text:span><text:span text:style-name="T250">Caberá<text:s/></text:span><text:span text:style-name="T251">aos participantes (partes, procuradores, testemunhas e outros)<text:s/></text:span><text:span text:style-name="T252">a<text:s/></text:span><text:span text:style-name="T253">utilização</text:span><text:span text:style-name="T254"><text:s/>de</text:span><text:span text:style-name="T255"><text:s/></text:span><text:span text:style-name="T256">equipamento</text:span><text:span text:style-name="T257"><text:s/></text:span><text:span text:style-name="T258">(notebooks</text:span><text:span text:style-name="T259"><text:s/></text:span><text:span text:style-name="T260">ou</text:span><text:span text:style-name="T261"><text:s/></text:span><text:span text:style-name="T262">desktops)</text:span><text:span text:style-name="T263"><text:s/></text:span><text:span text:style-name="T264">e</text:span><text:span text:style-name="T265"><text:s/></text:span><text:span text:style-name="T266">internet</text:span><text:span text:style-name="T267"><text:s/>próprios</text:span><text:span text:style-name="T268">,</text:span><text:span text:style-name="T269"><text:s/>os quais deverão possibilitar a<text:s/></text:span><text:span text:style-name="T270">transmissão</text:span><text:span text:style-name="T271"><text:s/></text:span><text:span text:style-name="T272">simultânea</text:span><text:span text:style-name="T273"><text:s/></text:span><text:span text:style-name="T274">de imagens e áudio</text:span><text:span text:style-name="T275">, bem como a transmissão e o recebimento de documentos.</text:span></text:p>
      <text:p text:style-name="P276"/>
      <text:p text:style-name="P277">Parágrafo único.<text:tab/>A eventual indisponibilidade de equipamento ou internet deverá ser comunicada ao responsável pela assessoria da CED-CAU/BR com antecedência mínima de 03 (três) dias da data designada para a realização da audiência.</text:p>
      <text:p text:style-name="P278"/>
      <text:p text:style-name="P279"><text:span text:style-name="T280">Art.<text:s/></text:span><text:span text:style-name="T281">4</text:span><text:span text:style-name="T282">º.</text:span><text:span text:style-name="T283"><text:tab/></text:span><text:span text:style-name="T284">Em não havendo possibilidade de realização das<text:s/></text:span><text:span text:style-name="T285">au</text:span><text:span text:style-name="T286">diências de conciliação e de instrução por meio de videoconferência, essas poderão ser convertidas<text:s/></text:span><text:span text:style-name="T287">em questionário a ser enviado diretamente para parte ou testemunha, garantindo-se à parte contrária o conhecimento prévio e o aditamento do questionário</text:span><text:span text:style-name="T288">, bem como o contraditório sobre as manifestações apresentadas, nos termos do art. 37, § 8º, da Resolução CAU/BR nº 143/2017.</text:span></text:p>
      <text:p text:style-name="P289"/>
      <text:p text:style-name="P290">Parágrafo único.<text:tab/>Os questionários devem ser elaborados, pelos Conselheiros Relatores dos respectivos processos, durante a análise que é realizada no período das reuniões da Comissão, para as quais são devidamente convocados.</text:p>
      <text:p text:style-name="P291"/>
      <text:p text:style-name="P292"><text:span text:style-name="T293">Art.<text:s/></text:span><text:span text:style-name="T294">5</text:span><text:span text:style-name="T295">º.</text:span><text:span text:style-name="T296"><text:tab/>Encaminhar este<text:s/></text:span><text:span text:style-name="T297">Ad Referendum<text:s/></text:span><text:span text:style-name="T298">ao Plenário do CAU/RS, para homologação;</text:span></text:p>
      <text:p text:style-name="P299"/>
      <text:p text:style-name="P300"><text:span text:style-name="T301">Este</text:span><text:span text:style-name="T302"><text:s/>Ad Referendum</text:span><text:span text:style-name="T303"><text:s/>entra em vigor na data de sua assinatura.</text:span></text:p>
      <text:p text:style-name="P304"/>
      <text:p text:style-name="P305"/>
      <text:p text:style-name="P306"><text:span text:style-name="T307">Porto Alegre,<text:s/></text:span><text:span text:style-name="T308">[dia]</text:span><text:span text:style-name="T309"><text:s/>de<text:s/></text:span><text:span text:style-name="T310">abril</text:span><text:span text:style-name="T311"><text:s/>de 2020.</text:span></text:p>
      <text:p text:style-name="P312"/>
      <text:p text:style-name="P313"/>
      <text:p text:style-name="P314">TIAGO HOLZMANN DA SILVA</text:p>
      <text:p text:style-name="P315"><text:span text:style-name="T316">Presidente do CAU/RS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tab/></text:span><text:span text:style-name="T18"><text:tab/></text:span><text:span text:style-name="T19"><text:page-number text:fixed="false">1</text:page-number></text:span></text:p>
        <text:p text:style-name="P20"><text:span text:style-name="T2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0-05-08T16:11:00Z</meta:creation-date>
    <dc:date>2020-05-08T16:11:00Z</dc:date>
    <meta:print-date>2020-02-11T12:14:00Z</meta:print-date>
    <meta:template xlink:href="Normal" xlink:type="simple"/>
    <meta:editing-cycles>2</meta:editing-cycles>
    <meta:editing-duration>PT300S</meta:editing-duration>
    <meta:document-statistic meta:page-count="4" meta:paragraph-count="15" meta:word-count="1240" meta:character-count="7922" meta:row-count="55" meta:non-whitespace-character-count="6697"/>
  </office:meta>
</office:document-meta>
</file>