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7479in"/>
    </style:style>
    <style:style style:name="TableColumn3" style:family="table-column">
      <style:table-column-properties style:column-width="4.749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line-height="115%"/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/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size-complex="11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8" style:family="table-column">
      <style:table-column-properties style:column-width="6.4916in"/>
    </style:style>
    <style:style style:name="Table47" style:family="table">
      <style:table-properties style:width="6.4916in" fo:margin-left="0in" table:align="lef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fo:font-style="italic" style:font-style-asian="italic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 fo:line-height="115%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 fo:line-height="115%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 fo:line-height="115%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color="#FF0000"/>
    </style:style>
    <style:style style:name="T70" style:parent-style-name="Fonteparág.padrão" style:family="text">
      <style:text-properties style:font-name="Times New Roman" fo:color="#FF0000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 fo:line-height="115%"/>
      <style:text-properties style:font-name="Times New Roman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style:font-size-complex="11pt"/>
    </style:style>
    <style:style style:name="TableColumn97" style:family="table-column">
      <style:table-column-properties style:column-width="6.277in" style:use-optimal-column-width="false"/>
    </style:style>
    <style:style style:name="Table96" style:family="table">
      <style:table-properties style:width="6.27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style:font-size-complex="11pt"/>
    </style:style>
    <style:style style:name="P104" style:parent-style-name="Normal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2225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865331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<text:span text:style-name="T34">G. O.</text:span></text:p>
          </table:table-cell>
        </table:table-row>
        <table:table-row table:style-name="TableRow35">
          <table:table-cell table:style-name="TableCell36">
            <text:p text:style-name="P37">DENUNCIADA</text:p>
          </table:table-cell>
          <table:table-cell table:style-name="TableCell38">
            <text:p text:style-name="P39"><text:span text:style-name="T40">G. E de A.</text:span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Maurício Zuchetti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LIBERAÇÃO CED-CAU/RS nº 035/2020</text:span></text:p>
          </table:table-cell>
        </table:table-row>
      </table:table>
      <text:p text:style-name="P53"/>
      <text:p text:style-name="P54"><text:span text:style-name="T55">A COMISSÃO DE ÉTICA E<text:s/></text:span><text:span text:style-name="T56">DISCIPLINA – CED-CAU/RS, reunida ordinariamente por meio de reunião remota, realizada através do<text:s/></text:span><text:span text:style-name="T57">software</text:span><text:span text:style-name="T58"><text:s/>Teams, no dia 28 de abril de 2020, no uso das competências que lhe conferem o artigo 12, § 1º, da Resolução CAU/BR nº 104, o artigo 2º, inciso III, al</text:span><text:span text:style-name="T59">ínea ‘b’, da Resolução CAU/BR nº 30 e o artigo 94, II, do Regimento Interno do CAU/RS; e</text:span></text:p>
      <text:p text:style-name="P60"/>
      <text:p text:style-name="P61"><text:span text:style-name="T62">Considerando os fatos expostos pelo relator, Conselheiro<text:s/></text:span><text:span text:style-name="T63">Maurício Zuchetti</text:span><text:span text:style-name="T64">, no parecer de admissibilidade.</text:span></text:p>
      <text:p text:style-name="P65"/>
      <text:p text:style-name="P66"><text:span text:style-name="T67">Considerando que há indícios de infração<text:s/></text:span><text:span text:style-name="T68">à regra</text:span><text:span text:style-name="T69"><text:s/></text:span><text:span text:style-name="T70">4.2.3<text:s/></text:span><text:span text:style-name="T71">do Código de Ética e Disciplina</text:span><text:span text:style-name="T72">, aprovado pela Resolução CAU/BR nº 052/2013.</text:span></text:p>
      <text:p text:style-name="P73"/>
      <text:p text:style-name="P74"><text:span text:style-name="T75">Considerando que compete à CED-CAU/RS realizar o juízo de admissibilidade, imediatamen</text:span><text:span text:style-name="T76">te após a leitura do parecer de admissibilidade emitido pelo relator, nos termos do art. 21, da Resolução CAU/BR nº 143/2017.</text:span></text:p>
      <text:p text:style-name="P77"/>
      <text:p text:style-name="P78"/>
      <text:p text:style-name="P79">DELIBEROU POR:</text:p>
      <text:p text:style-name="P80"/>
      <text:list text:style-name="LFO1" text:continue-numbering="true">
        <text:list-item>
          <text:p text:style-name="P81">Aprovar o acatamento da denúncia e a consequente instauração do processo ético-disciplinar, nos termos do parecer do relator;</text:p>
        </text:list-item>
        <text:list-item>
          <text:p text:style-name="P82">Intimar as partes da instauração do processo ético-disciplinar nos termos do art. 23 da Resolução CAU/BR n° 143/2017, conforme segue:</text:p>
        </text:list-item>
      </text:list>
      <text:list text:style-name="LFO2" text:continue-numbering="true">
        <text:list-item>
          <text:p text:style-name="P83">A parte denunciada a apresentar defesa, juntar todas as provas que entender pertinentes e, inclusive,<text:s/>indicar a necessidade de audiência de instrução, arrolando testemunhas; e</text:p>
        </text:list-item>
        <text:list-item>
          <text:p text:style-name="P84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85">Caso seja apresentada defesa pela parte denunciada, intimar o denunciante para apresentar réplica, nos termos do § 3°, do art. 31, da Resolução nº 143/2017.</text:p>
        </text:list-item>
      </text:list>
      <text:p text:style-name="P86"/>
      <text:p text:style-name="P87"/>
      <text:p text:style-name="P88">Porto Alegre – RS, 28 de abril de 2020.</text:p>
      <text:p text:style-name="P89"/>
      <text:p text:style-name="P90"/>
      <text:p text:style-name="P91">Registrada a abstenção da conselheira Márcia Elizabeth Martins e, acompanhado dos votos dos conselheiros Deise Flores Santos e Maurício Zuchetti, atesto a veracidade das informações aqui apresentadas.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JOSÉ ARTHUR FELL</text:span></text:p>
            <text:p text:style-name="P102"><text:span text:style-name="T103">Coordenador da CED-CAU/RS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4-29T18:13:00Z</meta:creation-date>
    <dc:date>2020-05-04T17:34:00Z</dc:date>
    <meta:print-date>2020-04-29T18:03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24" meta:character-count="2075" meta:row-count="14" meta:non-whitespace-character-count="1755"/>
  </office:meta>
</office:document-meta>
</file>