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4.551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0" style:family="table-column">
      <style:table-column-properties style:column-width="6.4916in"/>
    </style:style>
    <style:style style:name="Table49" style:family="table">
      <style:table-properties style:width="6.4916in" fo:margin-left="0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P71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P82" style:parent-style-name="Normal" style:family="paragraph">
      <style:paragraph-properties style:text-autospace="none" fo:text-align="justify"/>
      <style:text-properties style:font-name="Times New Roman"/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Fonteparág.padrão" style:family="text">
      <style:text-properties style:font-name="Times New Roman"/>
    </style:style>
    <style:style style:name="P85" style:parent-style-name="Normal" style:family="paragraph">
      <style:paragraph-properties style:text-autospace="none" fo:text-align="justify"/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8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P99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0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01" style:parent-style-name="ParágrafodaLista" style:family="paragraph">
      <style:paragraph-properties fo:text-align="justify" fo:margin-left="0.7875in">
        <style:tab-stops/>
      </style:paragraph-properties>
      <style:text-properties style:font-name="Times New Roman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name="P112" style:parent-style-name="Normal" style:family="paragraph">
      <style:paragraph-properties fo:text-align="end" fo:line-height="150%"/>
      <style:text-properties style:font-name="Times New Roman"/>
    </style:style>
    <style:style style:name="P113" style:parent-style-name="Normal" style:family="paragraph">
      <style:paragraph-properties fo:text-align="end" fo:line-height="150%"/>
      <style:text-properties style:font-name="Times New Roman"/>
    </style:style>
    <style:style style:name="TableColumn115" style:family="table-column">
      <style:table-column-properties style:column-width="3.4006in"/>
    </style:style>
    <style:style style:name="TableColumn116" style:family="table-column">
      <style:table-column-properties style:column-width="3.2937in"/>
    </style:style>
    <style:style style:name="Table114" style:family="table">
      <style:table-properties style:width="6.6944in" fo:margin-left="-0.1222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16701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668837/2018</text:p>
          </table:table-cell>
        </table:table-row>
        <table:table-row table:style-name="TableRow32">
          <table:table-cell table:style-name="TableCell33">
            <text:p text:style-name="P34"><text:span text:style-name="T35">DENUNCIANTE</text:span></text:p>
          </table:table-cell>
          <table:table-cell table:style-name="TableCell36">
            <text:p text:style-name="P37">De ofício</text:p>
          </table:table-cell>
        </table:table-row>
        <table:table-row table:style-name="TableRow38">
          <table:table-cell table:style-name="TableCell39">
            <text:p text:style-name="P40">DENUNCIADOS</text:p>
          </table:table-cell>
          <table:table-cell table:style-name="TableCell41">
            <text:p text:style-name="P42">M. E. B., C. T. B. e R. M. B.</text:p>
          </table:table-cell>
        </table:table-row>
        <table:table-row table:style-name="TableRow43">
          <table:table-cell table:style-name="TableCell44">
            <text:p text:style-name="P45">RELATORA</text:p>
          </table:table-cell>
          <table:table-cell table:style-name="TableCell46">
            <text:p text:style-name="P47">Marcia Elizabeth Martins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<text:s/></text:span><text:span text:style-name="T55">03</text:span><text:span text:style-name="T56">7</text:span><text:span text:style-name="T57">/201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26 de març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<text:span text:style-name="T62">Considerando os fatos expostos pel</text:span><text:span text:style-name="T63">a</text:span><text:span text:style-name="T64"><text:s/>relator</text:span><text:span text:style-name="T65">a</text:span><text:span text:style-name="T66">, Conselheir</text:span><text:span text:style-name="T67">a</text:span><text:span text:style-name="T68"><text:s/></text:span><text:span text:style-name="T69">Marcia Elizabeth Martins</text:span><text:span text:style-name="T70">, no parecer de admissibilidade.</text:span></text:p>
      <text:p text:style-name="P71"/>
      <text:p text:style-name="P72"><text:span text:style-name="T73">Considerando que há indício de infração<text:s/></text:span><text:span text:style-name="T74">ao inciso IX, do art. 18, da Lei nº 12.378/2010,<text:s/></text:span><text:span text:style-name="T75">c/c art. 4º,<text:s/></text:span><text:span text:style-name="T76">da Resolução CAU/BR nº 167/2017,<text:s/></text:span><text:span text:style-name="T77">bem como ao</text:span><text:span text:style-name="T78">s itens</text:span><text:span text:style-name="T79"><text:s/></text:span><text:span text:style-name="T80">3.2.2, 3.2.4 e 5.2.3 do Código de Ética e Disciplina do CAU/BR, aprovado pela Resolução CAU/BR nº 052/2013</text:span><text:span text:style-name="T81">.</text:span></text:p>
      <text:p text:style-name="P82"/>
      <text:p text:style-name="P83"><text:span text:style-name="T84">Considerando que compete à CED-CAU/RS realizar o juízo de admissibilidade, imediatamente após a leitura do parecer de admissibilidade emitido pelo relator.</text:span></text:p>
      <text:p text:style-name="P85"/>
      <text:p text:style-name="P86">DELIBEROU:</text:p>
      <text:p text:style-name="P87"/>
      <text:list text:style-name="LFO7" text:continue-numbering="true">
        <text:list-item>
          <text:p text:style-name="P88"><text:span text:style-name="T89">Aprovar</text:span><text:span text:style-name="T90"><text:s/></text:span><text:span text:style-name="T91">o acatamento da denúncia e a consequente instauração do processo ético-disciplinar</text:span><text:span text:style-name="T92"><text:s/>em relação ao profissional<text:s/></text:span><text:span text:style-name="T93">M. E. B. e o arquivamento liminar da denúncia em relação às profissionais C. T. B. e R. M. B.</text:span><text:span text:style-name="T94">, nos termos do parecer d</text:span><text:span text:style-name="T95">a</text:span><text:span text:style-name="T96"><text:s/>relator</text:span><text:span text:style-name="T97">a</text:span><text:span text:style-name="T98">;</text:span></text:p>
        </text:list-item>
        <text:list-item>
          <text:p text:style-name="P99">Intimar<text:s/>o denunciado M. E. B.<text:s/>da instauração do processo ético disciplinar nos termos do art. 23 da Resolução<text:s/>CAU/BR n° 143/2017, abrindo-lhe prazo para<text:s/>apresentar defesa, juntar todas as provas que entender pertinentes<text:s/>e, inclusive, indicar a necessidade de audiência de instrução, arrolando testemunhas.</text:p>
        </text:list-item>
        <text:list-item>
          <text:p text:style-name="P100">Intimar as profissionais C. T. B. e R. M. B. do arquivamento liminar da denúncia em relação a elas.</text:p>
        </text:list-item>
      </text:list>
      <text:p text:style-name="P101"/>
      <text:p text:style-name="P102"><text:span text:style-name="T103">Com<text:s/></text:span><text:span text:style-name="T104">quatro</text:span><text:span text:style-name="T105"><text:s/>votos favoráveis dos conselheiros,<text:s/></text:span><text:span text:style-name="T106">Noe Vega Cotta de Mello</text:span><text:span text:style-name="T107">,</text:span><text:span text:style-name="T108"><text:s/>Marcia Elizabeth Martins,<text:s/></text:span><text:span text:style-name="T109">Maurício Zuchetti</text:span><text:span text:style-name="T110"><text:s/>e Deise Flores Santos.</text:span></text:p>
      <text:p text:style-name="P111"/>
      <text:p text:style-name="P112">Porto Alegre,<text:s/>26 de março de 2019.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NOE VEGA COTTA DE MELLO</text:span></text:p>
            <text:p text:style-name="P121"><text:span text:style-name="T122">Coordenador Adjunto</text:span><text:span text:style-name="T123"><text:s/></text:span></text:p>
          </table:table-cell>
          <table:table-cell table:style-name="TableCell124">
            <text:p text:style-name="P125">____________________________________</text:p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MARCIA ELIZABETH MARTINS</text:span></text:p>
            <text:p text:style-name="P131"><text:span text:style-name="T132">Membro</text:span><text:span text:style-name="T133"><text:s/></text:span></text:p>
          </table:table-cell>
          <table:table-cell table:style-name="TableCell134">
            <text:p text:style-name="P135">____________________________________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MAURÍCIO ZUCHETTI</text:span></text:p>
            <text:p text:style-name="P141">Membro</text:p>
          </table:table-cell>
          <table:table-cell table:style-name="TableCell142">
            <text:p text:style-name="P143">____________________________________</text:p>
            <text:p text:style-name="P144"/>
          </table:table-cell>
        </table:table-row>
        <table:table-row table:style-name="TableRow145">
          <table:table-cell table:style-name="TableCell146">
            <text:p text:style-name="P147">DEISE FLORES SANTOS</text:p>
            <text:p text:style-name="P148"><text:span text:style-name="T149">Membro</text:span></text:p>
          </table:table-cell>
          <table:table-cell table:style-name="TableCell150">
            <text:p text:style-name="P151">____________________________________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469in" svg:y="0.24602in" svg:width="0.61319in" svg:height="0.31944in" style:rel-width="scale" style:rel-height="scale"><draw:text-box><text:p text:style-name="P11">A11a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54:00Z</meta:creation-date>
    <dc:date>2019-04-24T18:54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199" meta:row-count="15" meta:non-whitespace-character-count="1859"/>
  </office:meta>
</office:document-meta>
</file>