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551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P7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3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/>
    </style:style>
    <style:style style:name="P93" style:parent-style-name="Normal" style:family="paragraph">
      <style:paragraph-properties fo:text-align="end" fo:line-height="150%"/>
      <style:text-properties style:font-name="Times New Roman"/>
    </style:style>
    <style:style style:name="TableColumn95" style:family="table-column">
      <style:table-column-properties style:column-width="3.4006in"/>
    </style:style>
    <style:style style:name="TableColumn96" style:family="table-column">
      <style:table-column-properties style:column-width="3.2937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6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7936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728549/2018</text:p>
          </table:table-cell>
        </table:table-row>
        <table:table-row table:style-name="TableRow32">
          <table:table-cell table:style-name="TableCell33">
            <text:p text:style-name="P34"><text:span text:style-name="T35">DENUNCIANTE</text:span></text:p>
          </table:table-cell>
          <table:table-cell table:style-name="TableCell36">
            <text:p text:style-name="P37">De ofício</text:p>
          </table:table-cell>
        </table:table-row>
        <table:table-row table:style-name="TableRow38">
          <table:table-cell table:style-name="TableCell39">
            <text:p text:style-name="P40">DENUNCIADA</text:p>
          </table:table-cell>
          <table:table-cell table:style-name="TableCell41">
            <text:p text:style-name="P42">V. M.</text:p>
          </table:table-cell>
        </table:table-row>
        <table:table-row table:style-name="TableRow43">
          <table:table-cell table:style-name="TableCell44">
            <text:p text:style-name="P45">RELATORA</text:p>
          </table:table-cell>
          <table:table-cell table:style-name="TableCell46">
            <text:p text:style-name="P47">Deise Flores Santos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3</text:span><text:span text:style-name="T56">9</text:span><text:span text:style-name="T57">/201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6 de març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</text:span><text:span text:style-name="T63">a</text:span><text:span text:style-name="T64"><text:s/>relator</text:span><text:span text:style-name="T65">a</text:span><text:span text:style-name="T66">, Conselheir</text:span><text:span text:style-name="T67">a</text:span><text:span text:style-name="T68"><text:s/></text:span><text:span text:style-name="T69">Deise Flores Santos</text:span><text:span text:style-name="T70">, no parecer de admissibilidade.</text:span></text:p>
      <text:p text:style-name="P71"/>
      <text:p text:style-name="P72"><text:span text:style-name="T73">Considerando que há indício de infração<text:s/></text:span><text:span text:style-name="T74">art. 18, inciso IX, da Lei nº 12.378/2010, c/c artigos 297, 299 e 304, do Código Penal e ao art. 18, inciso XII, da Lei nº 12.378/2010.</text:span></text:p>
      <text:p text:style-name="P75"/>
      <text:p text:style-name="P76"><text:span text:style-name="T77">Considerando que compete à CED-CAU/RS realizar o juízo de admissibilidade, imediatamente após a leitura do parecer de admissibilidade emitido pelo relator.</text:span></text:p>
      <text:p text:style-name="P78"/>
      <text:p text:style-name="P79">DELIBEROU:</text:p>
      <text:p text:style-name="P80"/>
      <text:list text:style-name="LFO7" text:continue-numbering="true">
        <text:list-item>
          <text:p text:style-name="P81">Aprovar<text:s/>o acatamento da denúncia e a consequente instauração do processo ético-disciplinar, nos termos do parecer da<text:s/>relatora;</text:p>
        </text:list-item>
        <text:list-item>
          <text:p text:style-name="P82">Intimar<text:s/>a denunciada<text:s/>da instauração do processo ético disciplinar nos termos do art. 23 da Resolução<text:s/>CAU/BR n° 143/2017,<text:s/>abrindo-lhe prazo para apresentar defesa, juntar todas as provas que entender pertinentes<text:s/>e, inclusive, indicar a necessidade de audiência de instrução, arrolando testemunhas.</text:p>
        </text:list-item>
      </text:list>
      <text:p text:style-name="P83"/>
      <text:p text:style-name="P84"><text:span text:style-name="T85">Com<text:s/></text:span><text:span text:style-name="T86">quatro</text:span><text:span text:style-name="T87"><text:s/>votos favoráveis dos conselheiros,<text:s/></text:span><text:span text:style-name="T88">Noe Vega Cotta de Mello</text:span><text:span text:style-name="T89">,</text:span><text:span text:style-name="T90"><text:s/>Marcia Elizabeth Martins,<text:s/></text:span><text:span text:style-name="T91">Maurício Zuchetti</text:span><text:span text:style-name="T92"><text:s/>e Deise Flores Santos.</text:span></text:p>
      <text:p text:style-name="P93">Porto Alegre,<text:s/>26 de março de 2019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OE VEGA COTTA DE MELLO</text:span></text:p>
            <text:p text:style-name="P101"><text:span text:style-name="T102">Coordenador Adjunto<text:s/>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MARCIA ELIZABETH MARTINS</text:span></text:p>
            <text:p text:style-name="P110"><text:span text:style-name="T111">Membro<text:s/>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URÍCIO ZUCHETTI</text:span></text:p>
            <text:p text:style-name="P119">Membro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DEISE FLORES SANTOS</text:p>
            <text:p text:style-name="P126"><text:span text:style-name="T127">Membro</text:span>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5:00Z</meta:creation-date>
    <dc:date>2019-04-24T18:55:00Z</dc:date>
    <meta:print-date>2019-03-27T17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847" meta:row-count="13" meta:non-whitespace-character-count="1561"/>
  </office:meta>
</office:document-meta>
</file>