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P30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9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TableColumn94" style:family="table-column">
      <style:table-column-properties style:column-width="3.2423in"/>
    </style:style>
    <style:style style:name="TableColumn95" style:family="table-column">
      <style:table-column-properties style:column-width="3.4486in"/>
    </style:style>
    <style:style style:name="Table93" style:family="table">
      <style:table-properties style:width="6.6909in" fo:margin-left="-0.1972in" table:align="left"/>
    </style:style>
    <style:style style:name="TableRow96" style:family="table-row">
      <style:table-row-properties style:min-row-height="0.3743in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05" style:family="table-row">
      <style:table-row-properties style:min-row-height="0.471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12" style:family="table-row">
      <style:table-row-properties style:min-row-height="0.1916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TableColumn117" style:family="table-column">
      <style:table-column-properties style:column-width="2.3375in"/>
    </style:style>
    <style:style style:name="TableColumn118" style:family="table-column">
      <style:table-column-properties style:column-width="2.3381in"/>
    </style:style>
    <style:style style:name="TableColumn119" style:family="table-column">
      <style:table-column-properties style:column-width="2.0062in"/>
    </style:style>
    <style:style style:name="Table116" style:family="table">
      <style:table-properties style:width="6.6819in" fo:margin-left="-0.1972in" table:align="left"/>
    </style:style>
    <style:style style:name="TableRow120" style:family="table-row">
      <style:table-row-properties style:min-row-height="0.3743in"/>
    </style:style>
    <style:style style:name="TableCell1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30" style:family="table-row">
      <style:table-row-properties style:min-row-height="0.471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40" style:family="table-row">
      <style:table-row-properties style:min-row-height="0.2319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14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14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1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1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14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14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15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15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15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15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15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15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15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15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15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15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16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16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16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163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164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165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166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167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168" style:parent-style-name="Normal" style:family="paragraph">
      <style:paragraph-properties fo:text-align="justify"/>
      <style:text-properties style:font-name="Times New Roman"/>
    </style:style>
    <style:style style:name="P169" style:parent-style-name="Normal" style:family="paragraph">
      <style:paragraph-properties fo:text-align="end" fo:line-height="150%"/>
      <style:text-properties style:font-name="Times New Roman"/>
    </style:style>
    <style:style style:name="TableColumn171" style:family="table-column">
      <style:table-column-properties style:column-width="3.2784in"/>
    </style:style>
    <style:style style:name="TableColumn172" style:family="table-column">
      <style:table-column-properties style:column-width="2.9in"/>
    </style:style>
    <style:style style:name="Table170" style:family="table">
      <style:table-properties style:width="6.1784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 style:font-name-asian="MS Mincho" fo:font-weight="bold" style:font-weight-asian="bold"/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7" style:parent-style-name="Fonteparág.padrão" style:family="text">
      <style:text-properties style:font-name="Times New Roman" style:font-name-asian="MS Mincho" fo:font-weight="bold" style:font-weight-asian="bold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 fo:font-weight="bold" style:font-weight-asian="bold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Participação<text:s/>nas inciativas externas previstas para os meses de abril e maio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41/2019</text:span></text:p>
          </table:table-cell>
          <table:covered-table-cell/>
        </table:table-row>
      </table:table>
      <text:p text:style-name="P30"/>
      <text:p text:style-name="P31">A COMISSÃO DE ÉTICA E DISCIPLINA – CED-CAU/RS, reunida ordinariamente em Porto Alegre/RS, na sede do CAU/RS, no dia<text:s/>02 de abril de 2019, no uso das competências que lhe conferem o artigo 12, § 1º, da Resolução<text:s/>CAU/BR nº 104, o artigo 2º, inciso III, alínea ‘b’, da Resolução<text:s/>CAU/BR<text:s/>nº 30 e o artigo<text:s/>94, II,<text:s/>do Regimento Interno do CAU/RS;<text:s/>e</text:p>
      <text:p text:style-name="P32"/>
      <text:p text:style-name="P33"><text:span text:style-name="T34">Considerando o convite da<text:s/></text:span><text:span text:style-name="T35">Comissão de Ética e Disciplina do CAU/</text:span><text:span text:style-name="T36">ES</text:span><text:span text:style-name="T37"><text:s/></text:span><text:span text:style-name="T38">para o<text:s/></text:span><text:span text:style-name="T39">6</text:span><text:span text:style-name="T40">º Encontro da Comissão de Ética e Disciplina CED-Sul</text:span><text:span text:style-name="T41">, a ser realizado no dia<text:s/></text:span><text:span text:style-name="T42">24/04/2019</text:span><text:span text:style-name="T43"><text:s/>(9h às 18h) em<text:s/></text:span><text:span text:style-name="T44">Vitória/ES</text:span><text:span text:style-name="T45">, na Sede do CAU/</text:span><text:span text:style-name="T46">ES</text:span><text:span text:style-name="T47"><text:s/></text:span><text:span text:style-name="T48">(</text:span><text:span text:style-name="T49">Rua Hélio Marconi, 58</text:span><text:span text:style-name="T50"><text:s/></text:span><text:span text:style-name="T51">Bento Ferreira, Vitória/ES</text:span><text:span text:style-name="T52">),</text:span><text:span text:style-name="T53"><text:s/></text:span><text:span text:style-name="T54">o qual tem como público alvo<text:s/></text:span><text:span text:style-name="T55">os<text:s/></text:span><text:span text:style-name="T56">membros</text:span><text:span text:style-name="T57"><text:s/></text:span><text:span text:style-name="T58">e assessoria<text:s/></text:span><text:span text:style-name="T59">das<text:s/></text:span><text:span text:style-name="T60">C</text:span><text:span text:style-name="T61">omissões de<text:s/></text:span><text:span text:style-name="T62">É</text:span><text:span text:style-name="T63">tica<text:s/></text:span><text:span text:style-name="T64">e Disciplina<text:s/></text:span><text:span text:style-name="T65">dos CAU</text:span><text:span text:style-name="T66">s</text:span><text:span text:style-name="T67"><text:s/>PR, SC e</text:span><text:span text:style-name="T68"><text:s/>RS,<text:s/></text:span><text:span text:style-name="T69">MG, MS e SP</text:span><text:span text:style-name="T70">.</text:span></text:p>
      <text:p text:style-name="P71"/>
      <text:p text:style-name="P72">Considerando que o<text:s/>encontro segue a agenda iniciada em 2016, em que as Comissões de Ética e Disciplina da Região Sul do país decidiram se reunir para debater assuntos pertinentes a pauta das comissões estaduais, bem como levantar sugestões à CED do CAU/BR para temas que estão sendo tratados na esfera federal. No ano de 2018 foi manifestado o interesse de outros estados em participar do fórum, e virtude dos resultados obtidos, e passaram a integrar a CED Sul os seguintes CAU/UF: ES,<text:s/>MG, MS e SP.</text:p>
      <text:p text:style-name="P73"/>
      <text:p text:style-name="P74"><text:span text:style-name="T75">Considerando o convite<text:s/></text:span><text:span text:style-name="T76">Comissão de Ética e Disciplina do CAU/BR</text:span><text:s/>para o<text:s/><text:span text:style-name="T77">18º Seminário Regional da Comissão de Ética e Disciplina do CAU/BR</text:span><text:span text:style-name="T78">, a ser realizado nos dias 16 e 17 de maio de 2019 (9h às 18h) em São Paulo/SP</text:span><text:span text:style-name="T79">, o qual tem como<text:s/></text:span><text:span text:style-name="T80">público-alvo conselheiros, presidentes e assessorias do CAU/BR e dos CAU/UF</text:span><text:span text:style-name="T81">.</text:span></text:p>
      <text:p text:style-name="P82"/>
      <text:p text:style-name="P83"><text:span text:style-name="T84">Considerando que a Comissão entende<text:s/></text:span><text:span text:style-name="T85">pertinente e necessária</text:span><text:span text:style-name="T86"><text:s/>a participa</text:span><text:span text:style-name="T87">ção de seus membros, bem como da assessoria da Comissão</text:span><text:span text:style-name="T88"><text:s/>nas iniciativas externas supracitadas</text:span><text:span text:style-name="T89">.</text:span></text:p>
      <text:p text:style-name="P90"/>
      <text:p text:style-name="P91">Considerando a previsão de custos<text:s/>para as referidas participações, conforme discriminado abaixo: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6º Encontro da Comissão de Ética e Disciplina CED-Sul</text:span></text:p>
          </table:table-cell>
          <table:covered-table-cell/>
        </table:table-row>
        <table:table-row table:style-name="TableRow100">
          <table:table-cell table:style-name="TableCell101">
            <text:p text:style-name="P102">Diárias para 02 (dois) conselheiros<text:s/>com dois pernoites<text:s/>(2,5 diárias)</text:p>
          </table:table-cell>
          <table:table-cell table:style-name="TableCell103">
            <text:p text:style-name="P104">Passagens aéreas para 02 (dois) conselheiros</text:p>
          </table:table-cell>
        </table:table-row>
        <table:table-row table:style-name="TableRow105">
          <table:table-cell table:style-name="TableCell106">
            <text:p text:style-name="P107">R$ 4.050,00</text:p>
          </table:table-cell>
          <table:table-cell table:style-name="TableCell108">
            <text:p text:style-name="P109">Ida<text:s/>em 23/04/2019 -<text:s/>R$ 490,00 (Vôo G31223 – 16:15 às 20:15)</text:p>
            <text:p text:style-name="P110">Volta<text:s/>em 25/04/2019 -<text:s/>R$<text:s/>485,00 (Vôo G31389<text:s/>–<text:s/>13:25<text:s/>às<text:s/>17:45)</text:p>
            <text:p text:style-name="P111">Total<text:s/>para dois conselheiros:<text:s/>R$ 1.950,00</text:p>
          </table:table-cell>
        </table:table-row>
        <table:table-row table:style-name="TableRow112">
          <table:table-cell table:style-name="TableCell113" table:number-columns-spanned="2">
            <text:p text:style-name="P114">Total R$<text:s/>6.000,00</text:p>
          </table: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18º Seminário Regional da Comissão de Ética e Disciplina do CAU/BR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Diárias para 01 (um) conselheiro com dois pernoites (2,5 diárias)</text:p>
          </table:table-cell>
          <table:table-cell table:style-name="TableCell126">
            <text:p text:style-name="P127">Diárias para dois funcionários com dois pernoites (2,5 diárias)</text:p>
          </table:table-cell>
          <table:table-cell table:style-name="TableCell128">
            <text:p text:style-name="P129">Passagens aéreas para três pessoas</text:p>
          </table:table-cell>
        </table:table-row>
        <table:table-row table:style-name="TableRow130">
          <table:table-cell table:style-name="TableCell131">
            <text:p text:style-name="P132">R$ 2.025,00</text:p>
          </table:table-cell>
          <table:table-cell table:style-name="TableCell133">
            <text:p text:style-name="P134">R$ 1.809,50</text:p>
          </table:table-cell>
          <table:table-cell table:style-name="TableCell135">
            <text:p text:style-name="P136">Ida<text:s/>em 15/05/2019 -<text:s/><text:s/>R$<text:s/>202,00 (Vôo AD5022 – 13:35 às 15:25)</text:p>
            <text:p text:style-name="P137">Volta<text:s/>em 17/05/2019 -<text:s/>R$213,00 (Vôo G31240 – 20:55 às 22:40)</text:p>
            <text:p text:style-name="P138">Total para três pessoas:<text:s/></text:p>
            <text:p text:style-name="P139">R$ 1.215,00</text:p>
          </table:table-cell>
        </table:table-row>
        <table:table-row table:style-name="TableRow140">
          <table:table-cell table:style-name="TableCell141" table:number-columns-spanned="3">
            <text:p text:style-name="P142">Total R$ 5.049,50</text:p>
          </table:table-cell>
          <table:covered-table-cell/>
          <table:covered-table-cell/>
        </table:table-row>
      </table:table>
      <text:p text:style-name="P143"/>
      <text:p text:style-name="P144">Considerando que a CED-CAU/RS possui a previsão<text:s/>de participação de iniciativas<text:s/>externas<text:s/>no Plano de Ação 2018 do CAU/RS,<text:s/>com disponibilidade dos custos necessários,<text:s/>conforme os dados abaixo:</text:p>
      <text:p text:style-name="P145"/>
      <text:p text:style-name="P146">Centro de Custos: 1.02.01 – COMISSÃO DE ÉTICA E DISCIPLINA</text:p>
      <text:p text:style-name="P147">Projeto: Manutenção das Atividades Operacionais da Comissão de Ética e Disciplina</text:p>
      <text:p text:style-name="P148">Ação:<text:s/>Participar de iniciativas externas</text:p>
      <text:p text:style-name="P149">Orçamento inicial: R$<text:s/>58.864,00</text:p>
      <text:p text:style-name="P150">Saldo disponível estimado: R$<text:s/>58.864,00</text:p>
      <text:p text:style-name="P151">Percentual executado estimado:<text:s/>0%</text:p>
      <text:p text:style-name="P152"/>
      <text:p text:style-name="P153">Considerando que o CAU/RS possui a previsão de verba para capacitação de pessoal, no Plano de Ação 2018 do CAU/RS,<text:s/>em<text:s/>que se enquadram<text:s/>as inciativas externas, conforme os dados abaixo:</text:p>
      <text:p text:style-name="P154"/>
      <text:p text:style-name="P155">Unidade Organizacional: Comissão de Organização e Administração</text:p>
      <text:p text:style-name="P156">Centro de custos: 1.05.11 – Capacitação de conselheiros e colaboradores nas áreas técnicas e comportamentais</text:p>
      <text:p text:style-name="P157">Ação: Capacitar os servidores e dirigentes</text:p>
      <text:p text:style-name="P158">Dotação inicial: R$<text:s/>150.000,00</text:p>
      <text:p text:style-name="P159">Saldo disponível estimado: R$<text:s/>150.000,00</text:p>
      <text:p text:style-name="P160">Percentual executado estimado:<text:s/>0%</text:p>
      <text:p text:style-name="P161"/>
      <text:p text:style-name="P162">DELIBEROU<text:s/>POR:</text:p>
      <text:p text:style-name="P163"/>
      <text:list text:style-name="LFO8" text:continue-numbering="true">
        <text:list-item>
          <text:p text:style-name="P164">Aprovar, por unanimidade,<text:s/>a<text:s/>participação<text:s/>dos Conselheiros Noé Vega Cotta de Mello e Maurício Zuchetti<text:s/>para o<text:s/>6º Encontro da Comissão de Ética e Disciplina CED-Sul,<text:s/>a ser realizado no dia 24/04/2019 (9h às 18h) em Vitória/ES, na Sede do CAU/ES (Rua Hélio Marconi, 58 Bento Ferreira, Vitória/ES).</text:p>
        </text:list-item>
        <text:list-item>
          <text:p text:style-name="P165">Aprovar, por unanimidade, a participação do Conselheiro Noé Vega Cotta de Mello e dos funcionários Flávio Salamoni Barros Silva e Sabrina Lopes<text:s/>Ourique<text:s/>no<text:s/>18º Seminário Regional da Comissão de Ética e Disciplina do CAU/BR, a ser realizado nos dias 16 e 17 de maio de 2019 (9h às 18h) em São Paulo/SP.</text:p>
        </text:list-item>
        <text:list-item>
          <text:p text:style-name="P166">Solicitar à Presidência do CAU/RS<text:s/>que, se possível,<text:s/>reagende a reunião do Conselho Diretor prevista para o dia 24/04/2019, a fim de que não haja conflito com o<text:s/>6º Encontro da Comissão de Ética e Disciplina CED-Sul</text:p>
        </text:list-item>
        <text:list-item>
          <text:p text:style-name="P167">Encaminhar à Presidência para a autorização formal.</text:p>
        </text:list-item>
      </text:list>
      <text:p text:style-name="P168"/>
      <text:p text:style-name="P169">Porto Alegre,<text:s/>02 de abril de 2019.</text:p>
      <text:p text:style-name="Normal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NOE VEGA COTTA DE MELLO</text:span><text:span text:style-name="T177"><text:s/></text:span></text:p>
            <text:p text:style-name="P178"><text:span text:style-name="T179">Coordenador<text:s/></text:span><text:span text:style-name="T180">Adjunto</text:span></text:p>
          </table:table-cell>
          <table:table-cell table:style-name="TableCell181">
            <text:p text:style-name="P182">____________________________________</text:p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DEISE FLORES SANTOS</text:span><text:span text:style-name="T188"><text:s/></text:span></text:p>
            <text:p text:style-name="P189"><text:span text:style-name="T190">Membro</text:span></text:p>
          </table:table-cell>
          <table:table-cell table:style-name="TableCell191">
            <text:p text:style-name="P192">____________________________________</text:p>
            <text:p text:style-name="P193"/>
          </table:table-cell>
        </table:table-row>
        <table:table-row table:style-name="TableRow194">
          <table:table-cell table:style-name="TableCell195">
            <text:p text:style-name="P196">MARCIA ELIZABETH MARTINS</text:p>
            <text:p text:style-name="P197">Membro</text:p>
          </table:table-cell>
          <table:table-cell table:style-name="TableCell198">
            <text:p text:style-name="P199">____________________________________</text:p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MAURÍCIO ZUCHETTI</text:span></text:p>
            <text:p text:style-name="P205">Membro<text:s/></text:p>
          </table:table-cell>
          <table:table-cell table:style-name="TableCell206">
            <text:p text:style-name="P207">____________________________________</text:p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5:00Z</meta:creation-date>
    <dc:date>2019-04-24T18:55:00Z</dc:date>
    <meta:print-date>2018-02-19T18:3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0" meta:character-count="4920" meta:row-count="34" meta:non-whitespace-character-count="4159"/>
  </office:meta>
</office:document-meta>
</file>