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left="1.575in">
        <style:tab-stops/>
      </style:paragraph-properties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 fo:font-style="italic" style:font-style-asian="italic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P110" style:parent-style-name="Normal" style:family="paragraph">
      <style:paragraph-properties fo:text-align="justify" fo:margin-bottom="0.0833in"/>
      <style:text-properties style:font-name="Times New Roman"/>
    </style:style>
    <style:style style:name="P111" style:parent-style-name="Normal" style:family="paragraph">
      <style:paragraph-properties fo:text-align="justify" fo:margin-bottom="0.0833in"/>
      <style:text-properties style:font-name="Times New Roman"/>
    </style:style>
    <style:style style:name="P112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113" style:parent-style-name="Normal" style:family="paragraph">
      <style:paragraph-properties fo:text-align="justify" fo:margin-left="1.575in">
        <style:tab-stops/>
      </style:paragraph-properties>
    </style:style>
    <style:style style:name="T114" style:parent-style-name="Fonteparág.padrão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justify" fo:margin-bottom="0.0833in"/>
      <style:text-properties style:font-name="Times New Roman"/>
    </style:style>
    <style:style style:name="P122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23" style:parent-style-name="Normal" style:family="paragraph">
      <style:paragraph-properties fo:text-align="justify" fo:margin-bottom="0.0833in"/>
      <style:text-properties style:font-name="Times New Roman"/>
    </style:style>
    <style:style style:name="P124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25" style:parent-style-name="Normal" style:family="paragraph">
      <style:paragraph-properties style:text-autospace="none" fo:text-align="justify" fo:margin-bottom="0.0833i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 style:language-asian="pt" style:country-asian="BR"/>
    </style:style>
    <style:style style:name="T128" style:parent-style-name="Fonteparág.padrão" style:family="text">
      <style:text-properties style:font-name="Times New Roman" style:language-asian="pt" style:country-asian="BR"/>
    </style:style>
    <style:style style:name="T129" style:parent-style-name="Fonteparág.padrão" style:family="text">
      <style:text-properties style:font-name="Times New Roman" style:language-asian="pt" style:country-asian="BR"/>
    </style:style>
    <style:style style:name="P13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3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4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fo:font-size="11pt" style:font-size-asian="11pt" style:language-asian="pt" style:country-asian="BR"/>
    </style:style>
    <style:style style:name="P135" style:parent-style-name="Normal" style:family="paragraph">
      <style:paragraph-properties style:text-autospace="none" fo:text-align="justify" fo:margin-bottom="0.0833in"/>
      <style:text-properties style:font-name="Times New Roman" fo:font-size="11pt" style:font-size-asian="11pt" style:language-asian="pt" style:country-asian="BR"/>
    </style:style>
    <style:style style:name="P136" style:parent-style-name="Normal" style:family="paragraph">
      <style:paragraph-properties style:text-autospace="none" fo:text-align="justify"/>
      <style:text-properties style:font-name="Times New Roman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4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14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T150" style:parent-style-name="Fonteparág.padrão" style:family="text">
      <style:text-properties style:font-name="Times New Roman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P155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T161" style:parent-style-name="Fonteparág.padrão" style:family="text">
      <style:text-properties style:font-name="Times New Roman" style:language-asian="pt" style:country-asian="BR"/>
    </style:style>
    <style:style style:name="T162" style:parent-style-name="Fonteparág.padrão" style:family="text">
      <style:text-properties style:font-name="Times New Roman" style:language-asian="pt" style:country-asian="BR"/>
    </style:style>
    <style:style style:name="T163" style:parent-style-name="Fonteparág.padrão" style:family="text">
      <style:text-properties style:font-name="Times New Roman" style:language-asian="pt" style:country-asian="BR"/>
    </style:style>
    <style:style style:name="T164" style:parent-style-name="Fonteparág.padrão" style:family="text">
      <style:text-properties style:font-name="Times New Roman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6" style:parent-style-name="Normal" style:family="paragraph">
      <style:paragraph-properties fo:text-align="end" fo:line-height="150%"/>
      <style:text-properties style:font-name="Times New Roman"/>
    </style:style>
    <style:style style:name="TableColumn168" style:family="table-column">
      <style:table-column-properties style:column-width="3.4006in"/>
    </style:style>
    <style:style style:name="TableColumn169" style:family="table-column">
      <style:table-column-properties style:column-width="3.2937in"/>
    </style:style>
    <style:style style:name="Table167" style:family="table">
      <style:table-properties style:width="6.6944in" fo:margin-left="-0.1222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 fo:font-weight="bold" style:font-weight-asian="bold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Times New Roman" fo:font-weight="bold" style:font-weight-asian="bold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Times New Roma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9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21000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846179/2019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O. A. A. de C.</text:p>
          </table:table-cell>
        </table:table-row>
        <table:table-row table:style-name="TableRow38">
          <table:table-cell table:style-name="TableCell39">
            <text:p text:style-name="P40">DENUNCIADO</text:p>
          </table:table-cell>
          <table:table-cell table:style-name="TableCell41">
            <text:p text:style-name="P42">C. F.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44</text:span><text:span text:style-name="T52">/2019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09 de abril<text:s/>de 2019, no uso das competências que lhe conferem o artigo 2º, inciso III, alínea ‘b’, da Resolução CAU/BR nº 30 e o artigo 94, II, do Regimento Interno do CAU/RS; e</text:p>
      <text:p text:style-name="P55"/>
      <text:p text:style-name="P56">Considerando o disposto nos artigos 109 e 110, da Resolução CAU/BR nº 143/2017:</text:p>
      <text:p text:style-name="P57">Art. 109. É impedido de atuar em processo ético-disciplinar o conselheiro que:</text:p>
      <text:p text:style-name="P58">I – tenha interesse direto ou indireto na matéria;</text:p>
      <text:p text:style-name="P59">II – tenha participado ou venha a participar como perito, testemunha ou representante, ou se tais situações ocorrem quanto ao cônjuge, companheiro ou parente e afins até o terceiro grau;</text:p>
      <text:p text:style-name="P60">III – esteja litigando judicial ou administrativamente com qualquer das partes ou respectivos cônjuges ou companheiros;</text:p>
      <text:p text:style-name="P61">IV – seja cônjuge, companheiro ou tenha parentesco com as partes do processo até o terceiro grau;</text:p>
      <text:p text:style-name="P62">V – haja apresentado a denúncia.</text:p>
      <text:p text:style-name="P63">§ 1° O conselheiro que incorrer em impedimento deve comunicar o fato ao coordenador da CED/UF ou ao Plenário, conforme o caso, abstendo-se de atuar.</text:p>
      <text:p text:style-name="P64">§ 2° A omissão do dever de comunicar o impedimento constitui falta grave, para efeitos disciplinares.</text:p>
      <text:p text:style-name="P65">Art. 110. Pode ser arguida a suspeição de conselheiro que tenha amizade ou inimizade notória com qualquer das partes ou com os respectivos cônjuges, companheiros, parentes e afins até o terceiro grau.</text:p>
      <text:p text:style-name="P66">Considerando<text:s/>que o<text:s/>Regimento Interno<text:s/>do CAU/RS prevê em seu artigo 75 a situação de arguição de suspeição ou de impedimento:</text:p>
      <text:p text:style-name="P67"><text:span text:style-name="T68">Art. 75. O conselheiro poderá ter arguidos ou declarados a suspeição ou o impedimento, se constatados<text:s/></text:span><text:span text:style-name="T69">os casos definidos para cada situação prevista no Código de Processo Civil</text:span><text:span text:style-name="T70">.</text:span></text:p>
      <text:p text:style-name="P71">§1° Quando arguida suspeição de conselheiro em reunião do Plenário, caberá ao arguente a comprovação de suas razões, que serão apreciadas pelos membros do Plenário, na mesma reunião.</text:p>
      <text:p text:style-name="P72">Considerando que a<text:s/>Lei<text:s/>nº 13.105,<text:s/>de<text:s/>16 de março de 2015, Código do Processo Civil,<text:s/>traz<text:s/>as seguintes hipóteses<text:s/>para impedimento:<text:s/></text:p>
      <text:soft-page-break/>
      <text:p text:style-name="P73"><text:span text:style-name="T74">Art. 134. É defeso ao juiz exercer as suas funções no processo contencioso ou voluntário:<text:s/></text:span><text:span text:style-name="T75">I</text:span><text:span text:style-name="T76"><text:s/>- de que for parte;<text:s/></text:span><text:span text:style-name="T77">II<text:s/></text:span><text:span text:style-name="T78">- em que interveio como mandatário da parte, oficiou como perito, funcionou como órgão do Ministério Público, ou prestou depoimento como testemunha;<text:s/></text:span><text:span text:style-name="T79">III</text:span><text:span text:style-name="T80"><text:s/>- que conheceu em primeiro grau de jurisdição, tendo-lhe proferido sentença ou decisão;<text:s/></text:span><text:span text:style-name="T81">IV</text:span><text:span text:style-name="T82"><text:s/>- quando nele estiver postulando, como advogado da parte, o seu cônjuge ou qualquer parente seu, consanguíneo ou afim, em linha reta; ou na linha colateral até o segundo grau;<text:s/></text:span><text:span text:style-name="T83">V</text:span><text:span text:style-name="T84"><text:s/>- quando cônjuge, parente, consanguíneo ou afim, de alguma das partes, em linha reta ou, na colateral, até o terceiro grau;<text:s/></text:span><text:span text:style-name="T85">VI</text:span><text:span text:style-name="T86"><text:s/>- quando for órgão de direção ou de administração de pessoa jurídica, parte na causa. Parágrafo único. No caso do no IV, o impedimento só se verifica quando o advogado já estava exercendo o patrocínio da causa; é, porém, vedado ao advogado pleitear no processo, a fim de criar o impedimento do juiz.</text:span></text:p>
      <text:p text:style-name="P87">Considerando que a<text:s/>Lei<text:s/>nº 13.105,<text:s/>de<text:s/>16 de março de 2015, Código do Processo Civil, em seus artigos 144 e 145,<text:s/>traz<text:s/>as seguintes hipóteses<text:s/>para suspeição:<text:s/></text:p>
      <text:p text:style-name="P88"><text:span text:style-name="T89">Art. 135. Reputa-se fundada a suspeição de parcialidade do juiz, quando:<text:s/></text:span><text:span text:style-name="T90">I</text:span><text:span text:style-name="T91"><text:s/>- amigo íntimo ou inimigo capital de qualquer das partes;<text:s/></text:span><text:span text:style-name="T92">II</text:span><text:span text:style-name="T93"><text:s/>- alguma das partes for credora ou devedora do juiz, de seu cônjuge ou de parentes destes, em linha reta ou na colateral até o terceiro grau;<text:s/></text:span><text:span text:style-name="T94">III</text:span><text:span text:style-name="T95"><text:s/>- herdeiro presuntivo, donatário ou empregador de alguma das partes;<text:s/></text:span><text:span text:style-name="T96">IV</text:span><text:span text:style-name="T97"><text:s/>- receber dádivas antes ou depois de iniciado o processo; aconselhar alguma das partes acerca do objeto da causa, ou subministrar meios para atender às despesas do litígio;<text:s/></text:span><text:span text:style-name="T98">V</text:span><text:span text:style-name="T99"><text:s/>- interessado no julgamento da causa em favor de uma das partes. Parágrafo único. Poderá ainda o juiz declarar-se suspeito por motivo íntimo.</text:span></text:p>
      <text:p text:style-name="P100">Considerando que, segundo Cintra (2003, p. 202), o impedimento diz respeito a um “obstáculo”,<text:s/>depreende-se que<text:s/>o impedimento ocorre quando o<text:s/>julgador<text:s/>não pode continuar em determinado processo, pois se encontra numa situação onde existe alguma causa que fere<text:s/>diretamente<text:s/>o princípio da imparcialidade na realização de suas funções, ou seja, quando há um obstáculo que o impeça de continuar julgando tal processo.<text:s/></text:p>
      <text:p text:style-name="P101"/>
      <text:p text:style-name="P102"><text:span text:style-name="T103">Por outro lado, em relação a suspeição, pode-se destacar o que preceitua<text:s/></text:span><text:span text:style-name="T104">Humberto Theodoro</text:span><text:span text:style-name="T105"><text:s/>(2011, p. 220):</text:span><text:span text:style-name="T106"><text:s/>“</text:span><text:span text:style-name="T107">é imprescindível à lisura e prestígio das decisões judiciais a inexistência da menor dúvida sobre os motivos de ordem pessoal que possam influir no ânimo do julgador</text:span><text:span text:style-name="T108">”</text:span><text:span text:style-name="T109">.</text:span></text:p>
      <text:p text:style-name="P110"/>
      <text:p text:style-name="P111">Considerando que o Regimento Interno do CAU/RS prevê em seu art. 25, incisos I, VI e VII:</text:p>
      <text:p text:style-name="P112">Art. 25. Compete ao conselheiro:</text:p>
      <text:p text:style-name="P113"><text:span text:style-name="T114">I - cumprir e fazer cumprir a legislação federal, o Regimento Geral do CAU, as resoluções, as deliberações plenárias e os demais atos normativos baixados pelo CAU/BR, e os atos baixados pelo CAU/RS;<text:s/></text:span></text:p>
      <text:p text:style-name="P115">VI - declarar-se impedido ou suspeito na apreciação de matéria em que possa haver comprometimento da imparcialidade;</text:p>
      <text:p text:style-name="P116">VII - arguir o impedimento ou a suspeição de outro conselheiro desde a distribuição do processo até o início do julgamento, apresentando as razões para apreciação do Plenário ou da respectiva comissão;</text:p>
      <text:p text:style-name="P117"/>
      <text:p text:style-name="P118"/>
      <text:p text:style-name="P119"/>
      <text:p text:style-name="P120"/>
      <text:p text:style-name="P121">Considerando que o art. 29<text:s/>do Regimento Interno do CAU/RS prevê que compete ao<text:s/>Plenário do CAU/RS:</text:p>
      <text:p text:style-name="P122">XLVII - apreciar e deliberar sobre a arguição de suspeição ou impedimento de conselheiro;</text:p>
      <text:p text:style-name="P123">Considerando que o art.<text:s/>69<text:s/>do Regimento Interno do CAU/RS prevê:</text:p>
      <text:p text:style-name="P124">Art. 69. Nos processos em que a comissão competente ou o Plenário constatar que mais da metade dos conselheiros esteja suspeita ou se encontre impedida de atuar, o CAU/RS deverá solicitar ao CAU/BR que, em decisão plenária, indique outro CAU/UF para fazer a instrução e julgamento do processo, em primeira instância.</text:p>
      <text:p text:style-name="P125"><text:span text:style-name="T126">Considerando que a<text:s/></text:span><text:span text:style-name="T127">Resolução CAU/BR nº 143/2017</text:span><text:span text:style-name="T128"><text:s/>prevê</text:span><text:span text:style-name="T129">:</text:span></text:p>
      <text:p text:style-name="P130">Art. 15. A instauração, a instrução e o julgamento dos processos ético-disciplinares competem ao CAU/UF com jurisdição no local em que for praticada a infração, salvo disposição do art. 16.</text:p>
      <text:p text:style-name="P131">Art. 16. Nos processos ético-disciplinares em que a CED/UF ou o Plenário do CAU/UF constatar que mais da metade dos conselheiros da respectiva autarquia esteja suspeita, ou se encontre impedida de atuar, o CAU/UF deverá solicitar ao CAU/BR que, em decisão plenária, indique outro CAU/UF para fazer a instrução e julgamento do processo, em primeira instância.</text:p>
      <text:p text:style-name="P132">§ 1° Na indicação de que trata o caput deste artigo, o Plenário do CAU/BR deverá considerar preferencialmente o menor custo com deslocamento de pessoal, realização de oitivas e coleta de depoimentos.</text:p>
      <text:p text:style-name="P133">§ 2° As custas processuais correrão por conta do CAU/UF indicado, excetuando-se diárias e passagens, que serão encargos do CAU/UF de origem.</text:p>
      <text:p text:style-name="P134">§ 3° Após o trânsito em julgado da decisão, o processo ético-disciplinar deverá ser remetido ao CAU/UF de origem para execução das eventuais sanções aplicadas e posterior arquivamento.</text:p>
      <text:p text:style-name="P135">Considerando que a parte denunciante do processo em epígrafe pertence ao quadro de conselheiros titulares do CAU/RS, compondo, portanto, o Plenário do CAU/RS;</text:p>
      <text:p text:style-name="P136"/>
      <text:p text:style-name="P137">DELIBEROU:</text:p>
      <text:p text:style-name="P138"/>
      <text:list text:style-name="LFO7" text:continue-numbering="true">
        <text:list-item>
          <text:p text:style-name="P139">Por todo exposto, os membros da CED-CAU/RS alegam sua suspeição no processo em epígrafe, fundamentada no art. 110 da Resolução nº 143/2017, em razão da relação política mantida com a parte denunciante, a qual pode figurar como amizade, uma vez que a proximidade e o constante relacionamento com a parte denunciante podem influir no ânimo do julgador e violar o princípio da imparcialidade, ao passo que a decisão pode ser tendenciosa ou ocasionar dúvidas quanto a sua lisura.</text:p>
        </text:list-item>
        <text:list-item>
          <text:p text:style-name="P140">Por arguir a suspeição dos demais membros do plenário do CAU/RS, com base no inciso VII, art. 25, do Regimento Geral do CAU/RS, pela mesma razão exposta no item 1.</text:p>
        </text:list-item>
        <text:list-item>
          <text:p text:style-name="P141"><text:span text:style-name="T142">Por e</text:span><text:span text:style-name="T143">ncaminhar o presente processo ao plenário para apreciação e deliberação sobre a arguição de suspeição dos conselheiros integrantes do plenário do CAU/RS, conforme o art. 29, XLVII do Regimento Interno do CAU/RS</text:span><text:span text:style-name="T144">, e possível<text:s/></text:span><text:span text:style-name="T145">envio deste</text:span><text:span text:style-name="T146"><text:s/>ao CAU/BR<text:s/></text:span><text:span text:style-name="T147">para<text:s/></text:span><text:span text:style-name="T148">indicação de outro CAU/UF<text:s/></text:span><text:span text:style-name="T149">para fazer a instrução e julgamento do processo, em primeira<text:s/></text:span><text:soft-page-break/><text:span text:style-name="T150">instância, em conformidade com<text:s/></text:span><text:span text:style-name="T151">o</text:span><text:span text:style-name="T152"><text:s/>art. 69 do Regimento Interno do CAU/RS</text:span><text:span text:style-name="T153"><text:s/>e com o art. 16 da Resolução CAU/BR nº 143/2017</text:span><text:span text:style-name="T154">;</text:span></text:p>
        </text:list-item>
      </text:list>
      <text:p text:style-name="P155"/>
      <text:p text:style-name="P156"><text:span text:style-name="T157">Com<text:s/></text:span><text:span text:style-name="T158">quatro</text:span><text:span text:style-name="T159"><text:s/>votos favoráveis dos conselheiros,<text:s/></text:span><text:span text:style-name="T160">Noe Vega Cotta de Mello</text:span><text:span text:style-name="T161">,</text:span><text:span text:style-name="T162"><text:s/>Marcia Elizabeth Martins,<text:s/></text:span><text:span text:style-name="T163">Maurício Zuchetti</text:span><text:span text:style-name="T164"><text:s/>e Deise Flores Santos.</text:span></text:p>
      <text:p text:style-name="P165"/>
      <text:p text:style-name="P166">Porto Alegre,<text:s/>09 de abril de<text:s/>2019.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NOE VEGA COTTA DE MELLO</text:span></text:p>
            <text:p text:style-name="P174"><text:span text:style-name="T175">Coordenador Adjunto<text:s/></text:span></text:p>
          </table:table-cell>
          <table:table-cell table:style-name="TableCell176">
            <text:p text:style-name="P177">____________________________________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MARCIA ELIZABETH MARTINS</text:span></text:p>
            <text:p text:style-name="P183"><text:span text:style-name="T184">Membro<text:s/></text:span></text:p>
          </table:table-cell>
          <table:table-cell table:style-name="TableCell185">
            <text:p text:style-name="P186">____________________________________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MAURÍCIO ZUCHETTI</text:span></text:p>
            <text:p text:style-name="P192">Membro</text:p>
          </table:table-cell>
          <table:table-cell table:style-name="TableCell193">
            <text:p text:style-name="P194">____________________________________</text:p>
            <text:p text:style-name="P195"/>
          </table:table-cell>
        </table:table-row>
        <table:table-row table:style-name="TableRow196">
          <table:table-cell table:style-name="TableCell197">
            <text:p text:style-name="P198">DEISE FLORES SANTOS</text:p>
            <text:p text:style-name="P199"><text:span text:style-name="T200">Membro</text:span></text:p>
          </table:table-cell>
          <table:table-cell table:style-name="TableCell201">
            <text:p text:style-name="P202">____________________________________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6:00Z</meta:creation-date>
    <dc:date>2019-04-24T18:56:00Z</dc:date>
    <meta:print-date>2019-03-27T17:0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62" meta:character-count="8701" meta:row-count="61" meta:non-whitespace-character-count="7356"/>
  </office:meta>
</office:document-meta>
</file>